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標楷體"/>
    </style:style>
    <style:style style:name="T21" style:parent-style-name="預設段落字型" style:family="text">
      <style:text-properties style:font-name="新細明體" style:font-name-asian="標楷體"/>
    </style:style>
    <style:style style:name="T22" style:parent-style-name="預設段落字型" style:family="text">
      <style:text-properties style:font-name="新細明體" style:font-name-asian="標楷體"/>
    </style:style>
    <style:style style:name="T23" style:parent-style-name="預設段落字型" style:family="text">
      <style:text-properties style:font-name="新細明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新細明體" style:font-name-asian="標楷體"/>
    </style:style>
    <style:style style:name="T30" style:parent-style-name="預設段落字型" style:family="text">
      <style:text-properties style:font-name="新細明體" style:font-name-asian="標楷體" style:font-weight-complex="bold"/>
    </style:style>
    <style:style style:name="P31" style:parent-style-name="本文縮排2" style:family="paragraph">
      <style:paragraph-properties style:snap-to-layout-grid="false" fo:text-align="justify" fo:margin-left="0.9131in" fo:margin-right="0.1034in" fo:text-indent="-0.9131in">
        <style:tab-stops/>
      </style:paragraph-properties>
      <style:text-properties style:font-name="新細明體" style:font-name-asian="標楷體" style:font-weight-complex="bold"/>
    </style:style>
    <style:style style:name="P32" style:parent-style-name="本文縮排2" style:family="paragraph">
      <style:paragraph-properties style:snap-to-layout-grid="false" fo:text-align="justify" fo:margin-left="0.0013in" fo:margin-right="0.1034in" fo:text-indent="0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/>
      <style:text-properties style:font-name="新細明體" style:font-name-asian="標楷體" style:font-weight-complex="bold"/>
    </style:style>
    <style:style style:name="P46" style:parent-style-name="內文" style:family="paragraph">
      <style:paragraph-properties fo:text-align="justify" fo:line-height="0.2777in"/>
      <style:text-properties style:font-name="新細明體" style:font-name-asian="標楷體" style:font-weight-complex="bold"/>
    </style:style>
    <style:style style:name="P47" style:parent-style-name="內文" style:family="paragraph">
      <style:paragraph-properties fo:text-align="justify" fo:line-height="0.2777in"/>
      <style:text-properties style:font-name="新細明體" style:font-name-asian="標楷體" style:font-weight-complex="bold"/>
    </style:style>
    <style:style style:name="P48" style:parent-style-name="內文" style:family="paragraph">
      <style:paragraph-properties fo:text-align="justify" fo:line-height="0.3472in" fo:margin-left="0.8333in" fo:text-indent="0.3333in">
        <style:tab-stops/>
      </style:paragraph-properties>
      <style:text-properties style:font-name="新細明體" style:font-name-asian="標楷體"/>
    </style:style>
    <style:style style:name="P49" style:parent-style-name="內文" style:family="paragraph">
      <style:paragraph-properties fo:text-align="justify" fo:line-height="0.3472in" fo:margin-left="0.8333in" fo:text-indent="0.3333in">
        <style:tab-stops/>
      </style:paragraph-properties>
      <style:text-properties style:font-name="新細明體" style:font-name-asian="標楷體"/>
    </style:style>
    <style:style style:name="P50" style:parent-style-name="內文" style:family="paragraph">
      <style:paragraph-properties fo:line-height="150%" fo:margin-left="2.875in" fo:text-indent="-0.125in">
        <style:tab-stops/>
      </style:paragraph-properties>
      <style:text-properties style:font-name="新細明體" style:font-name-asian="標楷體"/>
    </style:style>
    <style:style style:name="P51" style:parent-style-name="內文" style:family="paragraph">
      <style:paragraph-properties fo:line-height="150%" fo:margin-left="2.875in" fo:text-indent="-0.125in">
        <style:tab-stops/>
      </style:paragraph-properties>
      <style:text-properties style:font-name="新細明體" style:font-name-asian="標楷體"/>
    </style:style>
    <style:style style:name="P52" style:parent-style-name="內文" style:family="paragraph">
      <style:paragraph-properties fo:line-height="150%" fo:margin-left="2.875in" fo:text-indent="-0.125in">
        <style:tab-stops/>
      </style:paragraph-properties>
      <style:text-properties style:font-name="新細明體" style:font-name-asian="標楷體"/>
    </style:style>
    <style:style style:name="P53" style:parent-style-name="內文" style:family="paragraph">
      <style:paragraph-properties fo:line-height="150%" fo:margin-left="2.875in" fo:text-indent="-0.125in">
        <style:tab-stops/>
      </style:paragraph-properties>
      <style:text-properties style:font-name="新細明體" style:font-name-asian="標楷體"/>
    </style:style>
    <style:style style:name="P54" style:parent-style-name="內文" style:family="paragraph">
      <style:paragraph-properties fo:text-align="center" fo:line-height="150%" fo:margin-left="0.8305in" fo:text-indent="-0.165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150%" fo:margin-left="0.8305in" fo:text-indent="-0.165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 fo:margin-left="0.8305in" fo:text-indent="-0.165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150%" fo:margin-left="0.8305in" fo:text-indent="-0.165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  <style:text-properties style:font-name="新細明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fo:text-align="center" fo:line-height="0.2777in"/>
      <style:text-properties style:font-name="新細明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fo:text-align="center" fo:line-height="0.2777in"/>
      <style:text-properties style:font-name="新細明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text-align="center" fo:line-height="0.2777in"/>
      <style:text-properties style:font-name="新細明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fo:text-align="center" fo:line-height="0.2777in"/>
      <style:text-properties style:font-name="新細明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fo:text-align="center" fo:line-height="0.2777in"/>
      <style:text-properties style:font-name="新細明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fo:text-align="center" fo:line-height="0.2777in"/>
      <style:text-properties style:font-name="新細明體" style:font-name-asian="標楷體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5" text:anchor-type="paragraph" svg:x="6.125in" svg:y="-0.75in" svg:width="1in" svg:height="0.375in" style:rel-width="scale" style:rel-height="scale"><draw:text-box><text:p text:style-name="P4">附件三</text:p></draw:text-box><svg:title/><svg:desc/></draw:frame></text:span><text:span text:style-name="T5">國立中山大學學生</text:span><text:span text:style-name="T6">（博士生）</text:span><text:span text:style-name="T7">赴國外</text:span><text:span text:style-name="T8">大學（機構）</text:span><text:span text:style-name="T9">研修</text:span></text:p>
      <text:p text:style-name="P10"><text:span text:style-name="T11">申請人資格證明及指導教授同意函</text:span></text:p>
      <text:p text:style-name="P12"/>
      <text:p text:style-name="P13"/>
      <text:p text:style-name="內文"><text:span text:style-name="T14">同意本單位</text:span><text:span text:style-name="T15"><text:s text:c="13"/></text:span><text:span text:style-name="T16">系（所）</text:span><text:span text:style-name="T17"><text:s text:c="2"/></text:span><text:span text:style-name="T18">博士生</text:span><text:span text:style-name="T19"><text:s text:c="17"/></text:span></text:p>
      <text:p text:style-name="內文"><text:span text:style-name="T20">申請國立中山大學學生</text:span><text:span text:style-name="T21">生赴國外</text:span><text:span text:style-name="T22">（機構）</text:span><text:span text:style-name="T23">研修之遴選案，</text:span><text:span text:style-name="T24">並證明渠符合「國立中山大學學生赴</text:span><text:span text:style-name="T25">國外大學（機構）研修</text:span><text:span text:style-name="T26">獎助</text:span><text:span text:style-name="T27">要點</text:span><text:span text:style-name="T28">」所訂之資格條件，資格</text:span><text:span text:style-name="T29">條件以申請截止日期</text:span><text:span text:style-name="T30">為採認之基準。</text:span></text:p>
      <text:p text:style-name="P31"/>
      <text:p text:style-name="P32"><text:span text:style-name="T33">戶籍設於國內</text:span><text:span text:style-name="T34">之中華民國國民，且於本</text:span><text:span text:style-name="T35">校就讀</text:span><text:span text:style-name="T36">各系所</text:span><text:span text:style-name="T37">博士班</text:span><text:span text:style-name="T38">在學</text:span><text:span text:style-name="T39">一年以上</text:span><text:span text:style-name="T40">且</text:span><text:span text:style-name="T41">通過博士資格考</text:span><text:span text:style-name="T42">，</text:span><text:span text:style-name="T43">並於博士班六年級前(含)提出申請</text:span><text:span text:style-name="T44">。</text:span></text:p>
      <text:p text:style-name="P45"/>
      <text:p text:style-name="P46"/>
      <text:p text:style-name="P47"/>
      <text:p text:style-name="P48"/>
      <text:p text:style-name="P49"/>
      <text:p text:style-name="P50">指導教授（簽章）：</text:p>
      <text:p text:style-name="P51"/>
      <text:p text:style-name="P52"/>
      <text:p text:style-name="P53">主任或所長（簽章）：</text:p>
      <text:p text:style-name="P54"/>
      <text:p text:style-name="P55"/>
      <text:p text:style-name="P56"/>
      <text:p text:style-name="P57"/>
      <text:p text:style-name="P58">中華民國<text:s text:c="11"/>年<text:s text:c="10"/>月<text:s text:c="10"/>日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7875in" fo:text-indent="-0.5118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ersion:2010.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博士生及博士後研究人員赴國外研究</dc:title>
    <dc:description/>
    <dc:subject/>
    <meta:initial-creator>jsjen_金曉珍</meta:initial-creator>
    <dc:creator>Windows 使用者</dc:creator>
    <meta:creation-date>2023-01-05T03:30:00Z</meta:creation-date>
    <dc:date>2023-01-05T03:30:00Z</dc:date>
    <meta:print-date>2010-02-23T06:3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5" meta:character-count="295" meta:row-count="10" meta:non-whitespace-character-count="164"/>
  </office:meta>
</office:document-meta>
</file>