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line-height="0.2777in" fo:margin-left="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09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24" style:family="table-column">
      <style:table-column-properties style:column-width="0.6895in"/>
    </style:style>
    <style:style style:name="TableColumn125" style:family="table-column">
      <style:table-column-properties style:column-width="0.984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3.3465in"/>
    </style:style>
    <style:style style:name="Table123" style:family="table">
      <style:table-properties style:width="6.0048in" fo:margin-left="0.78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67" style:family="table-column">
      <style:table-column-properties style:column-width="0.6895in"/>
    </style:style>
    <style:style style:name="TableColumn168" style:family="table-column">
      <style:table-column-properties style:column-width="2.2638in"/>
    </style:style>
    <style:style style:name="TableColumn169" style:family="table-column">
      <style:table-column-properties style:column-width="1.3777in"/>
    </style:style>
    <style:style style:name="Table166" style:family="table">
      <style:table-properties style:width="4.3312in" fo:margin-left="0.784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01" style:family="table-column">
      <style:table-column-properties style:column-width="0.6895in"/>
    </style:style>
    <style:style style:name="TableColumn202" style:family="table-column">
      <style:table-column-properties style:column-width="2.2638in"/>
    </style:style>
    <style:style style:name="TableColumn203" style:family="table-column">
      <style:table-column-properties style:column-width="1.3777in"/>
    </style:style>
    <style:style style:name="Table200" style:family="table">
      <style:table-properties style:width="4.3312in" fo:margin-left="0.784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margin-top="0.125in" fo:line-height="0.2777in" fo:margin-left="0.7868in" fo:text-indent="-0.58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margin-top="0.125in" fo:line-height="0.2638in" fo:margin-left="0.6875in" fo:text-indent="-0.49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margin-top="0.125in" fo:line-height="0.2638in" fo:margin-left="0.6875in" fo:text-indent="-0.4902in">
        <style:tab-stops>
          <style:tab-stop style:type="left" style:position="-0.096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華康正顏楷體W7" style:font-name-asian="華康正顏楷體W7" fo:color="#000000" fo:font-size="14pt" style:font-size-asian="14pt" style:font-size-complex="14pt"/>
    </style:style>
    <style:style style:name="TableColumn260" style:family="table-column">
      <style:table-column-properties style:column-width="0.3708in" style:use-optimal-column-width="false"/>
    </style:style>
    <style:style style:name="TableColumn261" style:family="table-column">
      <style:table-column-properties style:column-width="0.5902in" style:use-optimal-column-width="false"/>
    </style:style>
    <style:style style:name="TableColumn262" style:family="table-column">
      <style:table-column-properties style:column-width="4.0361in" style:use-optimal-column-width="false"/>
    </style:style>
    <style:style style:name="TableColumn263" style:family="table-column">
      <style:table-column-properties style:column-width="0.6381in" style:use-optimal-column-width="false"/>
    </style:style>
    <style:style style:name="TableColumn264" style:family="table-column">
      <style:table-column-properties style:column-width="0.768in" style:use-optimal-column-width="false"/>
    </style:style>
    <style:style style:name="TableColumn265" style:family="table-column">
      <style:table-column-properties style:column-width="0.5416in" style:use-optimal-column-width="false"/>
    </style:style>
    <style:style style:name="Table259" style:family="table">
      <style:table-properties style:width="6.9451in" fo:margin-left="0in" table:align="left"/>
    </style:style>
    <style:style style:name="TableRow266" style:family="table-row">
      <style:table-row-properties style:min-row-height="0.38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944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222in"/>
    </style:style>
    <style:style style:name="T28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line-height="0.1944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1944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944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358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60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特聘教授及傑出教師(學術研究類)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學術研究類特聘教授或傑出教師須獲</text:span><text:span text:style-name="T67">本校當學年度學術研究類績優教師</text:span><text:span text:style-name="T68">，並檢具</text:span><text:span text:style-name="T69">近三年內參加</text:span><text:span text:style-name="T70">學術倫理課程講習之證明</text:span><text:span text:style-name="T71">，</text:span><text:span text:style-name="T72">始</text:span><text:span text:style-name="T73">得依下列基本資格提出申請</text:span><text:span text:style-name="T74">：</text:span></text:p>
      <text:p text:style-name="P75"><text:span text:style-name="T76">□</text:span><text:span text:style-name="T77"><text:s/>1.</text:span><text:span text:style-name="T78">五年內曾獲科技部傑出研究獎一次</text:span><text:span text:style-name="T79">(</text:span><text:span text:style-name="T80">獲獎年度</text:span><text:span text:style-name="T81">：</text:span><text:span text:style-name="T82"><text:s text:c="3"/></text:span><text:span text:style-name="T83">年</text:span><text:span text:style-name="T84">)</text:span></text:p>
      <text:p text:style-name="P85"><text:span text:style-name="T86">□<text:s/></text:span><text:span text:style-name="T87">2.</text:span><text:span text:style-name="T88">五年內曾獲世界性學會會士（Fellow）者(當選年度：</text:span><text:span text:style-name="T89"><text:s text:c="3"/></text:span><text:span text:style-name="T90">年)</text:span></text:p>
      <text:p text:style-name="P91">□<text:s/>3.在學術上有其他相當於前述第1款及第2款之傑出貢獻者</text:p>
      <text:p text:style-name="P92"><text:s text:c="5"/>(請說明:<text:s text:c="41"/>)</text:p>
      <text:list text:style-name="LFO9" text:continue-numbering="true">
        <text:list-item>
          <text:p text:style-name="P93">108-110年度學術成就具體說明(曾獲本獎項得獎人再提申請時，請著重申請者獲獎期間之學術績效。)</text:p>
        </text:list-item>
      </text:list>
      <text:p text:style-name="P94">(一)<text:s/>「營運中的研究團隊」</text:p>
      <text:p text:style-name="P95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96"><text:span text:style-name="T97">成立年度</text:span><text:span text:style-name="T98">：</text:span><text:span text:style-name="T99">  </text:span><text:span text:style-name="T100"><text:s text:c="2"/></text:span><text:span text:style-name="T101"> </text:span><text:span text:style-name="T102">年</text:span><text:span text:style-name="T103">；</text:span></text:p>
            </text:list-item>
            <text:list-item>
              <text:p text:style-name="P104"><text:span text:style-name="T105">團隊名稱：</text:span></text:p>
            </text:list-item>
            <text:list-item>
              <text:p text:style-name="P106"><text:span text:style-name="T107">團隊人員名單：</text:span><text:span text:style-name="T108">(請提供單位、姓名、職稱)</text:span></text:p>
            </text:list-item>
            <text:list-item>
              <text:p text:style-name="P109">其他說明： <text:s text:c="9"/></text:p>
            </text:list-item>
          </text:list>
        </text:list-item>
      </text:list>
      <text:p text:style-name="P110">(二)「指導研究生人數」</text:p>
      <text:p text:style-name="P111"><text:span text:style-name="T112">   <text:s/>  <text:s text:c="2"/>□有<text:s/></text:span><text:span text:style-name="T113">(說明：</text:span><text:span text:style-name="T114">博士生</text:span><text:span text:style-name="T115">   </text:span><text:span text:style-name="T116">人;碩士生</text:span><text:span text:style-name="T117">   </text:span><text:span text:style-name="T118">人</text:span><text:span text:style-name="T119">)</text:span></text:p>
      <text:p text:style-name="P120">    <text:s/>□無</text:p>
      <text:p text:style-name="P121">(三)<text:s/>科技部整合型計畫</text:p>
      <text:p text:style-name="P122">□有<text:s/>(請依計畫個別列出並檢附核定清單)<text:s text:c="2"/>□無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年度</text:p>
          </table:table-cell>
          <table:table-cell table:style-name="TableCell131">
            <text:p text:style-name="P132">計畫編號</text:p>
          </table:table-cell>
          <table:table-cell table:style-name="TableCell133">
            <text:p text:style-name="P134">總經費</text:p>
          </table:table-cell>
          <table:table-cell table:style-name="TableCell135">
            <text:p text:style-name="P136">共同主持人(所屬學校、姓名及職稱)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(四)<text:s/>科技部專題計畫</text:p>
      <text:p text:style-name="P165">□有<text:s/>(請依計畫個別列出並檢附核定清單)<text:s text:c="2"/>□無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年度</text:p>
          </table:table-cell>
          <table:table-cell table:style-name="TableCell173">
            <text:p text:style-name="P174">計畫編號</text:p>
          </table:table-cell>
          <table:table-cell table:style-name="TableCell175">
            <text:p text:style-name="P176">總經費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(五)<text:s/>國衛院計畫或其他學術研究類計畫</text:p>
      <text:p text:style-name="P199">□有<text:s/>(請依計畫個別列出並檢附核定清單)<text:s text:c="2"/>□無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年度</text:p>
          </table:table-cell>
          <table:table-cell table:style-name="TableCell207">
            <text:p text:style-name="P208">計畫編號</text:p>
          </table:table-cell>
          <table:table-cell table:style-name="TableCell209">
            <text:p text:style-name="P210">總經費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(</text:span><text:span text:style-name="T234">六</text:span><text:span text:style-name="T235">)「學術成果」具體說明如下：</text:span><text:span text:style-name="T236">(例如：論文、獲獎情形等</text:span><text:span text:style-name="T237">…</text:span><text:span text:style-name="T238">，另請列五年</text:span><text:span text:style-name="T239">內</text:span><text:span text:style-name="T240">重要論著1</text:span><text:span text:style-name="T241">0篇，並說明其重要性。獲獎後再次提申請時，之前所列之重要論著不能重覆提出。</text:span><text:span text:style-name="T242">)</text:span></text:p>
      <text:p text:style-name="P243"><text:span text:style-name="T244">(</text:span><text:span text:style-name="T245">七</text:span><text:span text:style-name="T246">)「學術界影響力」、「國際影響力」、「曝光度」具體說明如下：</text:span><text:span text:style-name="T247">(例如：主持國際會議、審查委員、期刊編輯、召集人</text:span><text:span text:style-name="T248">…</text:span><text:span text:style-name="T249">)</text:span></text:p>
      <text:p text:style-name="P250"><text:span text:style-name="T251">(</text:span><text:span text:style-name="T252">八</text:span><text:span text:style-name="T253">)<text:s/></text:span><text:span text:style-name="T254">2019-202</text:span><text:span text:style-name="T255">2</text:span><text:span text:style-name="T256">年已刊登或已被接受之論文及專書專章發表</text:span><text:span text:style-name="T257">(請依文獻類別、年度排序)</text:span><text:span text:style-name="T258">。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6">
            <text:p text:style-name="P268"><text:span text:style-name="T269">文獻類別</text:span><text:span text:style-name="T270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項次</text:span></text:p>
          </table:table-cell>
          <table:table-cell table:style-name="TableCell275">
            <text:p text:style-name="P276"><text:span text:style-name="T277">文獻類別</text:span></text:p>
          </table:table-cell>
          <table:table-cell table:style-name="TableCell278">
            <text:p text:style-name="P279"><text:span text:style-name="T280">論文</text:span><text:span text:style-name="T281">完整目錄</text:span><text:span text:style-name="T282">（作者、篇名、期刊名、卷期、出版年</text:span><text:span text:style-name="T283">、IF、期刊排名</text:span><text:span text:style-name="T284">）</text:span><text:span text:style-name="T285">，</text:span><text:span text:style-name="T286">已被接受但未刊印之論著請特別註明並檢附證明。已刊印之著作請檢附著作第一頁供驗證。</text:span></text:p>
          </table:table-cell>
          <table:table-cell table:style-name="TableCell287">
            <text:p text:style-name="P288">是否以中山大學名義發表</text:p>
          </table:table-cell>
          <table:table-cell table:style-name="TableCell289">
            <text:p text:style-name="P290">作者排序(請填寫第一、通訊、其他)</text:p>
          </table:table-cell>
          <table:table-cell table:style-name="TableCell291">
            <text:p text:style-name="P292">總被引用次數</text:p>
          </table:table-cell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…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以下請自行增列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list text:style-name="LFO9" text:continue-numbering="true">
        <text:list-item>
          <text:p text:style-name="P358">請附上重要論著抽印本、具體學術成就證明及其他相關之證明文件。</text:p>
        </text:list-item>
      </text:list>
      <text:p text:style-name="P359"/>
      <text:p text:style-name="P360"><text:span text:style-name="T361">申請人簽章：</text:span><text:span text:style-name="T362">　　　　　　</text:span><text:span text:style-name="T363">　　　　</text:span><text:span text:style-name="T364">日期:</text:span><text:span text:style-name="T36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Windows 使用者</dc:creator>
    <meta:creation-date>2023-03-24T01:55:00Z</meta:creation-date>
    <dc:date>2023-03-24T01:55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