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3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09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1388in"/>
    </style:style>
    <style:style style:name="Table4" style:family="table">
      <style:table-properties style:width="6.8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16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清單段落" style:list-style-name="LFO9" style:family="paragraph">
      <style:paragraph-properties fo:margin-top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2777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18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line-height="0.2777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line-height="0.2777in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line-height="0.2638in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56" style:family="table-column">
      <style:table-column-properties style:column-width="0.6895in"/>
    </style:style>
    <style:style style:name="TableColumn157" style:family="table-column">
      <style:table-column-properties style:column-width="0.984in"/>
    </style:style>
    <style:style style:name="TableColumn158" style:family="table-column">
      <style:table-column-properties style:column-width="0.9847in"/>
    </style:style>
    <style:style style:name="TableColumn159" style:family="table-column">
      <style:table-column-properties style:column-width="3.3465in"/>
    </style:style>
    <style:style style:name="Table155" style:family="table">
      <style:table-properties style:width="6.0048in" fo:margin-left="0.78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line-height="0.2638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04" style:family="table-column">
      <style:table-column-properties style:column-width="0.6895in"/>
    </style:style>
    <style:style style:name="TableColumn205" style:family="table-column">
      <style:table-column-properties style:column-width="0.984in"/>
    </style:style>
    <style:style style:name="TableColumn206" style:family="table-column">
      <style:table-column-properties style:column-width="0.9847in"/>
    </style:style>
    <style:style style:name="TableColumn207" style:family="table-column">
      <style:table-column-properties style:column-width="3.3465in"/>
    </style:style>
    <style:style style:name="Table203" style:family="table">
      <style:table-properties style:width="6.0048in" fo:margin-left="0.784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line-height="0.2638in" fo:text-indent="0.5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line-height="0.2638in" fo:text-indent="0.5888in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line-height="0.2638in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5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56" style:family="table-column">
      <style:table-column-properties style:column-width="0.6895in"/>
    </style:style>
    <style:style style:name="TableColumn257" style:family="table-column">
      <style:table-column-properties style:column-width="2.2638in"/>
    </style:style>
    <style:style style:name="TableColumn258" style:family="table-column">
      <style:table-column-properties style:column-width="1.3777in"/>
    </style:style>
    <style:style style:name="Table255" style:family="table">
      <style:table-properties style:width="4.3312in" fo:margin-left="0.784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line-height="0.2638in" fo:text-indent="0.6881in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292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95" style:family="table-column">
      <style:table-column-properties style:column-width="0.6895in"/>
    </style:style>
    <style:style style:name="TableColumn296" style:family="table-column">
      <style:table-column-properties style:column-width="1.575in"/>
    </style:style>
    <style:style style:name="TableColumn297" style:family="table-column">
      <style:table-column-properties style:column-width="1.7715in"/>
    </style:style>
    <style:style style:name="Table294" style:family="table">
      <style:table-properties style:width="4.0361in" fo:margin-left="0.78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fo:line-height="0.2638in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32" style:family="table-column">
      <style:table-column-properties style:column-width="0.6895in"/>
    </style:style>
    <style:style style:name="TableColumn333" style:family="table-column">
      <style:table-column-properties style:column-width="2.2638in"/>
    </style:style>
    <style:style style:name="TableColumn334" style:family="table-column">
      <style:table-column-properties style:column-width="2.3625in"/>
    </style:style>
    <style:style style:name="Table331" style:family="table">
      <style:table-properties style:width="5.3159in" fo:margin-left="0.784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fo:margin-top="0.125in" fo:line-height="0.2777in" fo:margin-left="0.8131in" fo:text-indent="-0.50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3" style:parent-style-name="內文" style:family="paragraph">
      <style:paragraph-properties fo:margin-top="0.125in" fo:line-height="0.2638in" fo:margin-left="0.8618in" fo:text-indent="-0.550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9" style:parent-style-name="內文" style:family="paragraph">
      <style:paragraph-properties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83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85" style:parent-style-name="內文" style:family="paragraph">
      <style:paragraph-properties fo:text-align="center" fo:line-height="0.2777in" fo:margin-left="0.6666in" fo:text-indent="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西灣講座教授」申請表</text:p>
      <text:p text:style-name="P2"/>
      <text:list text:style-name="LFO9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 <text:s text:c="3"/>稱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國</text:span><text:span text:style-name="T22"><text:s text:c="2"/></text:span><text:span text:style-name="T23">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系 <text:s/>所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門領域</text:p>
          </table:table-cell>
          <table:table-cell table:style-name="TableCell33">
            <text:p text:style-name="P34"/>
          </table:table-cell>
          <table:table-cell table:style-name="TableCell35">
            <text:p text:style-name="P36">最高學歷</text:p>
            <text:p text:style-name="P37"><text:span text:style-name="T38">畢業年份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 <text:s/>分</text:p>
          </table:table-cell>
          <table:table-cell table:style-name="TableCell44" table:number-columns-spanned="5">
            <text:p text:style-name="P45"><text:span text:style-name="T46">□</text:span><text:span text:style-name="T47">本校專任教授<text:s/></text:span><text:span text:style-name="T48">□</text:span><text:span text:style-name="T49">約聘教師</text:span><text:span text:style-name="T50"><text:s/></text:span><text:span text:style-name="T51">□</text:span><text:span text:style-name="T52">約聘研究人員</text:span></text:p>
            <text:p text:style-name="P53"><text:span text:style-name="T54">□</text:span><text:span text:style-name="T55">已通過聘任之擬聘教</text:span><text:span text:style-name="T56">師</text:span><text:span text:style-name="T57">，起聘日期：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64">申請資格：</text:p>
        </text:list-item>
      </text:list>
      <text:p text:style-name="P65"><text:span text:style-name="T66">□</text:span><text:span text:style-name="T67"><text:s/></text:span><text:span text:style-name="T68">近三年內已參加學術倫理課程講習。(請附證明)</text:span></text:p>
      <text:p text:style-name="P69"><text:span text:style-name="T70">□</text:span><text:span text:style-name="T71"><text:s/>1.</text:span><text:span text:style-name="T72">曾獲</text:span><text:span text:style-name="T73">國科會</text:span><text:span text:style-name="T74">傑出研究獎二次</text:span><text:span text:style-name="T75">(</text:span><text:span text:style-name="T76">獲獎年度</text:span><text:span text:style-name="T77">：</text:span><text:span text:style-name="T78"><text:s text:c="3"/></text:span><text:span text:style-name="T79">年</text:span><text:span text:style-name="T80">)</text:span></text:p>
      <text:p text:style-name="P81">□<text:s/>2.曾獲總統創新獎(當選年度： <text:s text:c="2"/>年)</text:p>
      <text:p text:style-name="P82"><text:span text:style-name="T83"><text:s text:c="5"/>曾獲</text:span><text:span text:style-name="T84">總統</text:span><text:span text:style-name="T85">文化</text:span><text:span text:style-name="T86">獎</text:span><text:span text:style-name="T87">(當選年度： <text:s text:c="2"/>年)</text:span></text:p>
      <text:p text:style-name="P88"><text:span text:style-name="T89">□</text:span><text:span text:style-name="T90"><text:s/>3.</text:span><text:span text:style-name="T91">現任</text:span><text:span text:style-name="T92">國科會</text:span><text:span text:style-name="T93">特約研究人員</text:span><text:span text:style-name="T94">(</text:span><text:span text:style-name="T95">獲得年度</text:span><text:span text:style-name="T96">：</text:span><text:span text:style-name="T97"><text:s text:c="4"/></text:span><text:span text:style-name="T98">年</text:span><text:span text:style-name="T99">)</text:span></text:p>
      <text:p text:style-name="P100">□<text:s/>4.曾獲本校西灣講座教授或獲二次(含)以上三年聘期之研究類特聘教授，且曾獲國際重要獎項或在學術上有其他相當於前述第1款至第3款之傑出貢獻者</text:p>
      <text:p text:style-name="P101"><text:s text:c="5"/>(請說明:)</text:p>
      <text:list text:style-name="LFO9" text:continue-numbering="true">
        <text:list-item>
          <text:p text:style-name="P102">110-112年度學術成就具體說明(已獲本獎項得獎人再提申請時，請著重申請者獲獎期間之學術績效。)</text:p>
        </text:list-item>
      </text:list>
      <text:p text:style-name="P103">(一)<text:s/>「營運中的研究團隊」</text:p>
      <text:p text:style-name="P104">   <text:s text:c="2"/>□有<text:s/>(請填入下列資訊)<text:s/><text:s text:c="10"/>□無</text:p>
      <text:list text:style-name="LFO8" text:continue-numbering="true">
        <text:list-item>
          <text:list>
            <text:list-item>
              <text:p text:style-name="P105"><text:span text:style-name="T106">成立年度</text:span><text:span text:style-name="T107">：</text:span><text:span text:style-name="T108">  </text:span><text:span text:style-name="T109"><text:s text:c="2"/></text:span><text:span text:style-name="T110"> </text:span><text:span text:style-name="T111">年</text:span><text:span text:style-name="T112">；</text:span></text:p>
            </text:list-item>
            <text:list-item>
              <text:p text:style-name="P113"><text:span text:style-name="T114">團隊名稱：</text:span></text:p>
            </text:list-item>
            <text:list-item>
              <text:p text:style-name="P115"><text:span text:style-name="T116">團隊人員名單：</text:span><text:span text:style-name="T117">(請提供單位、姓名、職稱)</text:span></text:p>
            </text:list-item>
            <text:list-item>
              <text:p text:style-name="P118">其他說明： <text:s text:c="9"/></text:p>
            </text:list-item>
          </text:list>
        </text:list-item>
      </text:list>
      <text:p text:style-name="P119">(二)「指導研究生人數」</text:p>
      <text:p text:style-name="P120"><text:span text:style-name="T121">   <text:s/>  <text:s text:c="2"/>□有<text:s/></text:span><text:span text:style-name="T122">(說明：</text:span><text:span text:style-name="T123">博士生</text:span><text:span text:style-name="T124">   </text:span><text:span text:style-name="T125">人;碩士生</text:span><text:span text:style-name="T126">   </text:span><text:span text:style-name="T127">人</text:span><text:span text:style-name="T128">)</text:span></text:p>
      <text:p text:style-name="P129">    <text:s/>□無</text:p>
      <text:p text:style-name="P130">(三)「西灣學院開課」</text:p>
      <text:p text:style-name="P131"><text:span text:style-name="T132">   <text:s/>  <text:s text:c="2"/>□有 (參與</text:span><text:span text:style-name="T133">學</text:span><text:span text:style-name="T134">年度</text:span><text:span text:style-name="T135">   </text:span><text:span text:style-name="T136">；課程名稱：</text:span><text:span text:style-name="T137">   </text:span><text:span text:style-name="T138">；其他說明： <text:s/>)</text:span></text:p>
      <text:soft-page-break/>
      <text:p text:style-name="P139">    <text:s text:c="4"/>□無<text:s/></text:p>
      <text:p text:style-name="P140">(四)「西灣學院演講」</text:p>
      <text:p text:style-name="P141"><text:span text:style-name="T142">    <text:s text:c="4"/>□有 (參與年度</text:span><text:span text:style-name="T143">   </text:span><text:span text:style-name="T144">年；講題：</text:span><text:span text:style-name="T145">   </text:span><text:span text:style-name="T146">；其他說明：   <text:s text:c="3"/>)</text:span></text:p>
      <text:p text:style-name="P147">    <text:s text:c="4"/>□無<text:s/></text:p>
      <text:p text:style-name="P148">(五)「引進校外資源」</text:p>
      <text:p text:style-name="P149"><text:span text:style-name="T150">  <text:s/>  <text:s/>1.</text:span><text:span text:style-name="T151">國科會</text:span><text:span text:style-name="T152">整合型</text:span><text:span text:style-name="T153">計畫</text:span></text:p>
      <text:p text:style-name="P154">□有<text:s/>(請依計畫個別列出並檢附核定清單)<text:s text:c="2"/>□無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年度</text:p>
          </table:table-cell>
          <table:table-cell table:style-name="TableCell163">
            <text:p text:style-name="P164">計畫編號</text:p>
          </table:table-cell>
          <table:table-cell table:style-name="TableCell165">
            <text:p text:style-name="P166">總經費</text:p>
          </table:table-cell>
          <table:table-cell table:style-name="TableCell167">
            <text:p text:style-name="P168">共同主持人(所屬學校、姓名及職稱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 text:c="3"/></text:p>
      <text:p text:style-name="P197"><text:span text:style-name="T198">  <text:s text:c="4"/>2.</text:span><text:span text:style-name="T199">產學</text:span><text:span text:style-name="T200">整合型</text:span><text:span text:style-name="T201">計畫</text:span></text:p>
      <text:p text:style-name="P202">□有<text:s/>(請依計畫個別列出並檢附核定清單)<text:s/><text:s text:c="2"/>□無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年度</text:p>
          </table:table-cell>
          <table:table-cell table:style-name="TableCell211">
            <text:p text:style-name="P212">委託單位</text:p>
          </table:table-cell>
          <table:table-cell table:style-name="TableCell213">
            <text:p text:style-name="P214">總經費</text:p>
          </table:table-cell>
          <table:table-cell table:style-name="TableCell215">
            <text:p text:style-name="P216">共同主持人(所屬學校、姓名及職稱)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<text:span text:style-name="T246">3.其他:</text:span><text:span text:style-name="T247"><text:s text:c="19"/></text:span></text:p>
      <text:p text:style-name="P248"><text:s/>(六)「個人計畫」</text:p>
      <text:p text:style-name="P249"><text:span text:style-name="T250">  <text:s/>  <text:s text:c="2"/>1.</text:span><text:span text:style-name="T251">國科會</text:span><text:span text:style-name="T252">專題計畫</text:span><text:span text:style-name="T253">且為計畫主持人</text:span></text:p>
      <text:p text:style-name="P254">□有<text:s/>(請依計畫個別列出並檢附核定清單)<text:s text:c="2"/>□無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年度</text:p>
          </table:table-cell>
          <table:table-cell table:style-name="TableCell262">
            <text:p text:style-name="P263">計畫編號</text:p>
          </table:table-cell>
          <table:table-cell table:style-name="TableCell264">
            <text:p text:style-name="P265">總經費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2.</text:span><text:span text:style-name="T290">產學</text:span><text:span text:style-name="T291">或其他部會計畫</text:span></text:p>
      <text:p text:style-name="P292">□<text:s/>有 (請依計畫個別列出並請檢附相關證明文件，例如產學處已核章<text:s/>之建教合作計畫資料表影本、合約書相關頁數影本)<text:s text:c="2"/></text:p>
      <text:p text:style-name="P293">□<text:s/>無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年度</text:p>
          </table:table-cell>
          <table:table-cell table:style-name="TableCell301">
            <text:p text:style-name="P302">委託單位</text:p>
          </table:table-cell>
          <table:table-cell table:style-name="TableCell303">
            <text:p text:style-name="P304">總經費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<text:span text:style-name="T328"><text:s text:c="7"/>3.</text:span><text:s/><text:span text:style-name="T329">技術授權/技轉</text:span></text:p>
      <text:p text:style-name="P330">□有<text:s/>(請依計畫個別列出並檢附核定清單)<text:s text:c="2"/>□無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年度</text:p>
          </table:table-cell>
          <table:table-cell table:style-name="TableCell338">
            <text:p text:style-name="P339">技術授權/技轉名稱</text:p>
          </table:table-cell>
          <table:table-cell table:style-name="TableCell340">
            <text:p text:style-name="P341">總經費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<text:span text:style-name="T364"><text:s/></text:span><text:span text:style-name="T365">(七)「學術成果」具體說明如下：</text:span><text:span text:style-name="T366">(例如：論文、獲獎情形等</text:span><text:span text:style-name="T367">…</text:span><text:span text:style-name="T368">，另請列五年</text:span><text:span text:style-name="T369">內</text:span><text:span text:style-name="T370">重要論著1</text:span><text:span text:style-name="T371">0篇，並說明其重要性。獲獎後再次提申請時，之前所列之重要論著不能重覆提出。</text:span><text:span text:style-name="T372">)</text:span></text:p>
      <text:p text:style-name="P373"><text:span text:style-name="T374">(八)「學術界影響力」、「國際影響力」、「曝光度」具體說明如下：</text:span><text:span text:style-name="T375">(例如：主持國際會議、</text:span><text:span text:style-name="T376">審查委員、期刊編輯、召集人</text:span><text:span text:style-name="T377">…</text:span><text:span text:style-name="T378">)</text:span></text:p>
      <text:p text:style-name="P379"><text:span text:style-name="T380">(九) 請申請人提供申請資料之投影片(10頁為限)</text:span><text:span text:style-name="T381">，由研發處於會議上播放</text:span><text:span text:style-name="T382">。</text:span></text:p>
      <text:list text:style-name="LFO9" text:continue-numbering="true">
        <text:list-item>
          <text:p text:style-name="P383">請附上完整著作目錄、論著被引用相關統計資訊、重要論著抽印本、具體學術成就證明及其他相關之證明文件。</text:p>
        </text:list-item>
      </text:list>
      <text:p text:style-name="P384"/>
      <text:p text:style-name="P385"><text:span text:style-name="T386">申請人簽章：</text:span><text:span text:style-name="T387">　　　　　　</text:span><text:span text:style-name="T388">　　　　</text:span><text:span text:style-name="T389">日期:</text:span><text:span text:style-name="T390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adm</dc:creator>
    <meta:creation-date>2024-02-15T08:15:00Z</meta:creation-date>
    <dc:date>2024-02-15T08:15:00Z</dc:date>
    <meta:print-date>2014-10-30T09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3" meta:row-count="10" meta:non-whitespace-character-count="1204"/>
  </office:meta>
</office:document-meta>
</file>