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777in" fo:margin-left="1.4166in" fo:text-indent="-0.4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07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2638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45" style:family="table-column">
      <style:table-column-properties style:column-width="0.6895in"/>
    </style:style>
    <style:style style:name="TableColumn146" style:family="table-column">
      <style:table-column-properties style:column-width="0.984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3.3465in"/>
    </style:style>
    <style:style style:name="Table144" style:family="table">
      <style:table-properties style:width="6.0048in" fo:margin-left="0.784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line-height="0.2638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0.984in"/>
    </style:style>
    <style:style style:name="TableColumn195" style:family="table-column">
      <style:table-column-properties style:column-width="0.9847in"/>
    </style:style>
    <style:style style:name="TableColumn196" style:family="table-column">
      <style:table-column-properties style:column-width="3.3465in"/>
    </style:style>
    <style:style style:name="Table192" style:family="table">
      <style:table-properties style:width="6.0048in" fo:margin-left="0.78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2638in" fo:text-indent="0.5888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2638in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43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45" style:family="table-column">
      <style:table-column-properties style:column-width="0.6895in"/>
    </style:style>
    <style:style style:name="TableColumn246" style:family="table-column">
      <style:table-column-properties style:column-width="2.2638in"/>
    </style:style>
    <style:style style:name="TableColumn247" style:family="table-column">
      <style:table-column-properties style:column-width="1.3777in"/>
    </style:style>
    <style:style style:name="Table244" style:family="table">
      <style:table-properties style:width="4.3312in" fo:margin-left="0.784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2638in" fo:text-indent="0.6881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281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4" style:family="table-column">
      <style:table-column-properties style:column-width="0.6895in"/>
    </style:style>
    <style:style style:name="TableColumn285" style:family="table-column">
      <style:table-column-properties style:column-width="1.575in"/>
    </style:style>
    <style:style style:name="TableColumn286" style:family="table-column">
      <style:table-column-properties style:column-width="1.7715in"/>
    </style:style>
    <style:style style:name="Table283" style:family="table">
      <style:table-properties style:width="4.0361in" fo:margin-left="0.784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2638in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21" style:family="table-column">
      <style:table-column-properties style:column-width="0.6895in"/>
    </style:style>
    <style:style style:name="TableColumn322" style:family="table-column">
      <style:table-column-properties style:column-width="2.2638in"/>
    </style:style>
    <style:style style:name="TableColumn323" style:family="table-column">
      <style:table-column-properties style:column-width="2.3625in"/>
    </style:style>
    <style:style style:name="Table320" style:family="table">
      <style:table-properties style:width="5.3159in" fo:margin-left="0.78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margin-top="0.125in" fo:line-height="0.2638in" fo:margin-left="0.8618in" fo:text-indent="-0.55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4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65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67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中山講座教授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□</text:span><text:span text:style-name="T67"><text:s/></text:span><text:span text:style-name="T68">近三年內已參加學術倫理課程講習。(請附證明)</text:span></text:p>
      <text:p text:style-name="P69"><text:span text:style-name="T70">□</text:span><text:span text:style-name="T71"><text:s/>1.</text:span><text:span text:style-name="T72">曾獲教育部學術獎</text:span><text:span text:style-name="T73">(</text:span><text:span text:style-name="T74">獲獎年度</text:span><text:span text:style-name="T75">：</text:span><text:span text:style-name="T76"><text:s text:c="3"/></text:span><text:span text:style-name="T77">年</text:span><text:span text:style-name="T78">)</text:span></text:p>
      <text:p text:style-name="P79">□<text:s/>2.曾獲國科會傑出特約研究員獎(當選年度： <text:s text:c="2"/>年)</text:p>
      <text:p text:style-name="P80">□<text:s/>3.現任或曾任國外著名大學講座</text:p>
      <text:p text:style-name="P81"><text:span text:style-name="T82">(</text:span><text:span text:style-name="T83">任職期間</text:span><text:span text:style-name="T84">、</text:span><text:span text:style-name="T85">校名及其他</text:span><text:span text:style-name="T86">說明:</text:span><text:span text:style-name="T87"><text:s text:c="32"/></text:span><text:span text:style-name="T88">)</text:span></text:p>
      <text:p text:style-name="P89">□<text:s/>4.曾獲本校中山講座教授或西灣講座教授，且在學術上有其他相當於前第1款至第3款之傑出貢獻者</text:p>
      <text:p text:style-name="P90"><text:s text:c="5"/>(請說明:)</text:p>
      <text:list text:style-name="LFO9" text:continue-numbering="true">
        <text:list-item>
          <text:p text:style-name="P91">110-112年度學術成就具體說明(已獲本獎項得獎人再提申請時，請著重申請者獲獎期間之學術績效。)</text:p>
        </text:list-item>
      </text:list>
      <text:p text:style-name="P92">(一)<text:s/>「營運中的研究團隊」</text:p>
      <text:p text:style-name="P93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94"><text:span text:style-name="T95">成立年度</text:span><text:span text:style-name="T96">：</text:span><text:span text:style-name="T97">  </text:span><text:span text:style-name="T98"><text:s text:c="2"/></text:span><text:span text:style-name="T99"> </text:span><text:span text:style-name="T100">年</text:span><text:span text:style-name="T101">；</text:span></text:p>
            </text:list-item>
            <text:list-item>
              <text:p text:style-name="P102"><text:span text:style-name="T103">團隊名稱：</text:span></text:p>
            </text:list-item>
            <text:list-item>
              <text:p text:style-name="P104"><text:span text:style-name="T105">團隊人員名單：</text:span><text:span text:style-name="T106">(請提供單位、姓名、職稱)</text:span></text:p>
            </text:list-item>
            <text:list-item>
              <text:p text:style-name="P107">其他說明： <text:s text:c="9"/></text:p>
            </text:list-item>
          </text:list>
        </text:list-item>
      </text:list>
      <text:p text:style-name="P108">(二)「指導研究生人數」</text:p>
      <text:p text:style-name="P109"><text:span text:style-name="T110">   <text:s/>  <text:s text:c="2"/>□有<text:s/></text:span><text:span text:style-name="T111">(說明：</text:span><text:span text:style-name="T112">博士生</text:span><text:span text:style-name="T113">   </text:span><text:span text:style-name="T114">人;碩士生</text:span><text:span text:style-name="T115">   </text:span><text:span text:style-name="T116">人</text:span><text:span text:style-name="T117">)</text:span></text:p>
      <text:p text:style-name="P118">    <text:s/>□無</text:p>
      <text:p text:style-name="P119">(三)「西灣學院開課」</text:p>
      <text:p text:style-name="P120"><text:span text:style-name="T121">   <text:s/>  <text:s text:c="2"/>□有 (參與</text:span><text:span text:style-name="T122">學</text:span><text:span text:style-name="T123">年度</text:span><text:span text:style-name="T124">   </text:span><text:span text:style-name="T125">；課程名稱：</text:span><text:span text:style-name="T126">   </text:span><text:span text:style-name="T127">；其他說明： <text:s/>)</text:span></text:p>
      <text:soft-page-break/>
      <text:p text:style-name="P128">    <text:s text:c="4"/>□無<text:s/></text:p>
      <text:p text:style-name="P129">(四)「西灣學院演講」</text:p>
      <text:p text:style-name="P130"><text:span text:style-name="T131">    <text:s text:c="4"/>□有 (參與年度</text:span><text:span text:style-name="T132">   </text:span><text:span text:style-name="T133">年；講題：</text:span><text:span text:style-name="T134">   </text:span><text:span text:style-name="T135">；其他說明：   <text:s text:c="3"/>)</text:span></text:p>
      <text:p text:style-name="P136">    <text:s text:c="4"/>□無<text:s/></text:p>
      <text:p text:style-name="P137">(五)「引進校外資源」</text:p>
      <text:p text:style-name="P138"><text:span text:style-name="T139">  <text:s/>  <text:s/>1.</text:span><text:span text:style-name="T140">國科會</text:span><text:span text:style-name="T141">整合型</text:span><text:span text:style-name="T142">計畫</text:span></text:p>
      <text:p text:style-name="P143">□有<text:s/>(請依計畫個別列出並檢附核定清單)<text:s text:c="2"/>□無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年度</text:p>
          </table:table-cell>
          <table:table-cell table:style-name="TableCell152">
            <text:p text:style-name="P153">計畫編號</text:p>
          </table:table-cell>
          <table:table-cell table:style-name="TableCell154">
            <text:p text:style-name="P155">總經費</text:p>
          </table:table-cell>
          <table:table-cell table:style-name="TableCell156">
            <text:p text:style-name="P157">共同主持人(所屬學校、姓名及職稱)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 text:c="3"/></text:p>
      <text:p text:style-name="P186"><text:span text:style-name="T187">  <text:s text:c="4"/>2.</text:span><text:span text:style-name="T188">產學</text:span><text:span text:style-name="T189">整合型</text:span><text:span text:style-name="T190">計畫</text:span></text:p>
      <text:p text:style-name="P191">□有<text:s/>(請依計畫個別列出並檢附核定清單)<text:s/><text:s text:c="2"/>□無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年度</text:p>
          </table:table-cell>
          <table:table-cell table:style-name="TableCell200">
            <text:p text:style-name="P201">委託單位</text:p>
          </table:table-cell>
          <table:table-cell table:style-name="TableCell202">
            <text:p text:style-name="P203">總經費</text:p>
          </table:table-cell>
          <table:table-cell table:style-name="TableCell204">
            <text:p text:style-name="P205">共同主持人(所屬學校、姓名及職稱)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3.其他:</text:span><text:span text:style-name="T236"><text:s text:c="19"/></text:span></text:p>
      <text:p text:style-name="P237"><text:s/>(六)「個人計畫」</text:p>
      <text:p text:style-name="P238"><text:span text:style-name="T239">  <text:s/>  <text:s text:c="2"/>1.</text:span><text:span text:style-name="T240">國科會</text:span><text:span text:style-name="T241">專題計畫</text:span><text:span text:style-name="T242">且為計畫主持人</text:span></text:p>
      <text:p text:style-name="P243">□有<text:s/>(請依計畫個別列出並檢附核定清單)<text:s text:c="2"/>□無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年度</text:p>
          </table:table-cell>
          <table:table-cell table:style-name="TableCell251">
            <text:p text:style-name="P252">計畫編號</text:p>
          </table:table-cell>
          <table:table-cell table:style-name="TableCell253">
            <text:p text:style-name="P254">總經費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span text:style-name="T278">2.</text:span><text:span text:style-name="T279">產學</text:span><text:span text:style-name="T280">或其他部會計畫</text:span></text:p>
      <text:p text:style-name="P281">□<text:s/>有 (請依計畫個別列出並請檢附相關證明文件，例如產學處已核章<text:s/>之建教合作計畫資料表影本、合約書相關頁數影本)<text:s text:c="2"/></text:p>
      <text:p text:style-name="P282">□<text:s/>無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年度</text:p>
          </table:table-cell>
          <table:table-cell table:style-name="TableCell290">
            <text:p text:style-name="P291">委託單位</text:p>
          </table:table-cell>
          <table:table-cell table:style-name="TableCell292">
            <text:p text:style-name="P293">總經費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<text:span text:style-name="T317"><text:s text:c="7"/>3.</text:span><text:bookmark-start text:name="_Hlk92269014"/><text:span text:style-name="T318">技術授權/技轉</text:span><text:bookmark-end text:name="_Hlk92269014"/></text:p>
      <text:p text:style-name="P319"><text:s/>□有<text:s/>(請依計畫個別列出並檢附核定清單)<text:s text:c="2"/>□無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年度</text:p>
          </table:table-cell>
          <table:table-cell table:style-name="TableCell327">
            <text:p text:style-name="P328">技術授權/技轉名稱</text:p>
          </table:table-cell>
          <table:table-cell table:style-name="TableCell329">
            <text:p text:style-name="P330">總經費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<text:s/>(七)「學術成果」具體說明如下：(例如：論文、獲獎情形等…，另請列五年內重要論著10篇，並說明其重要性。獲獎後再次提申請時，之前所列之重要論著不能重覆提出。)</text:p>
      <text:p text:style-name="P354"><text:span text:style-name="T355">(八)「學術界影響力」、「國際影響力」、「曝光度」具體說明如下：</text:span><text:span text:style-name="T356">(例</text:span><text:span text:style-name="T357">如：主持國際會議、</text:span><text:span text:style-name="T358">審查委員、期刊編輯、召集人</text:span><text:span text:style-name="T359">…</text:span><text:span text:style-name="T360">)</text:span></text:p>
      <text:p text:style-name="P361"><text:span text:style-name="T362">(九) 請申請人提供申請資料之投影片(10頁為限)</text:span><text:span text:style-name="T363">，由研發處於會議上播放</text:span><text:span text:style-name="T364">。</text:span></text:p>
      <text:list text:style-name="LFO9" text:continue-numbering="true">
        <text:list-item>
          <text:p text:style-name="P365">請附上完整著作目錄、論著被引用相關統計資訊、重要論著抽印本、具體學術成就證明及其他相關之證明文件。</text:p>
        </text:list-item>
      </text:list>
      <text:p text:style-name="P366"/>
      <text:p text:style-name="P367"><text:span text:style-name="T368">申請人簽章：</text:span><text:span text:style-name="T369">　　　　　　</text:span><text:span text:style-name="T370">　　　　</text:span><text:span text:style-name="T371">日期:</text:span><text:span text:style-name="T372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4-02-15T08:15:00Z</meta:creation-date>
    <dc:date>2024-02-15T08:15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6" meta:row-count="9" meta:non-whitespace-character-count="1198"/>
  </office:meta>
</office:document-meta>
</file>