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P9" style:parent-style-name="註解文字" style:family="paragraph">
      <style:paragraph-properties fo:text-align="center"/>
      <style:text-properties fo:font-weight="bold" style:font-weight-asian="bold"/>
    </style:style>
    <style:style style:name="P1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/>
    </style:style>
    <style:style style:name="P1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7409in" style:use-optimal-column-width="false"/>
    </style:style>
    <style:style style:name="Table12" style:family="table">
      <style:table-properties style:width="7.0881in" fo:margin-left="0in" table:align="left"/>
    </style:style>
    <style:style style:name="TableRow15" style:family="table-row">
      <style:table-row-properties style:min-row-height="1.359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vertical-align="top" fo:line-height="150%" fo:background-color="#F5F5F5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fo:font-size="10pt" style:font-size-asian="10pt" fo:language="en"/>
    </style:style>
    <style:style style:name="T37" style:parent-style-name="hps" style:family="text">
      <style:text-properties fo:font-size="10pt" style:font-size-asian="10pt" fo:language="e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min-row-height="0.2736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Row52" style:family="table-row">
      <style:table-row-properties style:min-row-height="3.125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top" fo:background-color="#F5F5F5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P71" style:parent-style-name="內文" style:family="paragraph">
      <style:paragraph-properties style:vertical-align="top" fo:background-color="#F5F5F5"/>
      <style:text-properties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Row78" style:family="table-row">
      <style:table-row-properties style:min-row-height="3.3215in" style:use-optimal-row-height="false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style:line-height-at-least="0in" fo:text-indent="1.668in"/>
      <style:text-properties style:font-name-asian="標楷體" fo:font-weight="bold" style:font-weight-asian="bold" style:font-size-complex="12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style:line-height-at-least="0.2083in"/>
      <style:text-properties style:font-name-asian="標楷體" style:font-size-complex="12pt"/>
    </style:style>
    <style:style style:name="TableColumn101" style:family="table-column">
      <style:table-column-properties style:column-width="3.3472in" style:use-optimal-column-width="false"/>
    </style:style>
    <style:style style:name="TableColumn102" style:family="table-column">
      <style:table-column-properties style:column-width="3.7409in" style:use-optimal-column-width="false"/>
    </style:style>
    <style:style style:name="Table100" style:family="table">
      <style:table-properties style:width="7.0881in" fo:margin-left="0in" table:align="left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106" style:family="table-row">
      <style:table-row-properties style:min-row-height="3.259in" style:use-optimal-row-height="false"/>
    </style:style>
    <style:style style:name="TableCell10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0006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justify" style:line-height-at-least="0in" fo:margin-left="2.1666in" fo:text-indent="-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top" fo:background-color="#F5F5F5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416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133" style:family="table-row">
      <style:table-row-properties style:min-row-height="3.3597in" style:use-optimal-row-height="false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line-height-at-least="0.2083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.2083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.2083in"/>
      <style:text-properties style:font-name-asian="標楷體" style:font-size-complex="12pt"/>
    </style:style>
    <style:style style:name="P168" style:parent-style-name="內文" style:family="paragraph">
      <style:paragraph-properties style:line-height-at-least="0.2083in"/>
      <style:text-properties style:font-name-asian="標楷體" style:font-size-complex="12pt"/>
    </style:style>
    <style:style style:name="P169" style:parent-style-name="內文" style:family="paragraph">
      <style:paragraph-properties style:line-height-at-least="0.2083in"/>
      <style:text-properties style:font-name-asian="標楷體" style:font-size-complex="12pt"/>
    </style:style>
    <style:style style:name="P170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77" style:parent-style-name="清單段落" style:family="paragraph">
      <style:paragraph-properties style:snap-to-layout-grid="false" fo:text-align="justify" style:line-height-at-least="0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延攬博士後研究員/約聘助理研究員</text:p>
      <text:p text:style-name="P4">預期/執行成果<text:s/>評估表</text:p>
      <text:p text:style-name="P5"/>
      <text:p text:style-name="P6"><text:span text:style-name="T7">NSYSU<text:s/></text:span><text:span text:style-name="T8">Postdoctoral/ Fixed-Term Assistant Research Fellow</text:span></text:p>
      <text:p text:style-name="P9">Expected<text:s/>Research Outcome and Output Self-Evaluation Form</text:p>
      <text:p text:style-name="P10">103.9.26修訂</text:p>
      <text:p text:style-name="P11">103.11.28再次修訂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受延攬人姓名</text:span><text:span text:style-name="T19">（</text:span><text:span text:style-name="T20">Name of employee</text:span><text:span text:style-name="T21">）</text:span><text:span text:style-name="T22">：</text:span><text:span text:style-name="T23"><text:s text:c="27"/></text:span></text:p>
            <text:p text:style-name="P24"><text:span text:style-name="T25">延攬單位</text:span><text:span text:style-name="T26">(Affiliation)</text:span><text:span text:style-name="T27">：</text:span><text:span text:style-name="T28"><text:s text:c="21"/></text:span><text:span text:style-name="T29">申請教師</text:span><text:span text:style-name="T30">(Name of employer)</text:span><text:span text:style-name="T31">：</text:span><text:span text:style-name="T32"><text:s text:c="12"/></text:span></text:p>
            <text:p text:style-name="P33"><text:span text:style-name="T34">聘任期間</text:span><text:span text:style-name="T35">(</text:span><text:span text:style-name="T36"><text:s/></text:span><text:span text:style-name="T37">Duration of employment</text:span><text:span text:style-name="T38"><text:s/>)</text:span><text:span text:style-name="T39">：</text:span></text:p>
            <text:p text:style-name="P40"><text:span text:style-name="T41">本聘期補助金額</text:span><text:span text:style-name="T42">(</text:span><text:span text:style-name="T43"><text:s/>S</text:span><text:span text:style-name="T44">ubsidy )</text:span><text:span text:style-name="T45">：</text:span><text:span text:style-name="T46">$ <text:s text:c="7"/>/</text:span><text:span text:style-name="T47">月</text:span><text:span text:style-name="T48">(per month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(一)期刊論文（Journal Paper）( SCIE、SSCI、A＆HCI、TSSCI、THCI Core期刊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預期成果：</text:span><text:span text:style-name="T56">(</text:span><text:span text:style-name="T57">Expected</text:span><text:span text:style-name="T58"><text:s/>research output/number of journal papers</text:span><text:span text:style-name="T59"><text:s/>)<text:s/></text:span><text:span text:style-name="T60"><text:s text:c="15"/></text:span></text:p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執行成果：</text:span><text:span text:style-name="T67">(</text:span><text:span text:style-name="T68">Output/number of paper(s)</text:span><text:span text:style-name="T69">)</text:span><text:span text:style-name="T70"><text:s text:c="2"/></text:span></text:p>
            <text:p text:style-name="P71">（請條列式陳述，內容需包含作者、論文題目、期刊名稱/ I.F/期刊排名、是否為通訊作者，並檢附相關證明）</text:p>
            <text:p text:style-name="P72"><text:span text:style-name="T73">(Please list the following information including author name(s), paper title, journal<text:s/></text:span><text:span text:style-name="T74">title/I.F/ journal rankings. Also indicate the corresponding author. <text:s/>Please attach all relevant documents.)</text:span></text:p>
          </table:table-cell>
        </table:table-row>
        <table:table-row table:style-name="TableRow75">
          <table:table-cell table:style-name="TableCell76" table:number-columns-spanned="2">
            <text:p text:style-name="P77">(二)會議論文(Conference Paper)</text:p>
          </table:table-cell>
          <table:covered-table-cell/>
        </table:table-row>
        <table:table-row table:style-name="TableRow78">
          <table:table-cell table:style-name="TableCell79">
            <text:p text:style-name="註解文字"><text:span text:style-name="T80">預期成果：</text:span><text:span text:style-name="T81">(</text:span><text:span text:style-name="T82">Expected</text:span><text:span text:style-name="T83"><text:s/>research output/number of paper(s))</text:span><text:span text:style-name="T84"><text:s/></text:span><text:span text:style-name="T85"><text:s text:c="4"/></text:span></text:p>
            <text:p text:style-name="P86"><text:s text:c="9"/></text:p>
          </table:table-cell>
          <table:table-cell table:style-name="TableCell87">
            <text:p text:style-name="P88"><text:span text:style-name="T89">執行成果：</text:span><text:span text:style-name="T90">(</text:span><text:span text:style-name="T91"><text:s/>Output/number of papers</text:span><text:span text:style-name="T92"><text:s/>)</text:span></text:p>
            <text:p text:style-name="P93">（請條列式陳述，內容需包含作者、會議名稱、論文題目、會議日期/地點、是否轉投期刊，並檢附相關證明）</text:p>
            <text:p text:style-name="P94"><text:span text:style-name="T95">(</text:span><text:span text:style-name="T96">Please list the following information including author name(s), paper title, conference title, date and place, and whether the paper has been submitted to a journal for review. <text:s/>Please attach all relevant<text:s/></text:span><text:span text:style-name="T97">documents</text:span><text:span text:style-name="T98">)<text:s/>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（三）專書(專章)資料(Book/Chapter )<text:s/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預期成果：</text:span><text:span text:style-name="T110">(</text:span><text:span text:style-name="T111">Expected</text:span><text:span text:style-name="T112"><text:s/>research outcome/number of book chapters</text:span><text:span text:style-name="T113"><text:s/>)</text:span><text:span text:style-name="T114"><text:s text:c="3"/></text:span></text:p>
            <text:p text:style-name="P115"/>
          </table:table-cell>
          <table:table-cell table:style-name="TableCell116">
            <text:p text:style-name="P117"><text:span text:style-name="T118">執行成果：</text:span><text:span text:style-name="T119">(</text:span><text:span text:style-name="T120"><text:s/>Output/number of book(s) or book chapter(S)</text:span><text:span text:style-name="T121"><text:s/>)</text:span><text:span text:style-name="T122"><text:s text:c="48"/></text:span><text:span text:style-name="T123">（請條列式陳述，內容需包含作者、書名</text:span><text:span text:style-name="T124">/</text:span><text:span text:style-name="T125">章名、出版單位、出版年月，並檢附相關證明）</text:span></text:p>
            <text:p text:style-name="註解文字"><text:span text:style-name="T126">(</text:span><text:span text:style-name="T127"><text:s/>Please</text:span><text:span text:style-name="T128"><text:s/>list the following information including author name(s), book and chapter titles, editor name(s), publisher, expected publication date. <text:s/>Please attach all relevant information.)</text:span><text:span text:style-name="T129"><text:s/></text:span></text:p>
          </table:table-cell>
        </table:table-row>
        <table:table-row table:style-name="TableRow130">
          <table:table-cell table:style-name="TableCell131" table:number-columns-spanned="2">
            <text:p text:style-name="P132">（四）其他相關成果(Others)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預期成果：</text:span><text:span text:style-name="T137"><text:s/>(</text:span><text:span text:style-name="T138">Expected</text:span><text:span text:style-name="T139"><text:s/>research outcome</text:span><text:span text:style-name="T140"><text:s/>)</text:span></text:p>
          </table:table-cell>
          <table:table-cell table:style-name="TableCell141">
            <text:p text:style-name="P142"><text:span text:style-name="T143">執行成果：</text:span><text:span text:style-name="T144"><text:s/>(</text:span><text:span text:style-name="T145"><text:s/>Output</text:span><text:span text:style-name="T146"><text:s/>)</text:span></text:p>
          </table:table-cell>
        </table:table-row>
      </table:table>
      <text:p text:style-name="P147"><text:span text:style-name="T148">申請教師</text:span><text:span text:style-name="T149">(Name of Employer)</text:span><text:span text:style-name="T150">：</text:span><text:span text:style-name="T151"><text:s text:c="25"/></text:span><text:span text:style-name="T152"><text:s text:c="3"/></text:span><text:span text:style-name="T153">日期</text:span><text:span text:style-name="T154">(Date)</text:span><text:span text:style-name="T155">：</text:span><text:span text:style-name="T156"><text:s text:c="16"/></text:span></text:p>
      <text:p text:style-name="P157"><text:span text:style-name="T158">受延攬人</text:span><text:span text:style-name="T159">(Name of Employee)</text:span><text:span text:style-name="T160">：</text:span><text:span text:style-name="T161"><text:s text:c="25"/></text:span><text:span text:style-name="T162"><text:s text:c="3"/></text:span><text:span text:style-name="T163">日期</text:span><text:span text:style-name="T164">(Date)</text:span><text:span text:style-name="T165">：</text:span><text:span text:style-name="T166"><text:s text:c="16"/></text:span></text:p>
      <text:p text:style-name="P167"/>
      <text:p text:style-name="P168"/>
      <text:p text:style-name="P169">備註：</text:p>
      <text:p text:style-name="P170"><text:span text:style-name="T171">1</text:span><text:span text:style-name="T172">.</text:span><text:span text:style-name="T173"><text:s/></text:span><text:span text:style-name="T174">凡通過聘任之短期研究</text:span><text:span text:style-name="T175">/</text:span><text:span text:style-name="T176">教學、博士後研究員及約聘助理研究員等，申請人需於受聘人期滿二週內繳交執行成效報告，俾利評估追蹤，作為未來延攬或續聘參考依據。</text:span></text:p>
      <text:p text:style-name="P177"><text:span text:style-name="T178">2.</text:span><text:span text:style-name="T179">依第</text:span><text:span text:style-name="T180">76</text:span><text:span text:style-name="T181">次審查會議決議，凡本校延攬人才經費補助之博士後研究員及約聘助理研究員，其獲補助年限累計最高上限為</text:span><text:span text:style-name="T182">3</text:span><text:span text:style-name="T183">年（自有經費聘僱者不在此限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ps" style:display-name="hps" style:family="text"/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13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補助國外交換學者訪問研究講學成效評估</dc:title>
    <dc:description/>
    <dc:subject/>
    <meta:initial-creator>國立臺灣師範大學</meta:initial-creator>
    <dc:creator>Windows 使用者</dc:creator>
    <meta:creation-date>2023-08-18T08:59:00Z</meta:creation-date>
    <dc:date>2023-11-10T01:06:00Z</dc:date>
    <meta:print-date>2014-09-22T06:25:00Z</meta:print-date>
    <meta:template xlink:href="Normal" xlink:type="simple"/>
    <meta:editing-cycles>3</meta:editing-cycles>
    <meta:editing-duration>PT120S</meta:editing-duration>
    <meta:user-defined meta:name="_EmailSubject">成效報告表</meta:user-defined>
    <meta:user-defined meta:name="_AuthorEmail">acazaa@mail.nsysu.edu.tw</meta:user-defined>
    <meta:user-defined meta:name="_AuthorEmailDisplayName">教務處</meta:user-defined>
    <meta:user-defined meta:name="_ReviewingToolsShownOnce"/>
    <meta:document-statistic meta:page-count="2" meta:paragraph-count="3" meta:word-count="298" meta:character-count="1994" meta:row-count="14" meta:non-whitespace-character-count="1699"/>
  </office:meta>
</office:document-meta>
</file>