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全字庫正楷體" svg:font-family="全字庫正楷體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top="0.0333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3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text-autospace="none" fo:text-align="center" fo:margin-top="0.0333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color="#FF0000" fo:font-size="14pt" style:font-size-asian="14pt" style:font-size-complex="18pt"/>
    </style:style>
    <style:style style:name="P13" style:parent-style-name="內文" style:family="paragraph">
      <style:paragraph-properties fo:margin-bottom="0.05in" fo:line-height="0.3472in" fo:text-indent="-0.1513in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letter-spacing="0.0208in" fo:font-size="16pt" style:font-size-asian="16pt" style:font-size-complex="16pt"/>
    </style:style>
    <style:style style:name="T15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ableColumn17" style:family="table-column">
      <style:table-column-properties style:column-width="0.9097in" style:use-optimal-column-width="false"/>
    </style:style>
    <style:style style:name="TableColumn18" style:family="table-column">
      <style:table-column-properties style:column-width="1.1854in" style:use-optimal-column-width="false"/>
    </style:style>
    <style:style style:name="TableColumn19" style:family="table-column">
      <style:table-column-properties style:column-width="0.95in" style:use-optimal-column-width="false"/>
    </style:style>
    <style:style style:name="TableColumn20" style:family="table-column">
      <style:table-column-properties style:column-width="1.402in" style:use-optimal-column-width="false"/>
    </style:style>
    <style:style style:name="TableColumn21" style:family="table-column">
      <style:table-column-properties style:column-width="1.1916in" style:use-optimal-column-width="false"/>
    </style:style>
    <style:style style:name="TableColumn22" style:family="table-column">
      <style:table-column-properties style:column-width="1.502in" style:use-optimal-column-width="false"/>
    </style:style>
    <style:style style:name="Table16" style:family="table">
      <style:table-properties style:width="7.1409in" fo:margin-left="0in" table:align="center"/>
    </style:style>
    <style:style style:name="TableRow23" style:family="table-row">
      <style:table-row-properties style:min-row-height="0.475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margin-right="0.1833in">
        <style:tab-stops>
          <style:tab-stop style:type="left" style:position="1.7402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margin-right="-0.1631in"/>
    </style:style>
    <style:style style:name="T29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ableRow30" style:family="table-row">
      <style:table-row-properties style:min-row-height="0.4861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margin-right="0.1833in">
        <style:tab-stops>
          <style:tab-stop style:type="left" style:position="1.7402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cjk" style:family="paragraph">
      <style:paragraph-properties style:line-height-at-least="0.2798in"/>
    </style:style>
    <style:style style:name="T35" style:parent-style-name="預設段落字型" style:family="text">
      <style:text-properties style:font-name="Times New Roman" style:font-name-complex="Times New Roman" fo:font-weight="normal" style:font-weight-asian="normal" style:font-weight-complex="normal" style:use-window-font-color="true" fo:font-size="14pt" style:font-size-asian="14pt" style:font-size-complex="14pt"/>
    </style:style>
    <style:style style:name="T36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complex="Times New Roman" fo:font-weight="normal" style:font-weight-asian="normal" style:font-weight-complex="normal" style:use-window-font-color="true" fo:font-size="14pt" style:font-size-asian="14pt" style:font-size-complex="14pt"/>
    </style:style>
    <style:style style:name="T38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complex="Times New Roman" fo:font-weight="normal" style:font-weight-asian="normal" style:font-weight-complex="normal" style:use-window-font-color="true" fo:font-size="14pt" style:font-size-asian="14pt" style:font-size-complex="14pt"/>
    </style:style>
    <style:style style:name="T40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complex="Times New Roman" fo:font-weight="normal" style:font-weight-asian="normal" style:font-weight-complex="normal" style:use-window-font-color="true" fo:font-size="14pt" style:font-size-asian="14pt" style:font-size-complex="14pt"/>
    </style:style>
    <style:style style:name="T42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complex="Times New Roman" fo:font-weight="normal" style:font-weight-asian="normal" style:font-weight-complex="normal" style:use-window-font-color="true" fo:font-size="14pt" style:font-size-asian="14pt" style:font-size-complex="14pt"/>
    </style:style>
    <style:style style:name="T44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complex="Times New Roman" fo:font-weight="normal" style:font-weight-asian="normal" style:font-weight-complex="normal" style:use-window-font-color="true" fo:font-size="14pt" style:font-size-asian="14pt" style:font-size-complex="14pt"/>
    </style:style>
    <style:style style:name="T46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ableRow47" style:family="table-row">
      <style:table-row-properties style:min-row-height="0.4861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margin-right="0.1833in">
        <style:tab-stops>
          <style:tab-stop style:type="left" style:position="1.7402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margin-right="-0.1631in"/>
    </style:style>
    <style:style style:name="T53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ableRow54" style:family="table-row">
      <style:table-row-properties style:min-row-height="0.484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margin-right="0.1833in">
        <style:tab-stops>
          <style:tab-stop style:type="left" style:position="1.7402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right="-0.1631in"/>
      <style:text-properties style:font-name="標楷體" style:font-name-asian="標楷體" style:font-name-complex="標楷體" fo:font-weight="bold" style:font-weight-asian="bold" style:font-weight-complex="bold" fo:letter-spacing="0.0208in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margin-right="-0.1631in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letter-spacing="0.0208in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margin-right="-0.1631in"/>
      <style:text-properties style:font-name="標楷體" style:font-name-asian="標楷體" style:font-name-complex="標楷體" fo:font-weight="bold" style:font-weight-asian="bold" fo:letter-spacing="0.0208in" fo:font-size="14pt" style:font-size-asian="14pt" style:font-size-complex="14pt"/>
    </style:style>
    <style:style style:name="TableRow65" style:family="table-row">
      <style:table-row-properties style:min-row-height="0.4805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bottom="0.0416in" fo:margin-left="-0.0083in" fo:margin-right="-0.018in" fo:text-indent="-0.0097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margin-right="-0.1631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right="-0.1631in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right="-0.1631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78" style:family="table-row">
      <style:table-row-properties style:min-row-height="1.4666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margin-bottom="0.0416in" fo:margin-left="-0.0083in" fo:margin-right="-0.018in" fo:text-indent="-0.0097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top="0.0833in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margin-top="0.0833in" fo:margin-bottom="0.0833in" fo:text-indent="0.2041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內文" style:family="paragraph">
      <style:paragraph-properties fo:margin-top="0.0833in" fo:margin-bottom="0.0833in" fo:text-indent="0.2041in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內文" style:family="paragraph">
      <style:paragraph-properties fo:margin-top="0.0833in" fo:margin-bottom="0.0833in" fo:text-indent="0.2041in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family="paragraph">
      <style:paragraph-properties fo:margin-top="0.1666in" fo:margin-bottom="0.0833in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06" style:family="table-row">
      <style:table-row-properties style:min-row-height="0.752in" style:use-optimal-row-height="false"/>
    </style:style>
    <style:style style:name="TableCell107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margin-bottom="0.0416in" fo:margin-right="-0.018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3055in" fo:margin-right="-0.1631in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3055in" fo:margin-right="-0.1631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0.3055in" fo:margin-right="-0.1631in"/>
    </style:style>
    <style:style style:name="T120" style:parent-style-name="預設段落字型" style:family="text">
      <style:text-properties style:font-name="標楷體" style:font-name-asian="標楷體" style:font-weight-complex="bold" style:letter-kerning="true"/>
    </style:style>
    <style:style style:name="TableRow121" style:family="table-row">
      <style:table-row-properties style:min-row-height="0.4812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margin-right="0.1833in">
        <style:tab-stops>
          <style:tab-stop style:type="left" style:position="1.7402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margin-right="-0.1631in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40" style:family="table-row">
      <style:table-row-properties style:min-row-height="1.3722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margin-right="-0.1631in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margin-right="-0.1631in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margin-right="-0.1631in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margin-right="-0.1631in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margin-right="-0.1631in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59" style:family="table-row">
      <style:table-row-properties style:min-row-height="1.7777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margin-left="0.0784in" fo:margin-right="0.0784in" fo:text-indent="0.097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left="0.8583in" fo:text-indent="-0.5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left="0.8583in" fo:text-indent="-0.5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1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right="-0.1631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78" style:parent-style-name="內文" style:master-page-name="MP1" style:family="paragraph">
      <style:paragraph-properties fo:break-before="page" fo:margin-bottom="0.0833in" fo:line-height="0.2777in" fo:margin-right="-0.1118in"/>
    </style:style>
    <style:style style:name="T180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-asian="標楷體" style:font-name-complex="標楷體" fo:font-weight="bold" style:font-weight-asian="bold" fo:color="#FF0000" fo:font-size="16pt" style:font-size-asian="16pt" style:font-size-complex="16pt"/>
    </style:style>
    <style:style style:name="T185" style:parent-style-name="預設段落字型" style:family="text">
      <style:text-properties style:font-name-asian="標楷體" style:font-name-complex="標楷體" fo:font-weight="bold" style:font-weight-asian="bold" fo:color="#FF0000" fo:font-size="16pt" style:font-size-asian="16pt" style:font-size-complex="16pt"/>
    </style:style>
    <style:style style:name="T186" style:parent-style-name="預設段落字型" style:family="text">
      <style:text-properties style:font-name-asian="標楷體" style:font-name-complex="標楷體" fo:font-weight="bold" style:font-weight-asian="bold" fo:color="#FF0000" fo:font-size="16pt" style:font-size-asian="16pt" style:font-size-complex="16pt"/>
    </style:style>
    <style:style style:name="T187" style:parent-style-name="預設段落字型" style:family="text">
      <style:text-properties style:font-name-asian="標楷體" style:font-name-complex="標楷體" fo:font-weight="bold" style:font-weight-asian="bold" fo:color="#FF0000" fo:font-size="16pt" style:font-size-asian="16pt" style:font-size-complex="16pt"/>
    </style:style>
    <style:style style:name="T188" style:parent-style-name="預設段落字型" style:family="text">
      <style:text-properties style:font-name-asian="標楷體" style:font-name-complex="標楷體" fo:font-weight="bold" style:font-weight-asian="bold" fo:color="#FF0000" fo:font-size="16pt" style:font-size-asian="16pt" style:font-size-complex="16pt"/>
    </style:style>
    <style:style style:name="T189" style:parent-style-name="預設段落字型" style:family="text">
      <style:text-properties style:font-name-asian="標楷體" style:font-name-complex="標楷體" fo:font-weight="bold" style:font-weight-asian="bold" fo:color="#FF0000" fo:font-size="16pt" style:font-size-asian="16pt" style:font-size-complex="16pt"/>
    </style:style>
    <style:style style:name="T190" style:parent-style-name="預設段落字型" style:family="text">
      <style:text-properties style:font-name-asian="標楷體" style:font-name-complex="標楷體" fo:font-weight="bold" style:font-weight-asian="bold" fo:color="#FF0000" fo:font-size="16pt" style:font-size-asian="16pt" style:font-size-complex="16pt"/>
    </style:style>
    <style:style style:name="T191" style:parent-style-name="預設段落字型" style:family="text">
      <style:text-properties style:font-name-asian="標楷體" style:font-name-complex="標楷體" fo:font-weight="bold" style:font-weight-asian="bold" fo:color="#FF0000" fo:font-size="16pt" style:font-size-asian="16pt" style:font-size-complex="16pt"/>
    </style:style>
    <style:style style:name="T192" style:parent-style-name="預設段落字型" style:family="text">
      <style:text-properties style:font-name-asian="標楷體" style:font-name-complex="標楷體" fo:font-weight="bold" style:font-weight-asian="bold" fo:color="#FF0000" fo:font-size="16pt" style:font-size-asian="16pt" style:font-size-complex="16pt"/>
    </style:style>
    <style:style style:name="T193" style:parent-style-name="預設段落字型" style:family="text">
      <style:text-properties style:font-name-asian="標楷體" style:font-name-complex="標楷體" fo:font-weight="bold" style:font-weight-asian="bold" fo:color="#FF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95" style:parent-style-name="預設段落字型" style:family="text">
      <style:text-properties style:font-name-asian="標楷體" style:font-name-complex="標楷體" fo:font-weight="bold" style:font-weight-asian="bold" fo:color="#FF0000" fo:font-size="16pt" style:font-size-asian="16pt" style:font-size-complex="16pt"/>
    </style:style>
    <style:style style:name="TableColumn197" style:family="table-column">
      <style:table-column-properties style:column-width="1.7486in"/>
    </style:style>
    <style:style style:name="TableColumn198" style:family="table-column">
      <style:table-column-properties style:column-width="2.1652in"/>
    </style:style>
    <style:style style:name="TableColumn199" style:family="table-column">
      <style:table-column-properties style:column-width="1.7875in"/>
    </style:style>
    <style:style style:name="TableColumn200" style:family="table-column">
      <style:table-column-properties style:column-width="1.1416in"/>
    </style:style>
    <style:style style:name="Table196" style:family="table">
      <style:table-properties style:width="6.843in" style:rel-width="100%" fo:margin-left="0in" table:align="center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style:font-name-complex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style:font-name-complex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TableRow211" style:family="table-row">
      <style:table-row-properties style:min-row-height="0.9951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cjk" style:family="paragraph">
      <style:paragraph-properties fo:text-align="start"/>
      <style:text-properties style:font-name="Times New Roman" style:font-name-complex="Times New Roman" fo:font-weight="normal" style:font-weight-asian="normal" style:font-weight-complex="normal" style:use-window-font-color="tru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margin-left="0.25in">
        <style:tab-stops/>
      </style:paragraph-properties>
      <style:text-properties style:font-name-asian="標楷體" fo:font-size="16pt" style:font-size-asian="16pt" style:font-size-complex="16pt" fo:background-color="#00FFFF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預設段落字型" style:family="text">
      <style:text-properties style:font-name-asian="標楷體" fo:color="#000000"/>
    </style:style>
    <style:style style:name="TableRow220" style:family="table-row">
      <style:table-row-properties style:min-row-height="0.6166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-asian="標楷體" style:font-weight-complex="bold"/>
    </style:style>
    <style:style style:name="T224" style:parent-style-name="預設段落字型" style:family="text">
      <style:text-properties style:font-name-asian="標楷體" style:font-weight-complex="bold"/>
    </style:style>
    <style:style style:name="T225" style:parent-style-name="預設段落字型" style:family="text">
      <style:text-properties style:font-name-asian="標楷體" style:font-weight-complex="bold"/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font-weight-complex="bold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font-weight-complex="bold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P233" style:parent-style-name="內文" style:list-style-name="LFO1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 style:letter-kerning="false"/>
    </style:style>
    <style:style style:name="P234" style:parent-style-name="內文" style:list-style-name="LFO1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 style:letter-kerning="false"/>
    </style:style>
    <style:style style:name="P235" style:parent-style-name="內文" style:list-style-name="LFO1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 style:letter-kerning="false"/>
    </style:style>
    <style:style style:name="P236" style:parent-style-name="內文" style:list-style-name="LFO1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 style:letter-kerning="false"/>
    </style:style>
    <style:style style:name="P237" style:parent-style-name="內文" style:family="paragraph">
      <style:paragraph-properties fo:margin-left="0.3333in">
        <style:tab-stops/>
      </style:paragraph-properties>
    </style:style>
    <style:style style:name="T238" style:parent-style-name="預設段落字型" style:family="text">
      <style:text-properties style:font-name-asian="標楷體" fo:color="#FF0000" style:letter-kerning="false"/>
    </style:style>
    <style:style style:name="T239" style:parent-style-name="預設段落字型" style:family="text">
      <style:text-properties style:font-name-asian="標楷體" fo:color="#FF0000" style:letter-kerning="false"/>
    </style:style>
    <style:style style:name="T240" style:parent-style-name="預設段落字型" style:family="text">
      <style:text-properties style:font-name-asian="標楷體" fo:color="#FF0000" style:letter-kerning="false"/>
    </style:style>
    <style:style style:name="T241" style:parent-style-name="預設段落字型" style:family="text">
      <style:text-properties style:font-name-asian="標楷體" fo:color="#FF0000" style:letter-kerning="false"/>
    </style:style>
    <style:style style:name="T242" style:parent-style-name="預設段落字型" style:family="text">
      <style:text-properties style:font-name-asian="標楷體" fo:color="#FF0000" style:letter-kerning="false"/>
    </style:style>
    <style:style style:name="T243" style:parent-style-name="預設段落字型" style:family="text">
      <style:text-properties style:font-name-asian="標楷體" fo:color="#FF0000" style:letter-kerning="false"/>
    </style:style>
    <style:style style:name="T244" style:parent-style-name="預設段落字型" style:family="text">
      <style:text-properties style:font-name-asian="標楷體" fo:color="#FF0000" style:letter-kerning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預設段落字型" style:family="text">
      <style:text-properties style:font-name-asian="標楷體" fo:background-color="#FFFFFF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-asian="標楷體"/>
    </style:style>
    <style:style style:name="TableRow251" style:family="table-row">
      <style:table-row-properties style:min-row-height="1.8027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-asian="標楷體" style:letter-kerning="false"/>
    </style:style>
    <style:style style:name="T25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letter-kerning="false"/>
    </style:style>
    <style:style style:name="T257" style:parent-style-name="預設段落字型" style:family="text">
      <style:text-properties style:font-name-asian="標楷體" style:letter-kerning="false"/>
    </style:style>
    <style:style style:name="T258" style:parent-style-name="預設段落字型" style:family="text">
      <style:text-properties style:font-name-asian="標楷體" style:font-weight-complex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260" style:parent-style-name="預設段落字型" style:family="text">
      <style:text-properties style:font-name-asian="標楷體" fo:background-color="#FFFFFF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-asian="標楷體"/>
    </style:style>
    <style:style style:name="TableRow265" style:family="table-row">
      <style:table-row-properties style:min-row-height="1.2277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letter-kerning="false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font-weight-complex="bold"/>
    </style:style>
    <style:style style:name="T274" style:parent-style-name="預設段落字型" style:family="text">
      <style:text-properties style:font-name-asian="標楷體" style:letter-kerning="false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font-weight-complex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預設段落字型" style:family="text">
      <style:text-properties style:font-name-asian="標楷體" fo:background-color="#FFFFFF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-asian="標楷體"/>
    </style:style>
    <style:style style:name="TableRow283" style:family="table-row">
      <style:table-row-properties style:min-row-height="2.509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style:font-weight-complex="bold"/>
    </style:style>
    <style:style style:name="T2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-asian="標楷體"/>
    </style:style>
    <style:style style:name="P297" style:parent-style-name="內文" style:master-page-name="MP2" style:family="paragraph">
      <style:paragraph-properties fo:break-before="page" fo:text-align="end" fo:margin-right="-0.1979in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299" style:parent-style-name="內文" style:family="paragraph">
      <style:paragraph-properties fo:text-align="center" fo:margin-right="-0.1979in"/>
      <style:text-properties style:font-name-asian="標楷體" fo:font-weight="bold" style:font-weight-asian="bold" fo:font-size="16pt" style:font-size-asian="16pt" style:font-size-complex="16pt"/>
    </style:style>
    <style:style style:name="TableColumn301" style:family="table-column">
      <style:table-column-properties style:column-width="1.293in"/>
    </style:style>
    <style:style style:name="TableColumn302" style:family="table-column">
      <style:table-column-properties style:column-width="0.5909in"/>
    </style:style>
    <style:style style:name="TableColumn303" style:family="table-column">
      <style:table-column-properties style:column-width="3.0513in"/>
    </style:style>
    <style:style style:name="TableColumn304" style:family="table-column">
      <style:table-column-properties style:column-width="2.2513in"/>
    </style:style>
    <style:style style:name="Table300" style:family="table">
      <style:table-properties style:width="7.1868in" fo:margin-left="-0.1222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 fo:margin-top="0.0694in" fo:margin-bottom="0.0694in"/>
    </style:style>
    <style:style style:name="T308" style:parent-style-name="預設段落字型" style:family="text">
      <style:text-properties style:font-name-asian="標楷體" fo:font-weight="bold" style:font-weight-asian="bold" style:font-weight-complex="bold" style:letter-kerning="false" style:font-size-complex="14pt"/>
    </style:style>
    <style:style style:name="TableCell309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fo:margin-top="0.0694in" fo:margin-bottom="0.0694in"/>
    </style:style>
    <style:style style:name="T311" style:parent-style-name="預設段落字型" style:family="text">
      <style:text-properties style:font-name-asian="標楷體" fo:font-weight="bold" style:font-weight-asian="bold" style:font-weight-complex="bold" style:letter-kerning="false" style:font-size-complex="14pt"/>
    </style:style>
    <style:style style:name="TableCell3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margin-top="0.0694in" fo:margin-bottom="0.0694in"/>
    </style:style>
    <style:style style:name="T314" style:parent-style-name="預設段落字型" style:family="text">
      <style:text-properties style:font-name-asian="標楷體" fo:font-weight="bold" style:font-weight-asian="bold" style:font-weight-complex="bold" style:letter-kerning="false" style:font-size-complex="14pt"/>
    </style:style>
    <style:style style:name="TableRow315" style:family="table-row">
      <style:table-row-properties style:min-row-height="2.1597in"/>
    </style:style>
    <style:style style:name="TableCell316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317" style:parent-style-name="預設段落字型" style:family="text">
      <style:text-properties style:font-name-asian="標楷體" style:letter-kerning="false"/>
    </style:style>
    <style:style style:name="T318" style:parent-style-name="預設段落字型" style:family="text">
      <style:text-properties style:font-name-asian="標楷體" style:letter-kerning="false"/>
    </style:style>
    <style:style style:name="TableCell31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snap-to-layout-grid="false" fo:text-align="justify" fo:margin-top="0.0694in" fo:margin-bottom="0.0694in" fo:line-height="0.1805in"/>
      <style:text-properties style:font-name-asian="標楷體" fo:color="#000000" style:letter-kerning="false"/>
    </style:style>
    <style:style style:name="P321" style:parent-style-name="內文" style:family="paragraph">
      <style:paragraph-properties fo:widows="2" fo:orphans="2" style:snap-to-layout-grid="false" fo:text-align="justify" fo:margin-top="0.0694in" fo:margin-bottom="0.0694in" fo:line-height="0.1805in"/>
      <style:text-properties style:font-name-asian="標楷體" fo:color="#000000" style:letter-kerning="false"/>
    </style:style>
    <style:style style:name="P322" style:parent-style-name="內文" style:family="paragraph">
      <style:paragraph-properties fo:widows="2" fo:orphans="2" style:snap-to-layout-grid="false" fo:text-align="justify" fo:margin-top="0.0694in" fo:margin-bottom="0.0694in" fo:line-height="0.1805in"/>
      <style:text-properties style:font-name-asian="標楷體" fo:color="#000000" style:letter-kerning="false"/>
    </style:style>
    <style:style style:name="P323" style:parent-style-name="內文" style:family="paragraph">
      <style:paragraph-properties fo:widows="2" fo:orphans="2" style:snap-to-layout-grid="false" fo:text-align="justify" fo:margin-top="0.0694in" fo:margin-bottom="0.0694in" fo:line-height="0.1805in"/>
      <style:text-properties style:font-name-asian="標楷體" fo:color="#000000" style:letter-kerning="false"/>
    </style:style>
    <style:style style:name="P324" style:parent-style-name="內文" style:family="paragraph">
      <style:paragraph-properties fo:widows="2" fo:orphans="2" style:snap-to-layout-grid="false" fo:text-align="justify" fo:margin-top="0.0694in" fo:margin-bottom="0.0694in" fo:line-height="0.1805in"/>
      <style:text-properties style:font-name-asian="標楷體" fo:color="#000000" style:letter-kerning="false"/>
    </style:style>
    <style:style style:name="P325" style:parent-style-name="內文" style:family="paragraph">
      <style:paragraph-properties fo:widows="2" fo:orphans="2" style:snap-to-layout-grid="false" fo:text-align="justify" fo:margin-top="0.0694in" fo:margin-bottom="0.0694in" fo:line-height="0.1805in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Cell330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-asian="標楷體" fo:font-size="16pt" style:font-size-asian="16pt" style:font-size-complex="16pt"/>
    </style:style>
    <style:style style:name="TableRow332" style:family="table-row">
      <style:table-row-properties style:min-row-height="1.8652in"/>
    </style:style>
    <style:style style:name="TableCell33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334" style:parent-style-name="預設段落字型" style:family="text">
      <style:text-properties style:font-name-asian="標楷體" style:letter-kerning="false"/>
    </style:style>
    <style:style style:name="T335" style:parent-style-name="預設段落字型" style:family="text">
      <style:text-properties style:font-name-asian="標楷體" style:letter-kerning="false"/>
    </style:style>
    <style:style style:name="TableCell3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337" style:parent-style-name="預設段落字型" style:family="text">
      <style:text-properties style:font-name-asian="標楷體" style:letter-kerning="false"/>
    </style:style>
    <style:style style:name="TableCell33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justify" fo:margin-top="0.0694in" fo:margin-bottom="0.0694in" fo:line-height="0.1805in"/>
      <style:text-properties style:font-name-asian="標楷體" style:letter-kerning="false"/>
    </style:style>
    <style:style style:name="P340" style:parent-style-name="內文" style:family="paragraph">
      <style:paragraph-properties fo:widows="2" fo:orphans="2" fo:text-align="justify" fo:margin-top="0.0694in" fo:margin-bottom="0.0694in" fo:line-height="0.1805in"/>
      <style:text-properties style:font-name-asian="標楷體" style:letter-kerning="false"/>
    </style:style>
    <style:style style:name="P341" style:parent-style-name="內文" style:family="paragraph">
      <style:paragraph-properties fo:widows="2" fo:orphans="2" fo:text-align="justify" fo:margin-top="0.0694in" fo:margin-bottom="0.0694in" fo:line-height="0.1805in"/>
      <style:text-properties style:font-name-asian="標楷體" style:letter-kerning="false"/>
    </style:style>
    <style:style style:name="P342" style:parent-style-name="內文" style:family="paragraph">
      <style:paragraph-properties fo:widows="2" fo:orphans="2" fo:text-align="justify" fo:margin-top="0.0694in" fo:margin-bottom="0.0694in" fo:line-height="0.1805in"/>
      <style:text-properties style:font-name-asian="標楷體" style:letter-kerning="false"/>
    </style:style>
    <style:style style:name="P343" style:parent-style-name="內文" style:family="paragraph">
      <style:paragraph-properties fo:text-align="justify" fo:margin-top="0.0694in" fo:margin-bottom="0.0694in" fo:line-height="0.1805in"/>
    </style:style>
    <style:style style:name="T344" style:parent-style-name="預設段落字型" style:family="text">
      <style:text-properties style:font-name-asian="標楷體" style:letter-kerning="false"/>
    </style:style>
    <style:style style:name="T34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style:letter-kerning="false"/>
    </style:style>
    <style:style style:name="TableCell348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-asian="標楷體" fo:font-size="16pt" style:font-size-asian="16pt" style:font-size-complex="16pt"/>
    </style:style>
    <style:style style:name="TableRow350" style:family="table-row">
      <style:table-row-properties style:min-row-height="1.8534in"/>
    </style:style>
    <style:style style:name="P351" style:parent-style-name="內文" style:family="paragraph">
      <style:text-properties style:font-name-asian="標楷體" fo:font-size="16pt" style:font-size-asian="16pt" style:font-size-complex="16pt"/>
    </style:style>
    <style:style style:name="TableCell3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353" style:parent-style-name="預設段落字型" style:family="text">
      <style:text-properties style:font-name-asian="標楷體" style:letter-kerning="false"/>
    </style:style>
    <style:style style:name="TableCell35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justify" fo:margin-top="0.0694in" fo:margin-bottom="0.0694in" fo:line-height="0.1805in"/>
      <style:text-properties style:font-name-asian="標楷體" style:letter-kerning="false"/>
    </style:style>
    <style:style style:name="P356" style:parent-style-name="內文" style:family="paragraph">
      <style:paragraph-properties fo:widows="2" fo:orphans="2" fo:text-align="justify" fo:margin-top="0.0694in" fo:margin-bottom="0.0694in" fo:line-height="0.1805in"/>
      <style:text-properties style:font-name-asian="標楷體" style:letter-kerning="false"/>
    </style:style>
    <style:style style:name="P357" style:parent-style-name="內文" style:family="paragraph">
      <style:paragraph-properties fo:widows="2" fo:orphans="2" fo:text-align="justify" fo:margin-top="0.0694in" fo:margin-bottom="0.0694in" fo:line-height="0.1805in"/>
      <style:text-properties style:font-name-asian="標楷體" style:letter-kerning="false"/>
    </style:style>
    <style:style style:name="P358" style:parent-style-name="內文" style:family="paragraph">
      <style:paragraph-properties fo:widows="2" fo:orphans="2" fo:text-align="justify" fo:margin-top="0.0694in" fo:margin-bottom="0.0694in" fo:line-height="0.1805in"/>
      <style:text-properties style:font-name-asian="標楷體" style:letter-kerning="false"/>
    </style:style>
    <style:style style:name="P359" style:parent-style-name="內文" style:family="paragraph">
      <style:paragraph-properties fo:text-align="justify" fo:margin-top="0.0694in" fo:margin-bottom="0.0694in" fo:line-height="0.1805in"/>
    </style:style>
    <style:style style:name="T360" style:parent-style-name="預設段落字型" style:family="text">
      <style:text-properties style:font-name-asian="標楷體" style:letter-kerning="false"/>
    </style:style>
    <style:style style:name="T36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362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-asian="標楷體" fo:font-size="16pt" style:font-size-asian="16pt" style:font-size-complex="16pt"/>
    </style:style>
    <style:style style:name="TableRow364" style:family="table-row">
      <style:table-row-properties style:min-row-height="0.3298in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justify" fo:margin-top="0.0694in" fo:margin-bottom="0.0694in"/>
      <style:text-properties style:font-name-asian="標楷體" style:letter-kerning="false"/>
    </style:style>
    <style:style style:name="TableCell36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justify" fo:margin-top="0.0694in" fo:margin-bottom="0.0694in"/>
      <style:text-properties style:font-name-asian="標楷體" style:letter-kerning="false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-asian="標楷體" fo:font-size="16pt" style:font-size-asian="16pt" style:font-size-complex="16pt"/>
    </style:style>
    <style:style style:name="TableRow371" style:family="table-row">
      <style:table-row-properties style:min-row-height="0.2583in"/>
    </style:style>
    <style:style style:name="TableCell37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justify" fo:margin-top="0.0694in" fo:margin-bottom="0.0694in" style:line-height-at-least="0.1388in"/>
      <style:text-properties style:font-name-asian="標楷體" style:letter-kerning="false"/>
    </style:style>
    <style:style style:name="P374" style:parent-style-name="內文" style:family="paragraph">
      <style:paragraph-properties fo:widows="2" fo:orphans="2" fo:margin-top="0.0694in" fo:margin-bottom="0.0694in" fo:margin-right="-0.0631in"/>
      <style:text-properties style:font-name-asian="標楷體" style:letter-kerning="false"/>
    </style:style>
    <style:style style:name="TableCell3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justify" fo:margin-top="0.0694in" fo:margin-bottom="0.0694in" fo:margin-left="0.0131in" fo:margin-right="-0.075in" fo:text-indent="0.0041in">
        <style:tab-stops/>
      </style:paragraph-properties>
      <style:text-properties style:font-name-asian="標楷體" style:letter-kerning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8" style:parent-style-name="預設段落字型" style:family="text">
      <style:text-properties style:font-name-asian="標楷體" style:letter-kerning="false"/>
    </style:style>
    <style:style style:name="T379" style:parent-style-name="預設段落字型" style:family="text">
      <style:text-properties style:font-name-asian="標楷體" style:letter-kerning="false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-asian="標楷體" fo:font-size="16pt" style:font-size-asian="16pt" style:font-size-complex="16pt"/>
    </style:style>
    <style:style style:name="TableRow382" style:family="table-row">
      <style:table-row-properties style:min-row-height="0.2923in"/>
    </style:style>
    <style:style style:name="P383" style:parent-style-name="內文" style:family="paragraph">
      <style:text-properties style:font-name-asian="標楷體" fo:font-size="16pt" style:font-size-asian="16pt" style:font-size-complex="16pt"/>
    </style:style>
    <style:style style:name="TableCell3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5" style:parent-style-name="預設段落字型" style:family="text">
      <style:text-properties style:font-name-asian="標楷體" style:letter-kerning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7" style:parent-style-name="預設段落字型" style:family="text">
      <style:text-properties style:font-name-asian="標楷體" style:letter-kerning="false"/>
    </style:style>
    <style:style style:name="T388" style:parent-style-name="預設段落字型" style:family="text">
      <style:text-properties style:font-name-asian="標楷體" style:letter-kerning="false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-asian="標楷體" fo:font-size="16pt" style:font-size-asian="16pt" style:font-size-complex="16pt"/>
    </style:style>
    <style:style style:name="TableRow391" style:family="table-row">
      <style:table-row-properties style:min-row-height="0.2868in"/>
    </style:style>
    <style:style style:name="P392" style:parent-style-name="內文" style:family="paragraph">
      <style:text-properties style:font-name-asian="標楷體" fo:font-size="16pt" style:font-size-asian="16pt" style:font-size-complex="16pt"/>
    </style:style>
    <style:style style:name="TableCell3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94" style:parent-style-name="預設段落字型" style:family="text">
      <style:text-properties style:font-name="新細明體" style:letter-kerning="false"/>
    </style:style>
    <style:style style:name="T395" style:parent-style-name="預設段落字型" style:family="text">
      <style:text-properties style:font-name-asian="標楷體" style:letter-kerning="false"/>
    </style:style>
    <style:style style:name="T396" style:parent-style-name="預設段落字型" style:family="text">
      <style:text-properties style:font-name-asian="標楷體" style:letter-kerning="false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-asian="標楷體" fo:font-size="16pt" style:font-size-asian="16pt" style:font-size-complex="16pt"/>
    </style:style>
    <style:style style:name="TableRow399" style:family="table-row">
      <style:table-row-properties style:min-row-height="0.2812in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-asian="標楷體" fo:color="#000000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text-properties style:font-name-asian="標楷體" fo:color="#000000" style:font-size-complex="14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-asian="標楷體" fo:font-size="16pt" style:font-size-asian="16pt" style:font-size-complex="16pt"/>
    </style:style>
    <style:style style:name="TableRow406" style:family="table-row">
      <style:table-row-properties style:min-row-height="0.2611in"/>
    </style:style>
    <style:style style:name="P407" style:parent-style-name="內文" style:family="paragraph">
      <style:text-properties style:font-name-asian="標楷體" fo:color="#000000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text-properties style:font-name-asian="標楷體" fo:color="#000000" style:font-size-complex="14pt"/>
    </style:style>
    <style:style style:name="P410" style:parent-style-name="內文" style:family="paragraph">
      <style:text-properties style:font-name-asian="標楷體" fo:font-size="16pt" style:font-size-asian="16pt" style:font-size-complex="16pt"/>
    </style:style>
    <style:style style:name="TableRow411" style:family="table-row">
      <style:table-row-properties style:min-row-height="0.2791in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13" style:parent-style-name="預設段落字型" style:family="text">
      <style:text-properties style:font-name-asian="標楷體" style:letter-kerning="false"/>
    </style:style>
    <style:style style:name="T414" style:parent-style-name="預設段落字型" style:family="text">
      <style:text-properties style:font-name-asian="標楷體" style:letter-kerning="false"/>
    </style:style>
    <style:style style:name="T415" style:parent-style-name="預設段落字型" style:family="text">
      <style:text-properties style:font-name-asian="標楷體" style:letter-kerning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justify" fo:margin-top="0.0694in" fo:margin-bottom="0.0694in"/>
      <style:text-properties style:font-name-asian="標楷體" style:letter-kerning="false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-asian="標楷體" fo:font-size="16pt" style:font-size-asian="16pt" style:font-size-complex="16pt"/>
    </style:style>
    <style:style style:name="TableRow420" style:family="table-row">
      <style:table-row-properties style:min-row-height="0.2791in"/>
    </style:style>
    <style:style style:name="P421" style:parent-style-name="內文" style:family="paragraph">
      <style:text-properties style:font-name-asian="標楷體" style:letter-kerning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justify" fo:margin-top="0.0694in" fo:margin-bottom="0.0694in"/>
      <style:text-properties style:font-name-asian="標楷體" style:letter-kerning="false"/>
    </style:style>
    <style:style style:name="P424" style:parent-style-name="內文" style:family="paragraph">
      <style:text-properties style:font-name-asian="標楷體" fo:font-size="16pt" style:font-size-asian="16pt" style:font-size-complex="16pt"/>
    </style:style>
    <style:style style:name="TableRow425" style:family="table-row">
      <style:table-row-properties style:min-row-height="0.2319in"/>
    </style:style>
    <style:style style:name="P426" style:parent-style-name="內文" style:family="paragraph">
      <style:text-properties style:font-name-asian="標楷體" fo:font-size="16pt" style:font-size-asian="16pt" style:font-size-complex="16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8" style:parent-style-name="預設段落字型" style:family="text">
      <style:text-properties style:font-name="新細明體" style:letter-kerning="false"/>
    </style:style>
    <style:style style:name="T429" style:parent-style-name="預設段落字型" style:family="text">
      <style:text-properties style:font-name-asian="標楷體" style:letter-kerning="false"/>
    </style:style>
    <style:style style:name="T430" style:parent-style-name="預設段落字型" style:family="text">
      <style:text-properties style:font-name-asian="標楷體" style:letter-kerning="false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-asian="標楷體" fo:font-size="16pt" style:font-size-asian="16pt" style:font-size-complex="16pt"/>
    </style:style>
    <style:style style:name="TableRow433" style:family="table-row">
      <style:table-row-properties style:min-row-height="0.4409in"/>
    </style:style>
    <style:style style:name="TableCell434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435" style:parent-style-name="預設段落字型" style:family="text">
      <style:text-properties style:font-name-asian="標楷體" style:letter-kerning="false"/>
    </style:style>
    <style:style style:name="T436" style:parent-style-name="預設段落字型" style:family="text">
      <style:text-properties style:font-name-asian="標楷體" style:letter-kerning="false"/>
    </style:style>
    <style:style style:name="T437" style:parent-style-name="預設段落字型" style:family="text">
      <style:text-properties style:font-name-asian="標楷體" style:letter-kerning="false"/>
    </style:style>
    <style:style style:name="TableCell4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text-properties style:font-name-asian="標楷體" fo:font-size="16pt" style:font-size-asian="16pt" style:font-size-complex="16pt"/>
    </style:style>
    <style:style style:name="TableCell440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442" style:parent-style-name="內文" style:family="paragraph">
      <style:paragraph-properties fo:margin-right="-0.1979in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443" style:parent-style-name="內文" style:family="paragraph">
      <style:paragraph-properties fo:break-before="page" fo:text-align="center" fo:margin-bottom="0.0833in" fo:line-height="0.2777in" fo:margin-right="-0.1118in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5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P446" style:parent-style-name="內文" style:family="paragraph">
      <style:paragraph-properties fo:margin-bottom="0.0833in" fo:line-height="0.3472in" fo:margin-right="-0.1104in" fo:text-indent="0.3347in"/>
    </style:style>
    <style:style style:name="T447" style:parent-style-name="預設段落字型" style:family="text">
      <style:text-properties style:font-name-asian="標楷體" style:font-name-complex="標楷體" fo:color="#0070C0"/>
    </style:style>
    <style:style style:name="P448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49" style:parent-style-name="清單段落" style:family="paragraph">
      <style:paragraph-properties fo:text-align="justify" fo:line-height="0.3472in" fo:margin-left="0in" fo:text-indent="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0" style:parent-style-name="內文" style:family="paragraph">
      <style:paragraph-properties fo:margin-bottom="0.0833in" fo:line-height="0.3472in" fo:margin-right="-0.1104in" fo:text-indent="0.3347in"/>
      <style:text-properties style:font-name-asian="標楷體" fo:color="#000000" fo:font-size="14pt" style:font-size-asian="14pt" style:font-size-complex="14pt"/>
    </style:style>
    <style:style style:name="P451" style:parent-style-name="內文" style:family="paragraph">
      <style:paragraph-properties fo:margin-bottom="0.0833in" fo:line-height="0.3472in" fo:margin-right="-0.1104in"/>
    </style:style>
    <style:style style:name="T4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4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455" style:parent-style-name="清單段落" style:family="paragraph">
      <style:paragraph-properties fo:line-height="0.3472in" fo:margin-left="0in" fo:margin-right="0.777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6" style:parent-style-name="清單段落" style:family="paragraph">
      <style:paragraph-properties fo:text-align="end" fo:line-height="0.3472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7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P458" style:parent-style-name="內文" style:family="paragraph">
      <style:paragraph-properties fo:margin-bottom="0.0833in" fo:line-height="0.2777in" fo:margin-right="-0.1118in"/>
      <style:text-properties style:font-name-asian="標楷體" style:font-name-complex="標楷體" fo:font-weight="bold" style:font-weight-asian="bold" fo:color="#0070C0" fo:font-size="14pt" style:font-size-asian="14pt" style:font-size-complex="14pt"/>
    </style:style>
    <style:style style:name="P459" style:parent-style-name="內文" style:family="paragraph">
      <style:paragraph-properties fo:margin-bottom="0.0833in" fo:line-height="0.2777in" fo:margin-right="-0.1118in"/>
      <style:text-properties style:font-name-asian="標楷體" style:font-name-complex="標楷體" fo:font-weight="bold" style:font-weight-asian="bold" fo:color="#0070C0" fo:font-size="14pt" style:font-size-asian="14pt" style:font-size-complex="14pt"/>
    </style:style>
    <style:style style:name="P460" style:parent-style-name="內文" style:family="paragraph">
      <style:paragraph-properties fo:margin-bottom="0.0833in" fo:line-height="0.2777in" fo:margin-right="-0.1118in"/>
      <style:text-properties style:font-name-asian="標楷體" style:font-name-complex="標楷體" fo:font-weight="bold" style:font-weight-asian="bold" fo:color="#0070C0" fo:font-size="14pt" style:font-size-asian="14pt" style:font-size-complex="14pt"/>
    </style:style>
    <style:style style:name="P461" style:parent-style-name="內文" style:family="paragraph">
      <style:paragraph-properties fo:margin-bottom="0.0833in" fo:line-height="0.2777in" fo:margin-right="-0.1118in"/>
      <style:text-properties style:font-name-asian="標楷體" style:font-name-complex="標楷體" fo:font-weight="bold" style:font-weight-asian="bold" fo:color="#0070C0" fo:font-size="14pt" style:font-size-asian="14pt" style:font-size-complex="14pt"/>
    </style:style>
    <style:style style:name="P462" style:parent-style-name="內文" style:family="paragraph">
      <style:paragraph-properties fo:margin-bottom="0.0833in" fo:line-height="0.2777in" fo:margin-right="-0.1118in"/>
      <style:text-properties style:font-name-asian="標楷體" style:font-name-complex="標楷體" fo:font-weight="bold" style:font-weight-asian="bold" fo:color="#0070C0" fo:font-size="14pt" style:font-size-asian="14pt" style:font-size-complex="14pt"/>
    </style:style>
    <style:style style:name="P463" style:parent-style-name="內文" style:family="paragraph">
      <style:paragraph-properties fo:margin-bottom="0.0833in" fo:line-height="0.2777in" fo:margin-right="-0.1118in"/>
      <style:text-properties style:font-name-asian="標楷體" style:font-name-complex="標楷體" fo:font-weight="bold" style:font-weight-asian="bold" fo:color="#0070C0" fo:font-size="14pt" style:font-size-asian="14pt" style:font-size-complex="14pt"/>
    </style:style>
    <style:style style:name="P464" style:parent-style-name="內文" style:family="paragraph">
      <style:paragraph-properties fo:margin-bottom="0.0833in" fo:line-height="0.2777in" fo:margin-right="-0.1118in"/>
      <style:text-properties style:font-name-asian="標楷體" style:font-name-complex="標楷體" fo:font-weight="bold" style:font-weight-asian="bold" fo:color="#0070C0" fo:font-size="14pt" style:font-size-asian="14pt" style:font-size-complex="14pt"/>
    </style:style>
    <style:style style:name="P465" style:parent-style-name="內文" style:family="paragraph">
      <style:paragraph-properties fo:margin-bottom="0.0833in" fo:line-height="0.2777in" fo:margin-right="-0.1118in"/>
      <style:text-properties style:font-name-asian="標楷體" style:font-name-complex="標楷體" fo:font-weight="bold" style:font-weight-asian="bold" fo:color="#0070C0" fo:font-size="14pt" style:font-size-asian="14pt" style:font-size-complex="14pt"/>
    </style:style>
    <style:style style:name="P466" style:parent-style-name="內文" style:family="paragraph">
      <style:paragraph-properties fo:margin-bottom="0.0833in" fo:line-height="0.2777in" fo:margin-right="-0.1118in"/>
      <style:text-properties style:font-name-asian="標楷體" style:font-name-complex="標楷體" fo:font-weight="bold" style:font-weight-asian="bold" fo:color="#0070C0" fo:font-size="14pt" style:font-size-asian="14pt" style:font-size-complex="14pt"/>
    </style:style>
    <style:style style:name="P467" style:parent-style-name="內文" style:family="paragraph">
      <style:paragraph-properties fo:margin-bottom="0.0833in" fo:line-height="0.2777in" fo:margin-right="-0.1118in"/>
      <style:text-properties style:font-name-asian="標楷體" style:font-name-complex="標楷體" fo:font-weight="bold" style:font-weight-asian="bold" fo:color="#0070C0" fo:font-size="14pt" style:font-size-asian="14pt" style:font-size-complex="14pt"/>
    </style:style>
    <style:style style:name="P468" style:parent-style-name="內文" style:family="paragraph">
      <style:paragraph-properties fo:margin-bottom="0.0833in" fo:line-height="0.2777in" fo:margin-right="-0.1118in"/>
    </style:style>
    <style:style style:name="T469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471" style:family="table-column">
      <style:table-column-properties style:column-width="1.9583in" style:use-optimal-column-width="false"/>
    </style:style>
    <style:style style:name="TableColumn472" style:family="table-column">
      <style:table-column-properties style:column-width="4.7354in" style:use-optimal-column-width="false"/>
    </style:style>
    <style:style style:name="Table470" style:family="table">
      <style:table-properties style:width="6.6937in" fo:margin-left="0.075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bottom="0.0833in" fo:line-height="0.2777in" fo:margin-right="-0.1118in"/>
    </style:style>
    <style:style style:name="T476" style:parent-style-name="預設段落字型" style:family="text">
      <style:text-properties style:font-name-asian="標楷體" style:font-name-complex="標楷體" fo:font-weight="bold" style:font-weight-asian="bold"/>
    </style:style>
    <style:style style:name="TableCell47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bottom="0.0833in" fo:line-height="0.2777in" fo:margin-right="-0.1118in"/>
    </style:style>
    <style:style style:name="T479" style:parent-style-name="預設段落字型" style:family="text">
      <style:text-properties style:font-name-asian="標楷體" style:font-name-complex="標楷體" fo:font-weight="bold" style:font-weight-asian="bold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margin-bottom="0.0833in" fo:line-height="0.2777in" fo:margin-right="-0.1118in"/>
    </style:style>
    <style:style style:name="T483" style:parent-style-name="預設段落字型" style:family="text">
      <style:text-properties style:font-name-asian="標楷體" style:font-name-complex="標楷體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margin-bottom="0.0833in" fo:line-height="0.2777in" fo:margin-right="-0.1118in"/>
    </style:style>
    <style:style style:name="T486" style:parent-style-name="預設段落字型" style:family="text">
      <style:text-properties style:font-name-asian="標楷體" style:font-name-complex="標楷體"/>
    </style:style>
    <style:style style:name="T487" style:parent-style-name="預設段落字型" style:family="text">
      <style:text-properties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="標楷體" style:font-name-asian="標楷體" style:font-name-complex="標楷體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margin-bottom="0.0833in" fo:line-height="0.2777in" fo:margin-right="-0.1118in"/>
    </style:style>
    <style:style style:name="T509" style:parent-style-name="預設段落字型" style:family="text">
      <style:text-properties style:font-name-asian="標楷體" style:font-name-complex="標楷體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margin-bottom="0.0833in" fo:line-height="0.2777in" fo:margin-right="-0.1118in"/>
    </style:style>
    <style:style style:name="T512" style:parent-style-name="預設段落字型" style:family="text">
      <style:text-properties style:font-name-asian="標楷體" style:font-name-complex="標楷體"/>
    </style:style>
    <style:style style:name="T513" style:parent-style-name="預設段落字型" style:family="text">
      <style:text-properties style:font-name-asian="標楷體" style:font-name-complex="標楷體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margin-bottom="0.0833in" fo:line-height="0.2777in" fo:margin-right="-0.1118in"/>
    </style:style>
    <style:style style:name="T535" style:parent-style-name="預設段落字型" style:family="text">
      <style:text-properties style:font-name-asian="標楷體" style:font-name-complex="標楷體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margin-bottom="0.0833in" fo:line-height="0.2777in" fo:margin-right="-0.1118in"/>
    </style:style>
    <style:style style:name="T538" style:parent-style-name="預設段落字型" style:family="text">
      <style:text-properties style:font-name-asian="標楷體" style:font-name-complex="標楷體"/>
    </style:style>
    <style:style style:name="T539" style:parent-style-name="預設段落字型" style:family="text">
      <style:text-properties style:font-name-asian="標楷體" style:font-name-complex="標楷體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margin-bottom="0.0833in" fo:line-height="0.2777in" fo:margin-right="-0.1118in"/>
    </style:style>
    <style:style style:name="T561" style:parent-style-name="預設段落字型" style:family="text">
      <style:text-properties style:font-name-asian="標楷體" style:font-name-complex="標楷體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margin-bottom="0.0833in" fo:line-height="0.2777in" fo:margin-right="-0.1118in"/>
    </style:style>
    <style:style style:name="T564" style:parent-style-name="預設段落字型" style:family="text">
      <style:text-properties style:font-name-asian="標楷體" style:font-name-complex="標楷體"/>
    </style:style>
    <style:style style:name="T565" style:parent-style-name="預設段落字型" style:family="text">
      <style:text-properties style:font-name-asian="標楷體" style:font-name-complex="標楷體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="標楷體" style:font-name-asian="標楷體" style:font-name-complex="標楷體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margin-bottom="0.0833in" fo:line-height="0.2777in" fo:margin-right="-0.1118in"/>
    </style:style>
    <style:style style:name="T587" style:parent-style-name="預設段落字型" style:family="text">
      <style:text-properties style:font-name-asian="標楷體" style:font-name-complex="標楷體"/>
    </style:style>
    <style:style style:name="T588" style:parent-style-name="預設段落字型" style:family="text">
      <style:text-properties style:font-name-asian="標楷體" style:font-name-complex="標楷體"/>
    </style:style>
    <style:style style:name="T589" style:parent-style-name="預設段落字型" style:family="text">
      <style:text-properties style:font-name-asian="標楷體" style:font-name-complex="標楷體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margin-bottom="0.0833in" fo:line-height="0.2777in" fo:margin-right="-0.1118in"/>
    </style:style>
    <style:style style:name="T592" style:parent-style-name="預設段落字型" style:family="text">
      <style:text-properties style:font-name-asian="標楷體" style:font-name-complex="標楷體"/>
    </style:style>
    <style:style style:name="T593" style:parent-style-name="預設段落字型" style:family="text">
      <style:text-properties style:font-name-asian="標楷體" style:font-name-complex="標楷體"/>
    </style:style>
    <style:style style:name="T594" style:parent-style-name="預設段落字型" style:family="text">
      <style:text-properties style:font-name="標楷體" style:font-name-asian="標楷體" style:font-name-complex="標楷體"/>
    </style:style>
    <style:style style:name="T595" style:parent-style-name="預設段落字型" style:family="text">
      <style:text-properties style:font-name="標楷體" style:font-name-asian="標楷體" style:font-name-complex="標楷體"/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T601" style:parent-style-name="預設段落字型" style:family="text">
      <style:text-properties style:font-name="標楷體" style:font-name-asian="標楷體" style:font-name-complex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="標楷體" style:font-name-asian="標楷體" style:font-name-complex="標楷體"/>
    </style:style>
    <style:style style:name="T604" style:parent-style-name="預設段落字型" style:family="text">
      <style:text-properties style:font-name="標楷體" style:font-name-asian="標楷體" style:font-name-complex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="標楷體" style:font-name-asian="標楷體" style:font-name-complex="標楷體"/>
    </style:style>
    <style:style style:name="T607" style:parent-style-name="預設段落字型" style:family="text">
      <style:text-properties style:font-name="標楷體" style:font-name-asian="標楷體" style:font-name-complex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="標楷體" style:font-name-asian="標楷體" style:font-name-complex="標楷體"/>
    </style:style>
    <style:style style:name="T610" style:parent-style-name="預設段落字型" style:family="text">
      <style:text-properties style:font-name="標楷體" style:font-name-asian="標楷體" style:font-name-complex="標楷體"/>
    </style:style>
    <style:style style:name="T611" style:parent-style-name="預設段落字型" style:family="text">
      <style:text-properties style:font-name="標楷體" style:font-name-asian="標楷體" style:font-name-complex="標楷體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margin-bottom="0.0833in" fo:line-height="0.2777in" fo:margin-right="-0.1118in"/>
    </style:style>
    <style:style style:name="T615" style:parent-style-name="預設段落字型" style:family="text">
      <style:text-properties style:font-name-asian="標楷體" style:font-name-complex="標楷體"/>
    </style:style>
    <style:style style:name="TableCell61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margin-bottom="0.0833in" fo:line-height="0.2777in" fo:margin-right="-0.1118in"/>
    </style:style>
    <style:style style:name="T618" style:parent-style-name="預設段落字型" style:family="text">
      <style:text-properties style:font-name-asian="標楷體" style:font-name-complex="標楷體"/>
    </style:style>
    <style:style style:name="T619" style:parent-style-name="預設段落字型" style:family="text">
      <style:text-properties style:font-name-asian="標楷體" style:font-name-complex="標楷體"/>
    </style:style>
    <style:style style:name="T620" style:parent-style-name="預設段落字型" style:family="text">
      <style:text-properties style:font-name="標楷體" style:font-name-asian="標楷體" style:font-name-complex="標楷體"/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T622" style:parent-style-name="預設段落字型" style:family="text">
      <style:text-properties style:font-name="標楷體" style:font-name-asian="標楷體" style:font-name-complex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="標楷體" style:font-name-asian="標楷體" style:font-name-complex="標楷體"/>
    </style:style>
    <style:style style:name="T625" style:parent-style-name="預設段落字型" style:family="text">
      <style:text-properties style:font-name="標楷體" style:font-name-asian="標楷體" style:font-name-complex="標楷體"/>
    </style:style>
    <style:style style:name="T626" style:parent-style-name="預設段落字型" style:family="text">
      <style:text-properties style:font-name="標楷體" style:font-name-asian="標楷體" style:font-name-complex="標楷體"/>
    </style:style>
    <style:style style:name="T627" style:parent-style-name="預設段落字型" style:family="text">
      <style:text-properties style:font-name="標楷體" style:font-name-asian="標楷體" style:font-name-complex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="標楷體" style:font-name-asian="標楷體" style:font-name-complex="標楷體"/>
    </style:style>
    <style:style style:name="T630" style:parent-style-name="預設段落字型" style:family="text">
      <style:text-properties style:font-name="標楷體" style:font-name-asian="標楷體" style:font-name-complex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="標楷體" style:font-name-asian="標楷體" style:font-name-complex="標楷體"/>
    </style:style>
    <style:style style:name="T633" style:parent-style-name="預設段落字型" style:family="text">
      <style:text-properties style:font-name="標楷體" style:font-name-asian="標楷體" style:font-name-complex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="標楷體" style:font-name-asian="標楷體" style:font-name-complex="標楷體"/>
    </style:style>
    <style:style style:name="T636" style:parent-style-name="預設段落字型" style:family="text">
      <style:text-properties style:font-name="標楷體" style:font-name-asian="標楷體" style:font-name-complex="標楷體"/>
    </style:style>
    <style:style style:name="T637" style:parent-style-name="預設段落字型" style:family="text">
      <style:text-properties style:font-name="標楷體" style:font-name-asian="標楷體" style:font-name-complex="標楷體"/>
    </style:style>
    <style:style style:name="P638" style:parent-style-name="內文" style:family="paragraph">
      <style:paragraph-properties fo:margin-bottom="0.0833in" fo:line-height="0.2777in" fo:margin-right="-0.1118in"/>
    </style:style>
    <style:style style:name="P639" style:parent-style-name="內文" style:family="paragraph">
      <style:paragraph-properties fo:margin-bottom="0.0833in" fo:line-height="0.2777in" fo:margin-right="-0.1118in"/>
    </style:style>
    <style:style style:name="T640" style:parent-style-name="預設段落字型" style:family="text">
      <style:text-properties style:font-name="標楷體" style:font-name-asian="標楷體" style:font-name-complex="標楷體" fo:color="#0070C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2" style:parent-style-name="內文" style:family="paragraph">
      <style:paragraph-properties fo:margin-bottom="0.0833in" fo:line-height="0.2777in" fo:margin-right="-0.1118in"/>
    </style:style>
    <style:style style:name="P643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P644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P645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P646" style:parent-style-name="內文" style:family="paragraph">
      <style:paragraph-properties fo:text-align="end" fo:line-height="0.25in"/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6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6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5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6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5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6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family="graphic" style:name="a0">
      <style:graphic-properties fo:min-width="3.75486in" fo:min-height="6.75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教育部</text:span><text:span text:style-name="T4">補助大專校院延攬國際頂尖人才</text:span></text:p>
      <text:p text:style-name="P5"><text:span text:style-name="T6">期中</text:span><text:span text:style-name="T7">/</text:span><text:span text:style-name="T8">期末</text:span><text:span text:style-name="T9">/</text:span><text:span text:style-name="T10">年度</text:span><text:span text:style-name="T11">績效報告</text:span><text:span text:style-name="T12">（擇一）</text:span></text:p>
      <text:p text:style-name="P13"><text:span text:style-name="T14">一、</text:span><text:span text:style-name="T15">基本資料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計畫核定年度</text:span></text:p>
          </table:table-cell>
          <table:covered-table-cell/>
          <table:table-cell table:style-name="TableCell27" table:number-columns-spanned="4">
            <text:p text:style-name="P28"><text:span text:style-name="T29"><text:s text:c="2"/>年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聘任時間</text:p>
          </table:table-cell>
          <table:covered-table-cell/>
          <table:table-cell table:style-name="TableCell33" table:number-columns-spanned="4">
            <text:p text:style-name="P34"><text:span text:style-name="T35">__</text:span><text:span text:style-name="T36">年</text:span><text:span text:style-name="T37">__</text:span><text:span text:style-name="T38">月</text:span><text:span text:style-name="T39">__</text:span><text:span text:style-name="T40">日至</text:span><text:span text:style-name="T41">__</text:span><text:span text:style-name="T42">年</text:span><text:span text:style-name="T43">__</text:span><text:span text:style-name="T44">月</text:span><text:span text:style-name="T45">__</text:span><text:span text:style-name="T46">日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報告年度</text:span></text:p>
          </table:table-cell>
          <table:covered-table-cell/>
          <table:table-cell table:style-name="TableCell51" table:number-columns-spanned="4">
            <text:p text:style-name="P52"><text:span text:style-name="T53"><text:s text:c="2"/>年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學校名稱及聘任系所</text:span>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<text:span text:style-name="T62">學門領域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學者姓名</text:span>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<text:span text:style-name="T73">職</text:span><text:span text:style-name="T74"><text:s text:c="5"/></text:span><text:span text:style-name="T75">稱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聘任方式</text:span></text:p>
          </table:table-cell>
          <table:covered-table-cell/>
          <table:table-cell table:style-name="TableCell82" table:number-columns-spanned="4">
            <text:p text:style-name="P83"><text:span text:style-name="T84">□</text:span><text:span text:style-name="T85">玉山學者</text:span></text:p>
            <text:p text:style-name="P86"><text:span text:style-name="T87">□</text:span><text:span text:style-name="T88">編制內專任教師</text:span></text:p>
            <text:p text:style-name="P89"><text:span text:style-name="T90">□編制外</text:span><text:span text:style-name="T91">專案</text:span><text:span text:style-name="T92">教師</text:span><text:span text:style-name="T93">（</text:span><text:span text:style-name="T94">年齡滿</text:span><text:span text:style-name="T95">65</text:span><text:span text:style-name="T96">歲</text:span><text:span text:style-name="T97">）</text:span></text:p>
            <text:p text:style-name="P98"><text:span text:style-name="T99">□短期交流</text:span><text:span text:style-name="T100">（</text:span><text:span text:style-name="T101">在校服務期間______個月</text:span><text:span text:style-name="T102">）</text:span></text:p>
            <text:p text:style-name="P103"><text:span text:style-name="T104">□</text:span><text:span text:style-name="T105">玉山青年學者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教育部補助經費</text:span></text:p>
          </table:table-cell>
          <table:covered-table-cell/>
          <table:table-cell table:style-name="TableCell110" table:number-columns-spanned="4">
            <text:p text:style-name="P111"><text:span text:style-name="T112">教育部每年補助外加薪資</text:span><text:span text:style-name="T113"><text:s text:c="7"/></text:span><text:span text:style-name="T114">元</text:span></text:p>
            <text:p text:style-name="P115"><text:span text:style-name="T116">教育部每年補助行政支援費</text:span><text:span text:style-name="T117"><text:s text:c="7"/></text:span><text:span text:style-name="T118">元</text:span></text:p>
            <text:p text:style-name="P119"><text:span text:style-name="T120">(短期交流者請依在校服務時間之比例填寫金額)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經費執行</text:span><text:span text:style-name="T125">期間</text:span></text:p>
          </table:table-cell>
          <table:covered-table-cell/>
          <table:table-cell table:style-name="TableCell126" table:number-columns-spanned="4">
            <text:p text:style-name="P127"><text:span text:style-name="T128"><text:s text:c="5"/></text:span><text:span text:style-name="T129">年</text:span><text:span text:style-name="T130"><text:s text:c="5"/></text:span><text:span text:style-name="T131">月</text:span><text:span text:style-name="T132"><text:s text:c="5"/></text:span><text:span text:style-name="T133">日至</text:span><text:span text:style-name="T134"><text:s text:c="5"/></text:span><text:span text:style-name="T135">年</text:span><text:span text:style-name="T136"><text:s text:c="5"/></text:span><text:span text:style-name="T137">月</text:span><text:span text:style-name="T138"><text:s text:c="5"/></text:span><text:span text:style-name="T139">日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計畫</text:span><text:span text:style-name="T144">聯絡人</text:span></text:p>
          </table:table-cell>
          <table:covered-table-cell/>
          <table:table-cell table:style-name="TableCell145" table:number-columns-spanned="4">
            <text:p text:style-name="P146"><text:span text:style-name="T147">單位：</text:span></text:p>
            <text:p text:style-name="P148"><text:span text:style-name="T149">職稱</text:span><text:span text:style-name="T150">及</text:span><text:span text:style-name="T151">姓名：</text:span></text:p>
            <text:p text:style-name="P152"><text:span text:style-name="T153">聯絡電話：</text:span></text:p>
            <text:p text:style-name="P154"><text:span text:style-name="T155">傳 <text:s text:c="3"/>真：</text:span></text:p>
            <text:p text:style-name="P156"><text:span text:style-name="T157">電子信箱</text:span><text:span text:style-name="T158">：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業務承辦人 簽章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單位主管</text:span><text:span text:style-name="T168"><text:s text:c="2"/></text:span><text:span text:style-name="T169">簽章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校長簽</text:span><text:span text:style-name="T175">章</text:span></text:p>
          </table:table-cell>
          <table:table-cell table:style-name="TableCell176">
            <text:p text:style-name="P177"/>
          </table:table-cell>
        </table:table-row>
      </table:table>
      <text:soft-page-break/>
      <text:p text:style-name="P178"><text:span text:style-name="T180"><text:s text:c="2"/></text:span><text:span text:style-name="T181">二、</text:span><text:span text:style-name="T182">質化</text:span><text:span text:style-name="T183">績效說明</text:span><text:span text:style-name="T184">（</text:span><text:span text:style-name="T185">執行</text:span><text:span text:style-name="T186">成果</text:span><text:span text:style-name="T187">得累計呈現，如：第</text:span><text:span text:style-name="T188">2</text:span><text:span text:style-name="T189">年之年度績效報告，可包含第</text:span><text:span text:style-name="T190">1</text:span><text:span text:style-name="T191">年及第</text:span><text:span text:style-name="T192">2</text:span><text:span text:style-name="T193">年之成果</text:span><text:span text:style-name="T194">）</text:span><text:span text:style-name="T195"><text:s/>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header-rows>
          <table:table-row table:style-name="TableRow201">
            <table:table-cell table:style-name="TableCell202">
              <text:p text:style-name="P203">審查重點</text:p>
            </table:table-cell>
            <table:table-cell table:style-name="TableCell204">
              <text:p text:style-name="P205"><text:span text:style-name="T206">預期達成目標</text:span></text:p>
            </table:table-cell>
            <table:table-cell table:style-name="TableCell207">
              <text:p text:style-name="P208">執行績效及目標達成情形說明</text:p>
            </table:table-cell>
            <table:table-cell table:style-name="TableCell209">
              <text:p text:style-name="P210">檢附資料</text:p>
            </table:table-cell>
          </table:table-row>
        </table:table-header-rows>
        <table:table-row table:style-name="TableRow211">
          <table:table-cell table:style-name="TableCell212">
            <text:p text:style-name="P213">一、玉山（青年）學者之研究工作主要內容及全程經過概述。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內文"><text:span text:style-name="T219">如附件○</text:span></text:p>
          </table:table-cell>
        </table:table-row>
        <table:table-row table:style-name="TableRow220">
          <table:table-cell table:style-name="TableCell221">
            <text:p text:style-name="內文"><text:span text:style-name="T222">二、</text:span><text:span text:style-name="T223">玉山</text:span><text:span text:style-name="T224">（青年）</text:span><text:span text:style-name="T225">學者</text:span><text:span text:style-name="T226">未來研究主題</text:span><text:span text:style-name="T227">與校務發展</text:span><text:span text:style-name="T228">（</text:span><text:span text:style-name="T229">包括高等教育深耕計畫</text:span><text:span text:style-name="T230">）</text:span><text:span text:style-name="T231">之連結及預期效益</text:span><text:span text:style-name="T232">：</text:span></text:p>
            <text:list text:style-name="LFO1" text:continue-numbering="true">
              <text:list-item>
                <text:p text:style-name="P233">學者研究規劃及目標。</text:p>
              </text:list-item>
              <text:list-item>
                <text:p text:style-name="P234">學者研究主題內容及其與學校校務發展關聯性。</text:p>
              </text:list-item>
              <text:list-item>
                <text:p text:style-name="P235">具體工作績效或成果，內容請包括專題研究計畫期中進度報告。</text:p>
              </text:list-item>
              <text:list-item>
                <text:p text:style-name="P236">預期成效（預計可達到量化或質化之具體成果）</text:p>
              </text:list-item>
            </text:list>
            <text:p text:style-name="P237"><text:span text:style-name="T238">※如有量化績效</text:span><text:span text:style-name="T239">者，</text:span><text:span text:style-name="T240">請</text:span><text:span text:style-name="T241">另再</text:span><text:span text:style-name="T242">填寫</text:span><text:span text:style-name="T243">附件</text:span><text:span text:style-name="T244">1</text:span></text:p>
          </table:table-cell>
          <table:table-cell table:style-name="TableCell245">
            <text:p text:style-name="內文"><text:span text:style-name="T246">須與申請計畫書內容相符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三、</text:span><text:span text:style-name="T255">學校申請計畫原定目標暨支持成效。</text:span><text:span text:style-name="T256">（</text:span><text:span text:style-name="T257">請敘明學校協助學者進行教學研究所提供之各項配合措施或經費，如研究設備及經費、研究助理人事費、住宿搬遷、子女教育協助事項等</text:span><text:span text:style-name="T258">）</text:span></text:p>
          </table:table-cell>
          <table:table-cell table:style-name="TableCell259">
            <text:p text:style-name="內文"><text:span text:style-name="T260">須與申請計畫書內容相符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四、</text:span><text:span text:style-name="T269">玉山學者</text:span><text:span text:style-name="T270">團隊合作情形</text:span><text:span text:style-name="T271">（</text:span><text:span text:style-name="T272">請敘明團隊成員及合作方式</text:span><text:span text:style-name="T273">）</text:span><text:span text:style-name="T274">（</text:span><text:span text:style-name="T275">玉山青年學者免填</text:span><text:span text:style-name="T276">）</text:span></text:p>
          </table:table-cell>
          <table:table-cell table:style-name="TableCell277">
            <text:p text:style-name="內文"><text:span text:style-name="T278">須與申請計畫書內容相符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五、</text:span><text:span text:style-name="T287">玉山</text:span><text:span text:style-name="T288">（青年）</text:span><text:span text:style-name="T289">學者</text:span><text:span text:style-name="T290">國際化合作，鏈結接軌國外學術資源合作交流，與學校發展相結合；學者亦應善用其國際學術網絡資源，協助任職學校國際化，推動國際交流合作（包括國際師生交換、跨國合作研究、雙聯學制）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>附件1</text:p>
      <text:p text:style-name="P299">量化績效說明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2">
            <text:p text:style-name="P307"><text:span text:style-name="T308">項目</text:span></text:p>
          </table:table-cell>
          <table:covered-table-cell/>
          <table:table-cell table:style-name="TableCell309">
            <text:p text:style-name="P310"><text:span text:style-name="T311">成果及具體工作績效</text:span></text:p>
          </table:table-cell>
          <table:table-cell table:style-name="TableCell312">
            <text:p text:style-name="P313"><text:span text:style-name="T314">說明</text:span></text:p>
          </table:table-cell>
        </table:table-row>
        <table:table-row table:style-name="TableRow315">
          <table:table-cell table:style-name="TableCell316" table:number-columns-spanned="2">
            <text:p text:style-name="內文"><text:span text:style-name="T317">1.</text:span><text:span text:style-name="T318">人才培育</text:span></text:p>
          </table:table-cell>
          <table:covered-table-cell/>
          <table:table-cell table:style-name="TableCell319">
            <text:p text:style-name="P320">碩博班課程___堂</text:p>
            <text:p text:style-name="P321">學士班課程___堂</text:p>
            <text:p text:style-name="P322">博士生___人</text:p>
            <text:p text:style-name="P323">碩士生___人</text:p>
            <text:p text:style-name="P324">學士生___人</text:p>
            <text:p text:style-name="P325"><text:span text:style-name="T326">其他</text:span><text:span text:style-name="T327">_</text:span><text:span text:style-name="T328">___</text:span><text:span text:style-name="T329">___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rows-spanned="2">
            <text:p text:style-name="內文"><text:span text:style-name="T334">2.</text:span><text:span text:style-name="T335">論文著作</text:span></text:p>
          </table:table-cell>
          <table:table-cell table:style-name="TableCell336">
            <text:p text:style-name="內文"><text:span text:style-name="T337">國內</text:span></text:p>
          </table:table-cell>
          <table:table-cell table:style-name="TableCell338">
            <text:p text:style-name="P339">期刊論文___篇</text:p>
            <text:p text:style-name="P340">專書及專書論文___本</text:p>
            <text:p text:style-name="P341">研討會論文___篇</text:p>
            <text:p text:style-name="P342">技術報告___篇</text:p>
            <text:p text:style-name="P343"><text:span text:style-name="T344">其他</text:span><text:span text:style-name="T345">___</text:span><text:span text:style-name="T346">　</text:span><text:span text:style-name="T347">　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內文"><text:span text:style-name="T353">國外</text:span></text:p>
          </table:table-cell>
          <table:table-cell table:style-name="TableCell354">
            <text:p text:style-name="P355">期刊論文___篇</text:p>
            <text:p text:style-name="P356">專書及專書論文___本</text:p>
            <text:p text:style-name="P357">研討會論文___篇</text:p>
            <text:p text:style-name="P358">技術報告___篇</text:p>
            <text:p text:style-name="P359"><text:span text:style-name="T360">其他</text:span><text:span text:style-name="T361">___<text:s/>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>3.專題演講</text:p>
          </table:table-cell>
          <table:covered-table-cell/>
          <table:table-cell table:style-name="TableCell367">
            <text:p text:style-name="P368">___場次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rows-spanned="3">
            <text:p text:style-name="P373">4.專利</text:p>
            <text:p text:style-name="P374">（含申請中）</text:p>
          </table:table-cell>
          <table:table-cell table:style-name="TableCell375">
            <text:p text:style-name="P376">國內</text:p>
          </table:table-cell>
          <table:table-cell table:style-name="TableCell377">
            <text:p text:style-name="內文"><text:span text:style-name="T378">___</text:span><text:span text:style-name="T379">件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內文"><text:span text:style-name="T385">國外</text:span></text:p>
          </table:table-cell>
          <table:table-cell table:style-name="TableCell386">
            <text:p text:style-name="內文"><text:span text:style-name="T387">___</text:span><text:span text:style-name="T388">件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2">
            <text:p text:style-name="內文"><text:span text:style-name="T394">□</text:span><text:span text:style-name="T395"><text:s/></text:span><text:span text:style-name="T396">不適用</text:span></text:p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2" table:number-rows-spanned="2">
            <text:p text:style-name="P401">5.產學合作</text:p>
          </table:table-cell>
          <table:covered-table-cell/>
          <table:table-cell table:style-name="TableCell402">
            <text:p text:style-name="P403">產學合作企業___家</text:p>
          </table:table-cell>
          <table:table-cell table:style-name="TableCell404" table:number-rows-spanned="2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/>
          <table:table-cell table:style-name="TableCell408">
            <text:p text:style-name="P409">產學合作計畫___案</text:p>
          </table:table-cell>
          <table:covered-table-cell>
            <text:p text:style-name="P410"/>
          </table:covered-table-cell>
        </table:table-row>
        <table:table-row table:style-name="TableRow411">
          <table:table-cell table:style-name="TableCell412" table:number-columns-spanned="2" table:number-rows-spanned="3">
            <text:p text:style-name="內文"><text:span text:style-name="T413">6</text:span><text:span text:style-name="T414">.</text:span><text:span text:style-name="T415">技術移轉</text:span></text:p>
          </table:table-cell>
          <table:covered-table-cell/>
          <table:table-cell table:style-name="TableCell416">
            <text:p text:style-name="P417">技轉授權___項</text:p>
          </table:table-cell>
          <table:table-cell table:style-name="TableCell418" table:number-rows-spanned="2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>
            <text:p text:style-name="P423">技術移轉授權金合計（金額）___元</text:p>
          </table:table-cell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covered-table-cell/>
          <table:table-cell table:style-name="TableCell427">
            <text:p text:style-name="內文"><text:span text:style-name="T428">□</text:span><text:span text:style-name="T429"><text:s/></text:span><text:span text:style-name="T430">不適用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2">
            <text:p text:style-name="內文"><text:span text:style-name="T435">7</text:span><text:span text:style-name="T436">.</text:span><text:span text:style-name="T437">其他</text:span></text:p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/>
      <text:p text:style-name="P443"><text:span text:style-name="T444">玉山學者</text:span><text:span text:style-name="T445">計畫執行之學者意見調查</text:span></text:p>
      <text:p text:style-name="P446"><text:span text:style-name="T447"><draw:custom-shape svg:x="-0.00417in" svg:y="0.06181in" svg:width="6.75417in" svg:height="3.75486in" draw:z-index="251657728" draw:id="id0" draw:style-name="a0" draw:name="Rectangle 3" text:anchor-type="paragraph"><svg:title/><svg:desc/><text:p text:style-name="P448">玉山（青年）學者您好：</text:p><text:p text:style-name="P449">為協助教育部了解學校辦理玉山學者計畫之情形，持續精進改善本計畫，故蒐集玉山（青年）學者相關建議，以做為後續計畫執行之參考。</text:p><text:p text:style-name="P450">請您就意見調查表提供相關建議，本表公告於本計畫網頁文件下載處，可自行至網頁下載，填寫完畢後請直接回覆給專案辦公室。</text:p><text:p text:style-name="P451"><text:span text:style-name="T452">（網頁文件下載區：</text:span><text:a xlink:href="https://yushan.moe.gov.tw/TopTalent/Home/Intro#section7" office:target-frame-name="_top" xlink:show="replace">https://yushan.moe.gov<text:bookmark-start text:name="_Hlt92804134"/><text:bookmark-start text:name="_Hlt92804135"/>.<text:bookmark-end text:name="_Hlt92804134"/><text:bookmark-end text:name="_Hlt92804135"/>tw/TopTalent/Home/Intro#section7</text:a><text:span text:style-name="T453">）</text:span></text:p><text:p text:style-name="P454">謝謝您的指導與協助！敬頌</text:p><text:p text:style-name="P455">教安</text:p><text:p text:style-name="P456">主辦單位：教育部</text:p><text:p text:style-name="P457">協辦單位：財團法人高等教育評鑑中心基金會</text:p><draw:enhanced-geometry draw:type="non-primitive" svg:viewBox="0 0 21600 21600" draw:enhanced-path="M 0 0 L 21600 0 21600 21600 0 21600 Z N"/></draw:custom-shape></text:span></text:p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><text:span text:style-name="T469">一、意見調查表</text:span></text:p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<text:span text:style-name="T476">問題</text:span></text:p>
          </table:table-cell>
          <table:table-cell table:style-name="TableCell477">
            <text:p text:style-name="P478"><text:span text:style-name="T479">等級衡量</text:span></text:p>
          </table:table-cell>
        </table:table-row>
        <table:table-row table:style-name="TableRow480">
          <table:table-cell table:style-name="TableCell481">
            <text:p text:style-name="P482"><text:span text:style-name="T483">行政系統完善</text:span></text:p>
          </table:table-cell>
          <table:table-cell table:style-name="TableCell484">
            <text:p text:style-name="P485"><text:span text:style-name="T486">1</text:span><text:span text:style-name="T487">.</text:span><text:span text:style-name="T488">□非常</text:span><text:span text:style-name="T489">不</text:span><text:span text:style-name="T490">同意<text:s/></text:span><text:span text:style-name="T491">2</text:span><text:span text:style-name="T492">.</text:span><text:span text:style-name="T493">□</text:span><text:span text:style-name="T494">不</text:span><text:span text:style-name="T495">同意<text:s/></text:span><text:span text:style-name="T496">3</text:span><text:span text:style-name="T497">.</text:span><text:span text:style-name="T498">□普通<text:s/></text:span><text:span text:style-name="T499">4.</text:span><text:span text:style-name="T500">□</text:span><text:span text:style-name="T501">同意<text:s/></text:span><text:span text:style-name="T502">5</text:span><text:span text:style-name="T503">.</text:span><text:span text:style-name="T504">□非常</text:span><text:span text:style-name="T505">同意</text:span></text:p>
          </table:table-cell>
        </table:table-row>
        <table:table-row table:style-name="TableRow506">
          <table:table-cell table:style-name="TableCell507">
            <text:p text:style-name="P508"><text:span text:style-name="T509">資訊雙語化</text:span></text:p>
          </table:table-cell>
          <table:table-cell table:style-name="TableCell510">
            <text:p text:style-name="P511"><text:span text:style-name="T512">1</text:span><text:span text:style-name="T513">.</text:span><text:span text:style-name="T514">□非常</text:span><text:span text:style-name="T515">不</text:span><text:span text:style-name="T516">同意<text:s/></text:span><text:span text:style-name="T517">2</text:span><text:span text:style-name="T518">.</text:span><text:span text:style-name="T519">□</text:span><text:span text:style-name="T520">不</text:span><text:span text:style-name="T521">同意<text:s/></text:span><text:span text:style-name="T522">3</text:span><text:span text:style-name="T523">.</text:span><text:span text:style-name="T524">□普通<text:s/></text:span><text:span text:style-name="T525">4.</text:span><text:span text:style-name="T526">□</text:span><text:span text:style-name="T527">同意<text:s/></text:span><text:span text:style-name="T528">5</text:span><text:span text:style-name="T529">.</text:span><text:span text:style-name="T530">□非常</text:span><text:span text:style-name="T531">同意</text:span></text:p>
          </table:table-cell>
        </table:table-row>
        <table:table-row table:style-name="TableRow532">
          <table:table-cell table:style-name="TableCell533">
            <text:p text:style-name="P534"><text:span text:style-name="T535">生活協助完善</text:span></text:p>
          </table:table-cell>
          <table:table-cell table:style-name="TableCell536">
            <text:p text:style-name="P537"><text:span text:style-name="T538">1</text:span><text:span text:style-name="T539">.</text:span><text:span text:style-name="T540">□非常</text:span><text:span text:style-name="T541">不</text:span><text:span text:style-name="T542">同意<text:s/></text:span><text:span text:style-name="T543">2</text:span><text:span text:style-name="T544">.</text:span><text:span text:style-name="T545">□</text:span><text:span text:style-name="T546">不</text:span><text:span text:style-name="T547">同意<text:s/></text:span><text:span text:style-name="T548">3</text:span><text:span text:style-name="T549">.</text:span><text:span text:style-name="T550">□普通<text:s/></text:span><text:span text:style-name="T551">4.</text:span><text:span text:style-name="T552">□</text:span><text:span text:style-name="T553">同意<text:s/></text:span><text:span text:style-name="T554">5</text:span><text:span text:style-name="T555">.</text:span><text:span text:style-name="T556">□非常</text:span><text:span text:style-name="T557">同意</text:span></text:p>
          </table:table-cell>
        </table:table-row>
        <table:table-row table:style-name="TableRow558">
          <table:table-cell table:style-name="TableCell559">
            <text:p text:style-name="P560"><text:span text:style-name="T561">經費使用及核銷程序完善</text:span></text:p>
          </table:table-cell>
          <table:table-cell table:style-name="TableCell562">
            <text:p text:style-name="P563"><text:span text:style-name="T564">1</text:span><text:span text:style-name="T565">.</text:span><text:span text:style-name="T566">□非常</text:span><text:span text:style-name="T567">不</text:span><text:span text:style-name="T568">同意<text:s/></text:span><text:span text:style-name="T569">2</text:span><text:span text:style-name="T570">.</text:span><text:span text:style-name="T571">□</text:span><text:span text:style-name="T572">不</text:span><text:span text:style-name="T573">同意<text:s/></text:span><text:span text:style-name="T574">3</text:span><text:span text:style-name="T575">.</text:span><text:span text:style-name="T576">□普通<text:s/></text:span><text:span text:style-name="T577">4.</text:span><text:span text:style-name="T578">□</text:span><text:span text:style-name="T579">同意<text:s/></text:span><text:span text:style-name="T580">5</text:span><text:span text:style-name="T581">.</text:span><text:span text:style-name="T582">□非常</text:span><text:span text:style-name="T583">同意</text:span></text:p>
          </table:table-cell>
        </table:table-row>
        <table:table-row table:style-name="TableRow584">
          <table:table-cell table:style-name="TableCell585">
            <text:p text:style-name="P586"><text:span text:style-name="T587">行政</text:span><text:span text:style-name="T588">/</text:span><text:span text:style-name="T589">研究助理人員充足</text:span></text:p>
          </table:table-cell>
          <table:table-cell table:style-name="TableCell590">
            <text:p text:style-name="P591"><text:span text:style-name="T592">1</text:span><text:span text:style-name="T593">.</text:span><text:span text:style-name="T594">□非常</text:span><text:span text:style-name="T595">不</text:span><text:span text:style-name="T596">同意<text:s/></text:span><text:span text:style-name="T597">2</text:span><text:span text:style-name="T598">.</text:span><text:span text:style-name="T599">□</text:span><text:span text:style-name="T600">不</text:span><text:span text:style-name="T601">同意<text:s/></text:span><text:span text:style-name="T602">3</text:span><text:span text:style-name="T603">.</text:span><text:span text:style-name="T604">□普通<text:s/></text:span><text:span text:style-name="T605">4.</text:span><text:span text:style-name="T606">□</text:span><text:span text:style-name="T607">同意<text:s/></text:span><text:span text:style-name="T608">5</text:span><text:span text:style-name="T609">.</text:span><text:span text:style-name="T610">□非常</text:span><text:span text:style-name="T611">同意</text:span></text:p>
          </table:table-cell>
        </table:table-row>
        <table:table-row table:style-name="TableRow612">
          <table:table-cell table:style-name="TableCell613">
            <text:p text:style-name="P614"><text:span text:style-name="T615">意見溝通管道通暢</text:span></text:p>
          </table:table-cell>
          <table:table-cell table:style-name="TableCell616">
            <text:p text:style-name="P617"><text:span text:style-name="T618">1</text:span><text:span text:style-name="T619">.</text:span><text:span text:style-name="T620">□非常</text:span><text:span text:style-name="T621">不</text:span><text:span text:style-name="T622">同意<text:s/></text:span><text:span text:style-name="T623">2</text:span><text:span text:style-name="T624">.</text:span><text:span text:style-name="T625">□</text:span><text:span text:style-name="T626">不</text:span><text:span text:style-name="T627">同意<text:s/></text:span><text:span text:style-name="T628">3</text:span><text:span text:style-name="T629">.</text:span><text:span text:style-name="T630">□普通<text:s/></text:span><text:span text:style-name="T631">4.</text:span><text:span text:style-name="T632">□</text:span><text:span text:style-name="T633">同意<text:s/></text:span><text:span text:style-name="T634">5</text:span><text:span text:style-name="T635">.</text:span><text:span text:style-name="T636">□非常</text:span><text:span text:style-name="T637">同意</text:span></text:p>
          </table:table-cell>
        </table:table-row>
      </table:table>
      <text:p text:style-name="P638"/>
      <text:p text:style-name="P639"><text:span text:style-name="T640">二、</text:span><text:span text:style-name="T641">執行本計畫遭遇之困難及建議</text:span></text:p>
      <text:p text:style-name="P642"/>
      <text:p text:style-name="P643"/>
      <text:p text:style-name="P644"/>
      <text:p text:style-name="P645"/>
      <text:p text:style-name="P646"><text:span text:style-name="T647"><text:s/>學者： ________(</text:span><text:span text:style-name="T648">簽章</text:span><text:span text:style-name="T649">)<text:s/></text:span><text:span text:style-name="T650">中華民國</text:span><text:span text:style-name="T651">____</text:span><text:span text:style-name="T652">年</text:span><text:span text:style-name="T653">____</text:span><text:span text:style-name="T654">月</text:span><text:span text:style-name="T655">____</text:span><text:span text:style-name="T6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全字庫正楷體" svg:font-family="全字庫正楷體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3" style:display-name="WW8Num3z3" style:family="text">
      <style:text-properties style:font-name="Times New Roman" fo:color="#000000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Ari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>
      <style:text-properties fo:font-weight="normal" style:font-weight-asian="normal"/>
    </style:style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Ari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>
      <style:text-properties style:font-name-asian="標楷體"/>
    </style:style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/>
    </style:style>
    <style:style style:name="WW8Num9z2" style:display-name="WW8Num9z2" style:family="text">
      <style:text-properties style:font-name-complex="標楷體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思源黑體" style:font-name-complex="全字庫正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全字庫正楷體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全字庫正楷體" fo:font-style="italic" style:font-style-asian="italic" style:font-style-complex="italic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全字庫正楷體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HeaderandFooter" style:display-name="Header and Footer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內文">
      <style:text-properties fo:hyphenate="false"/>
    </style:style>
    <style:style style:name="cjk" style:display-name="cjk" style:family="paragraph" style:parent-style-name="內文">
      <style:paragraph-properties fo:widows="2" fo:orphans="2" fo:text-align="justify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style:font-size-complex="12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text-align="end"/>
      <style:text-properties style:font-name-asian="Arial Unicode MS" fo:font-size="8pt" style:font-size-asian="8pt" style:font-size-complex="8pt"/>
    </style:style>
    <style:page-layout style:name="PL1">
      <style:page-layout-properties fo:page-width="8.268in" fo:page-height="11.693in" style:print-orientation="portrait" fo:margin-top="0.629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" style:parent-style-name="頁首" style:family="paragraph">
      <style:paragraph-properties fo:text-align="end"/>
      <style:text-properties style:font-name-asian="Arial Unicode MS" fo:font-size="8pt" style:font-size-asian="8pt" style:font-size-complex="8pt"/>
    </style:style>
    <style:page-layout style:name="PL2">
      <style:page-layout-properties fo:page-width="8.268in" fo:page-height="11.693in" style:print-orientation="portrait" fo:margin-top="0.629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8" style:parent-style-name="頁首" style:family="paragraph">
      <style:paragraph-properties fo:text-align="end"/>
      <style:text-properties style:font-name-asian="Arial Unicode MS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179"/>
      </style:header>
    </style:master-page>
    <style:master-page style:name="MP2" style:page-layout-name="PL2">
      <style:header>
        <text:p text:style-name="P29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subject/>
    <meta:initial-creator>cwhsu</meta:initial-creator>
    <dc:creator>geo_yushan</dc:creator>
    <meta:creation-date>2022-02-10T08:21:00Z</meta:creation-date>
    <dc:date>2022-02-10T08:21:00Z</dc:date>
    <meta:print-date>1995-11-21T09:4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4" meta:character-count="1634" meta:row-count="11" meta:non-whitespace-character-count="1393"/>
  </office:meta>
</office:document-meta>
</file>