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cm" fo:text-align="end" style:justify-single-word="false"/>
    </style:style>
    <style:style style:name="P2" style:family="paragraph" style:parent-style-name="Standard">
      <style:paragraph-properties fo:line-height="0.6cm" fo:text-align="end" style:justify-single-wor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3" style:family="paragraph" style:parent-style-name="Standard">
      <style:paragraph-properties fo:line-height="0.494cm" fo:text-align="end" style:justify-single-word="false"/>
    </style:style>
    <style:style style:name="P4" style:family="paragraph" style:parent-style-name="Standard">
      <style:paragraph-properties fo:line-height="0.529cm" fo:text-align="end" style:justify-single-word="false"/>
    </style:style>
    <style:style style:name="P5" style:family="paragraph" style:parent-style-name="Standard" style:list-style-name="WW8Num1">
      <style:paragraph-properties fo:margin-top="0.318cm" fo:margin-bottom="0.318cm" loext:contextual-spacing="false" fo:line-height="0.6cm" fo:text-align="justify" style:justify-single-word="false"/>
    </style:style>
    <style:style style:name="P6" style:family="paragraph" style:parent-style-name="Standard">
      <style:paragraph-properties fo:margin-left="2.785cm" fo:margin-right="0cm" fo:margin-top="0.318cm" fo:margin-bottom="0.318cm" loext:contextual-spacing="false" fo:line-height="0.6cm" fo:text-align="justify" style:justify-single-word="false" fo:text-indent="-1.058cm" style:auto-text-indent="false"/>
    </style:style>
    <style:style style:name="P7" style:family="paragraph" style:parent-style-name="Standard">
      <style:paragraph-properties fo:margin-left="1.729cm" fo:margin-right="0cm" fo:margin-top="0.318cm" fo:margin-bottom="0.318cm" loext:contextual-spacing="false" fo:line-height="0.6cm" fo:text-align="justify" style:justify-single-word="false" fo:text-indent="0cm" style:auto-text-indent="false">
        <style:tab-stops>
          <style:tab-stop style:position="2.544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2.785cm" fo:margin-right="0.212cm" fo:margin-top="0.318cm" fo:margin-bottom="0.318cm" loext:contextual-spacing="false" fo:line-height="0.6cm" fo:text-align="justify" style:justify-single-word="false" fo:text-indent="-1.058cm" style:auto-text-indent="false"/>
    </style:style>
    <style:style style:name="P9" style:family="paragraph" style:parent-style-name="Standard" style:master-page-name="Standard">
      <style:paragraph-properties fo:line-height="0.6cm" fo:text-align="center" style:justify-single-word="false" style:page-number="auto"/>
    </style:style>
    <style:style style:name="P10" style:family="paragraph" style:parent-style-name="本文縮排_20_2">
      <style:paragraph-properties fo:margin-left="2.785cm" fo:margin-right="0cm" fo:line-height="0.6cm" fo:text-indent="-1.058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新細明體" fo:font-size="10pt" style:font-name-asian="標楷體" style:font-size-asian="10pt" style:font-name-complex="新細明體"/>
    </style:style>
    <style:style style:name="T9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</text:span><text:span text:style-name="T1">中山</text:span><text:span text:style-name="T1">大學</text:span><text:span text:style-name="T1">榮</text:span><text:span text:style-name="T1">譽</text:span><text:span text:style-name="T1">退休</text:span><text:span text:style-name="T1">教授致聘辦法</text:span></text:p>
      <text:p text:style-name="P2"/>
      <text:p text:style-name="P1"><text:span text:style-name="T3">93年9月8日 <text:s/>93學年度第1次</text:span><text:span text:style-name="T8">主管會報</text:span><text:span text:style-name="T3">通過</text:span></text:p>
      <text:p text:style-name="P3"><text:span text:style-name="T3">93年10月1日 <text:s/>93學年度第1次</text:span><text:span text:style-name="T8">行政會議暨</text:span></text:p>
      <text:p text:style-name="P3"><text:span text:style-name="T8">第1次校務研究發展及考核委員會聯席會議修正</text:span><text:span text:style-name="T3">通過</text:span></text:p>
      <text:p text:style-name="P1"><text:span text:style-name="T3">93年10月15日 <text:s/>93學年度第1次校務會議修正通過</text:span></text:p>
      <text:p text:style-name="P4"><text:span text:style-name="T3">97年6月6日 <text:s/>96學年度第4次校務會議修正通過</text:span></text:p>
      <text:p text:style-name="P4"><text:span text:style-name="T3">99年5月19日 <text:s/>98學年度第2學期第7次行政會議修正通過</text:span></text:p>
      <text:p text:style-name="P4"><text:span text:style-name="T3">99年6月4日 <text:s/>98學年度第4次校務會議修正通過</text:span></text:p>
      <text:list xml:id="list645782376778495258" text:style-name="WW8Num1">
        <text:list-item>
          <text:p text:style-name="P5"><text:span text:style-name="T4">國立</text:span><text:span text:style-name="T4">中山</text:span><text:span text:style-name="T4">大學</text:span><text:span text:style-name="T4">(以下簡稱本校)</text:span><text:span text:style-name="T4">為</text:span><text:span text:style-name="T4">禮遇曾</text:span><text:span text:style-name="T4">在</text:span><text:span text:style-name="T4">本校</text:span><text:span text:style-name="T4">教學、研究或行政工作上有卓越貢獻之教授，於其退休後致聘</text:span><text:span text:style-name="T4">榮</text:span><text:span text:style-name="T4">譽</text:span><text:span text:style-name="T4">退休</text:span><text:span text:style-name="T4">教授榮銜，</text:span><text:span text:style-name="T4">依據本校組織規程之規定，</text:span><text:span text:style-name="T4">特訂定本辦法。</text:span></text:p>
        </text:list-item>
        <text:list-item>
          <text:p text:style-name="P5"><text:span text:style-name="T4">榮</text:span><text:span text:style-name="T4">譽</text:span><text:span text:style-name="T4">退休</text:span><text:span text:style-name="T4">教授應具備</text:span><text:span text:style-name="T4">下</text:span><text:span text:style-name="T4">列條件之一：</text:span></text:p>
        </text:list-item>
      </text:list>
      <text:p text:style-name="P6"><text:span text:style-name="T4">一、 </text:span><text:span text:style-name="T4">教學研究成績卓著，或曾兼任行政職務，對於校務之規劃、建設與發展有重大貢獻，且在本</text:span><text:span text:style-name="T4">校</text:span><text:span text:style-name="T4">擔任專任教授十五年以上。</text:span></text:p>
      <text:p text:style-name="P6"><text:span text:style-name="T4">二、 </text:span><text:span text:style-name="T4">學術上有特殊貢獻，享有國際聲譽，且在本</text:span><text:span text:style-name="T4">校</text:span><text:span text:style-name="T4">擔任專任教授七年以</text:span><text:span text:style-name="T4">上。</text:span></text:p>
      <text:p text:style-name="P6"><text:span text:style-name="T4">三、 </text:span><text:span text:style-name="T4">曾任本</text:span><text:span text:style-name="T4">校</text:span><text:span text:style-name="T4">校長</text:span><text:span text:style-name="T4">，對本校之規劃、建設與發展有重大貢獻</text:span><text:span text:style-name="T4">。</text:span></text:p>
      <text:p text:style-name="P7">前項專任教授年資，留職停薪部分除有返校義務授課者外應予扣除，惟扣除後前、後年資得連續計算。</text:p>
      <text:list xml:id="list162701113660702" text:continue-numbering="true" text:style-name="WW8Num1">
        <text:list-item>
          <text:p text:style-name="P5"><text:span text:style-name="T4">榮</text:span><text:span text:style-name="T4">譽</text:span><text:span text:style-name="T4">退休</text:span><text:span text:style-name="T4">教授之提名</text:span><text:span text:style-name="T4">依下列程序辦理</text:span><text:span text:style-name="T4">：</text:span></text:p>
        </text:list-item>
      </text:list>
      <text:p text:style-name="P6"><text:span text:style-name="T4">一、 符合本辦法第二條第一、二款條件者，經各該系(所)、院務會議通過後，送校</text:span><text:span text:style-name="T4">教師評審委員會審議通過</text:span><text:span text:style-name="T4">陳請校長核定</text:span><text:span text:style-name="T4">後致聘之</text:span><text:span text:style-name="T7">。</text:span></text:p>
      <text:p text:style-name="P6"><text:span text:style-name="T4">二、 符合本辦法第二條第三款條件者，於卸任退休後，由人事室提送校</text:span><text:span text:style-name="T4">教師評審委員會審議通過</text:span><text:span text:style-name="T4">陳請校長核定</text:span><text:span text:style-name="T4">後致聘之</text:span><text:span text:style-name="T7">。</text:span></text:p>
      <text:list xml:id="list162701731005889" text:continue-numbering="true" text:style-name="WW8Num1">
        <text:list-item>
          <text:p text:style-name="P5"><text:span text:style-name="T4">榮</text:span><text:span text:style-name="T4">譽</text:span><text:span text:style-name="T4">退休</text:span><text:span text:style-name="T4">教授</text:span><text:span text:style-name="T7">得享有以下禮遇：</text:span></text:p>
        </text:list-item>
      </text:list>
      <text:p text:style-name="P10"><text:span text:style-name="T9">一、 可共同指導研究生，若原聘任單位同意，可提供相關設備及空間供其進行研究，並給予相關之行政支援。</text:span></text:p>
      <text:p text:style-name="P8"><text:span text:style-name="T7">二、</text:span><text:span text:style-name="T6">得比照校內同仁校園停車及學校圖書館</text:span><text:span text:style-name="T7">、運動設施、藝文活動、校友會館及參加各類推廣教育班等優待措施。</text:span></text:p>
      <text:list xml:id="list162700589739742" text:continue-numbering="true" text:style-name="WW8Num1">
        <text:list-item>
          <text:p text:style-name="P5"><text:span text:style-name="T4">本</text:span><text:span text:style-name="T4">辦法經校務會議通過後施行</text:span><text:span text:style-name="T4">，修正時亦同</text:span><text:span text:style-name="T4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729cm" fo:margin-right="0cm" fo:text-align="justify" style:justify-single-word="false" fo:text-indent="-0.002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2.519cm" fo:margin-right="0cm" fo:margin-top="0.318cm" fo:margin-bottom="0.318cm" loext:contextual-spacing="false" fo:text-align="justify" style:justify-single-word="false" fo:text-indent="-0.813cm" style:auto-text-indent="false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color="#336633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名譽教授致聘辦法</dc:title>
    <meta:initial-creator>jessie</meta:initial-creator>
    <meta:creation-date>2011-07-05T20:20:00</meta:creation-date>
    <dc:creator>kim</dc:creator>
    <dc:date>2011-07-05T20:20:00</dc:date>
    <meta:print-date>2010-06-21T09:53:00</meta:print-date>
    <meta:editing-cycles>2</meta:editing-cycles>
    <meta:editing-duration>PT1M</meta:editing-duration>
    <meta:document-statistic meta:table-count="0" meta:image-count="0" meta:object-count="0" meta:page-count="1" meta:paragraph-count="21" meta:word-count="692" meta:character-count="726" meta:non-whitespace-character-count="708"/>
    <meta:generator>LibreOffice/5.2.7.2$Windows_x86 LibreOffice_project/2b7f1e640c46ceb28adf43ee075a6e8b8439ed10</meta:generator>
  </office:meta>
</office:document-meta>
</file>