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-0.009cm" fo:margin-top="0cm" fo:margin-bottom="0cm" table:align="left" style:writing-mode="lr-tb"/>
    </style:style>
    <style:style style:name="表格1.A" style:family="table-column">
      <style:table-column-properties style:column-width="8.996cm"/>
    </style:style>
    <style:style style:name="表格1.B" style:family="table-column">
      <style:table-column-properties style:column-width="8.99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10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text-indent="1.245cm" style:auto-text-indent="false"/>
    </style:style>
    <style:style style:name="P3" style:family="paragraph" style:parent-style-name="Standard">
      <style:paragraph-properties fo:margin-left="5.246cm" fo:margin-right="0cm" fo:text-indent="-4.001cm" style:auto-text-indent="false"/>
    </style:style>
    <style:style style:name="P4" style:family="paragraph" style:parent-style-name="Standard">
      <style:paragraph-properties fo:margin-left="4.08cm" fo:margin-right="0cm" fo:line-height="0.635cm" fo:text-indent="-4.08cm" style:auto-text-indent="false"/>
    </style:style>
    <style:style style:name="P5" style:family="paragraph" style:parent-style-name="Standard">
      <style:paragraph-properties fo:margin-left="0.875cm" fo:margin-right="0cm" fo:line-height="0.564cm" fo:text-indent="-0.875cm" style:auto-text-indent="false"/>
    </style:style>
    <style:style style:name="P6" style:family="paragraph" style:parent-style-name="Standard">
      <style:paragraph-properties fo:margin-left="2.499cm" fo:margin-right="0cm" fo:line-height="0.776cm" fo:orphans="2" fo:widows="2" fo:text-indent="-1.496cm" style:auto-text-indent="false"/>
    </style:style>
    <style:style style:name="P7" style:family="paragraph" style:parent-style-name="Standard">
      <style:paragraph-properties fo:margin-left="0.988cm" fo:margin-right="0cm" fo:line-height="0.635cm" fo:text-indent="-0.988cm" style:auto-text-indent="false"/>
    </style:style>
    <style:style style:name="P8" style:family="paragraph" style:parent-style-name="Standard">
      <style:paragraph-properties fo:margin-left="5.249cm" fo:margin-right="0cm" fo:text-indent="-4.004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fo:color="#ff0000"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name-complex="Times New Roman1" style:font-size-complex="22pt"/>
    </style:style>
    <style:style style:name="T11" style:family="text">
      <style:text-properties fo:color="#ff0000"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12" style:family="text"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3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color="#ff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5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16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17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18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background-color="#d8d8d8" loext:char-shading-value="38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山大學</text:span><text:span text:style-name="T10">研究獎助生</text:span><text:span text:style-name="T1">關係型態確認單</text:span></text:p>
      <text:p text:style-name="P2"><text:span text:style-name="T2">茲以</text:span><text:span text:style-name="T3">　(學生姓名)</text:span><text:span text:style-name="T2">擔任</text:span><text:span text:style-name="T3">(單位名稱) <text:s/>(計畫主持人及計畫名稱、單位)</text:span><text:span text:style-name="T2"> </text:span><text:span text:style-name="T3">(職 <text:s text:c="4"/>稱)</text:span><text:span text:style-name="T2">，聘任期間自 <text:s/>年 <text:s/>月 <text:s/>日至 <text:s/>年 <text:s/>月 <text:s/>日，與學校的關係確認為：</text:span></text:p>
      <text:p text:style-name="P3"><text:span text:style-name="T16">□</text:span><text:span text:style-name="T17">獎助生關係之研究獎助生</text:span><text:span text:style-name="T15">(□本校學生 □外校學生：校名)</text:span></text:p>
      <text:p text:style-name="P3"><text:span text:style-name="T2">□勞僱關係。</text:span></text:p>
      <text:p text:style-name="P4"><text:span text:style-name="T5">注意事項：</text:span></text:p>
      <text:p text:style-name="P5"><text:span text:style-name="T5">一</text:span><text:span text:style-name="T8">、</text:span><text:span text:style-name="T5">申請擔任</text:span><text:span text:style-name="T12">本校</text:span><text:span text:style-name="T5">研究獎助生者應</text:span><text:span text:style-name="T6">備齊下列文件後上傳兼任助理系統</text:span><text:span text:style-name="T5">：</text:span></text:p>
      <text:p text:style-name="P6"><text:span text:style-name="T5">□ 1. 本關係型態確認單。</text:span></text:p>
      <text:p text:style-name="P6"><text:span text:style-name="T5">□ 2.</text:span><text:span text:style-name="T13"> </text:span><text:span text:style-name="T5">論文/研究學習指導實施計畫：計畫內容應經指導教授/授課教師/計畫主持人及學生</text:span><text:span text:style-name="T6">雙方同意後共同簽署</text:span><text:span text:style-name="T5">。</text:span></text:p>
      <text:p text:style-name="P6"><text:span text:style-name="T5">□ 3. 學術研究倫理教育課程修習或研習證明（至少研習6小時）：配合科技部與教育部推動校園學術倫理，並共同持續支持「臺灣學術倫理教育資源中心(https://ethics.nctu.edu.tw/)」，擔任研究獎助生之學生應於前揭中心</text:span><text:span text:style-name="T6">線上完成至少6小時之學術倫理教育課程</text:span><text:span text:style-name="T5">。</text:span></text:p>
      <text:p text:style-name="P5"><text:span text:style-name="T18">二、</text:span><text:span text:style-name="T19">研究獎助生</text:span><text:span text:style-name="T18">之研究學習需依教育部「專科以上學校獎助生權益保障指導原則」及本校研究獎助生相關要點辦理。</text:span></text:p>
      <text:p text:style-name="P7"><text:span text:style-name="T5">三、</text:span><text:span text:style-name="T12">外校學生之關係認定是否屬於研究獎助生由其就讀學校認定，其提交之書面合意資料應經三方(外校學生、就讀學校及本校之指導教授/授課教師/計畫主持人)同意後共同簽署。</text:span></text:p>
      <text:p text:style-name="P7"><text:span text:style-name="T5">四、</text:span><text:span text:style-name="T7">關係認定爭議處理</text:span><text:span text:style-name="T5">：教師(單位)或學生對於雙方關係之認定有爭議時</text:span><text:bookmark text:name="_GoBack"/><text:span text:style-name="T5">，得於簽具本確認單之次日起10日內依據本校「學生兼任助理學習與勞動權益保障處理要點」以書面向本校「保障學生學習及勞動權益爭議處理小組」提出申訴。</text:span></text:p>
      <text:p text:style-name="P8"><text:span text:style-name="T4">雙方均已知悉應注意事項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4">研究獎助生</text:span></text:p>
            <text:p text:style-name="Standard"><text:span text:style-name="T9">簽章</text:span></text:p>
          </table:table-cell>
          <table:table-cell table:style-name="表格1.A1" office:value-type="string">
            <text:p text:style-name="Standard"><text:span text:style-name="T9">指導教授/授課教師/計畫主持人</text:span></text:p>
            <text:p text:style-name="Standard"><text:span text:style-name="T9">簽章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9">簽署日期： <text:s text:c="2"/>年 <text:s text:c="2"/>月 <text:s text:c="2"/>日</text:span></text:p>
          </table:table-cell>
          <table:table-cell table:style-name="表格1.A1" office:value-type="string">
            <text:p text:style-name="Standard"><text:span text:style-name="T9">簽署日期： <text:s text:c="2"/>年 <text:s text:c="3"/>月 <text:s text:c="3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1</meta:editing-cycles>
    <meta:print-date>2017-06-15T07:57:00</meta:print-date>
    <meta:creation-date>2017-06-15T05:54:00</meta:creation-date>
    <dc:date>2017-12-14T01:44:00</dc:date>
    <meta:editing-duration>PT1H56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19" meta:word-count="599" meta:character-count="680" meta:non-whitespace-character-count="632"/>
    <meta:user-defined meta:name="AppVersion">15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