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margin-top="0.138cm" fo:margin-bottom="0cm" loext:contextual-spacing="false" fo:text-indent="-1cm" style:auto-text-indent="false"/>
    </style:style>
    <style:style style:name="P2" style:family="paragraph" style:parent-style-name="Text_20_body">
      <style:paragraph-properties fo:margin-left="2.244cm" fo:margin-right="0cm" fo:margin-top="0.213cm" fo:margin-bottom="0cm" loext:contextual-spacing="false" fo:line-height="99%" fo:text-indent="-0.995cm" style:auto-text-indent="false"/>
    </style:style>
    <style:style style:name="P3" style:family="paragraph" style:parent-style-name="Standard" style:master-page-name="Standard">
      <style:paragraph-properties fo:margin-left="-0.249cm" fo:margin-right="-0.69cm" fo:margin-top="0.383cm" fo:margin-bottom="0cm" loext:contextual-spacing="false" fo:line-height="0.45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231cm" fo:line-height="0.446cm" fo:text-align="end" style:justify-single-word="false" fo:text-indent="0cm" style:auto-text-indent="false"/>
    </style:style>
    <style:style style:name="T1" style:family="text">
      <style:text-properties style:font-name="標楷體" fo:font-size="18pt" fo:letter-spacing="-0.002cm" style:font-name-asian="標楷體1" style:font-size-asian="18pt" style:language-asian="zh" style:country-asian="TW" style:font-name-complex="標楷體1" style:font-size-complex="20pt" style:font-weight-complex="bold"/>
    </style:style>
    <style:style style:name="T2" style:family="text">
      <style:text-properties style:font-name="標楷體" fo:font-size="8pt" style:font-name-asian="標楷體1" style:font-size-asian="8pt" style:language-asian="zh" style:country-asian="TW" style:font-name-complex="標楷體1" style:font-size-complex="8pt"/>
    </style:style>
    <style:style style:name="T3" style:family="text">
      <style:text-properties fo:color="#ff0000" style:font-name="Times New Roman" fo:font-size="10pt" fo:letter-spacing="-0.009cm" style:text-underline-style="solid" style:text-underline-width="auto" style:text-underline-color="#ff0000" style:font-name-asian="Times New Roman1" style:font-size-asian="10pt" style:language-asian="zh" style:country-asian="TW" style:font-name-complex="Times New Roman1" style:font-size-complex="10pt" style:text-scale="99%"/>
    </style:style>
    <style:style style:name="T4" style:family="text">
      <style:text-properties style:font-name="Times New Roman" fo:font-size="10pt" style:font-name-asian="Times New Roman1" style:font-size-asian="10pt" style:language-asian="zh" style:country-asian="TW" style:font-name-complex="Times New Roman1" style:font-size-complex="10pt"/>
    </style:style>
    <style:style style:name="T5" style:family="text">
      <style:text-properties style:language-asian="zh" style:country-asian="TW"/>
    </style:style>
    <style:style style:name="T6" style:family="text">
      <style:text-properties fo:letter-spacing="-0.002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中山大學研究獎助生關係審查委員會設置要點</text:span><text:bookmark text:name="_GoBack"/></text:p>
      <text:p text:style-name="P4"><text:span text:style-name="T2">106年8月18日　校長核定後實施</text:span></text:p>
      <text:p text:style-name="P4"><text:span text:style-name="T2">106年9月27日　本校106學年度第1次行政協調會報通過</text:span></text:p>
      <text:p text:style-name="P4"><text:span text:style-name="T2">106年10月25日　本校106學年度第1學期第4次行政會議通過</text:span><text:span text:style-name="T3"> </text:span></text:p>
      <text:p text:style-name="P1"><text:span text:style-name="T5">ㄧ、國立中山大學(以下簡稱本校)為兼顧培育人才之目的並保障獎助生學習及勞動權益，特依據教育部訂頒「專科以上學校獎助生權益保障指導原則」及「國立中山大學研究獎助生作業要點」訂定「國立中山大學研究獎助生關係審查委員會設置要點(以下簡稱本要點)」，設置本校「研究獎助生關係審查委員會」。</text:span></text:p>
      <text:p text:style-name="P1"><text:span text:style-name="T5">二、研究獎助生關係審查委員會由研發長、產學營運及推廣教育處處長、各院 (含通識教育中心) 教師代表1人、學生代表1至2人組成，研發長兼任召集人。</text:span></text:p>
      <text:p text:style-name="P1"><text:span text:style-name="T5">三、研究獎助生關係審查委員連選得連任。<text:line-break/>每學年召開會議一次，必要時得召開臨時會議。</text:span></text:p>
      <text:p text:style-name="P1"><text:span text:style-name="T5">四、研究獎助生關係審查委員會之職責： </text:span></text:p>
      <text:p text:style-name="P2"><text:span text:style-name="T6">(一)研擬訂定全校性研究獎助生之要件及分流基本規範。</text:span></text:p>
      <text:p text:style-name="P2"><text:span text:style-name="T6">(二)就研究獎助生關係相關爭議事項作裁決，惟前項爭議應先依據本校｢學生兼任助理學習與勞動權益保障處理要點」辦理，或向本校「保障學生學習及勞動權益爭議處理小組」提出申訴。</text:span></text:p>
      <text:p text:style-name="P2"><text:span text:style-name="T6">(三)審議其他研究獎助生相關事宜。 </text:span></text:p>
      <text:p text:style-name="P1"><text:span text:style-name="T5">五、本要點未盡事宜，悉依相關規定辦理。</text:span></text:p>
      <text:p text:style-name="P1"><text:span text:style-name="T5">六、本要點經行政會議通過，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19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219cm" fo:margin-right="0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469cm" fo:margin-bottom="0.494cm" fo:margin-left="2.223cm" fo:margin-right="2.328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課程委員會設置要點」</dc:title>
    <meta:initial-creator>user</meta:initial-creator>
    <dc:creator>user</dc:creator>
    <meta:editing-cycles>22</meta:editing-cycles>
    <meta:creation-date>2017-06-14T13:00:00</meta:creation-date>
    <dc:date>2017-11-07T06:34:00</dc:date>
    <meta:editing-duration>PT1H54M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3" meta:word-count="526" meta:character-count="549" meta:non-whitespace-character-count="540"/>
    <meta:user-defined meta:name="AppVersion">15.0000</meta:user-defined>
    <meta:user-defined meta:name="Created" meta:value-type="date">2016-12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