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3" style:family="paragraph" style:parent-style-name="Standard"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Standard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1.729cm" fo:text-indent="8.396cm" style:auto-text-indent="false"/>
    </style:style>
    <style:style style:name="P11" style:family="paragraph" style:parent-style-name="Standard">
      <style:paragraph-properties fo:margin-left="0cm" fo:margin-right="0.247cm" fo:text-indent="0cm" style:auto-text-indent="false"/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margin-left="0cm" fo:margin-right="0.247cm" fo:text-indent="8.89cm" style:auto-text-indent="false"/>
    </style:style>
    <style:style style:name="P13" style:family="paragraph" style:parent-style-name="Standard">
      <style:paragraph-properties fo:margin-left="0cm" fo:margin-right="0cm" fo:text-indent="8.643cm" style:auto-text-indent="false"/>
    </style:style>
    <style:style style:name="P14" style:family="paragraph" style:parent-style-name="Standard">
      <style:paragraph-properties fo:margin-left="0cm" fo:margin-right="0cm" fo:text-align="end" style:justify-single-word="false" fo:text-indent="9.172cm" style:auto-text-indent="false"/>
    </style:style>
    <style:style style:name="P15" style:family="paragraph" style:parent-style-name="Standard">
      <style:paragraph-properties fo:margin-left="0cm" fo:margin-right="0.494cm" fo:text-indent="4.445cm" style:auto-text-indent="false"/>
    </style:style>
    <style:style style:name="P16" style:family="paragraph" style:parent-style-name="Standard">
      <style:paragraph-properties fo:margin-left="0cm" fo:margin-right="0cm" fo:text-align="end" style:justify-single-word="false" fo:text-indent="3.175cm" style:auto-text-indent="fals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17" style:family="paragraph" style:parent-style-name="Standard">
      <style:paragraph-properties fo:margin-left="0cm" fo:margin-right="0cm" fo:margin-top="0.635cm" fo:margin-bottom="0cm" loext:contextual-spacing="false" fo:text-align="end" style:justify-single-word="false" fo:text-indent="3.175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Arial" fo:font-size="16pt" style:font-name-asian="標楷體" style:font-size-asian="16pt" style:font-name-complex="Arial" style:font-size-complex="16pt"/>
    </style:style>
    <style:style style:name="T3" style:family="text">
      <style:text-properties style:font-name="Arial" fo:font-size="16pt" style:font-name-asian="標楷體" style:font-size-asian="16pt" style:font-name-complex="Arial" style:font-size-complex="16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8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9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T12" style:family="text">
      <style:text-properties style:font-name="Arial Unicode MS" fo:font-size="14pt" style:text-underline-style="solid" style:text-underline-width="auto" style:text-underline-color="font-color" style:font-name-asian="Arial Unicode MS" style:font-size-asian="14pt" style:font-name-complex="Arial Unicode MS" style:font-size-complex="14pt"/>
    </style:style>
    <style:style style:name="T13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14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15" style:family="text">
      <style:text-properties style:font-name="Arial Unicode MS" fo:font-size="10pt" style:text-underline-style="solid" style:text-underline-width="auto" style:text-underline-color="font-color" style:font-name-asian="Arial Unicode MS" style:font-size-asian="10pt" style:font-name-complex="Arial Unicode MS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外框1" text:anchor-type="char" svg:x="15.261cm" svg:y="-2.184cm" svg:width="2.565cm" svg:height="0.977cm" draw:z-index="0"><draw:text-box><text:p text:style-name="P1">附件四</text:p></draw:text-box></draw:frame><text:span text:style-name="T2">國立中山大</text:span><text:span text:style-name="T2">學學生（博士生）</text:span><text:span text:style-name="T2">赴國外大學（機構）研修</text:span></text:p>
      <text:p text:style-name="P2">指導教授與國外學校教授共同指導協定書</text:p>
      <text:p text:style-name="P4"/>
      <text:p text:style-name="P8"><text:span text:style-name="T5">本人同意本單位</text:span><text:span text:style-name="T7"> <text:s text:c="10"/></text:span><text:span text:style-name="T5">系（所）博士生</text:span><text:span text:style-name="T7"> <text:s text:c="9"/></text:span><text:span text:style-name="T5">於</text:span><text:span text:style-name="T7"> <text:s text:c="3"/></text:span><text:span text:style-name="T5">年</text:span><text:span text:style-name="T7"> <text:s text:c="5"/></text:span><text:span text:style-name="T5">月</text:span><text:span text:style-name="T7"> <text:s text:c="3"/></text:span><text:span text:style-name="T5">日至</text:span><text:span text:style-name="T7"> <text:s text:c="4"/></text:span><text:span text:style-name="T5">年</text:span><text:span text:style-name="T7"> <text:s text:c="4"/></text:span><text:span text:style-name="T5">月</text:span><text:span text:style-name="T7"> <text:s text:c="4"/></text:span><text:span text:style-name="T5">日至”</text:span><text:span text:style-name="T7"> <text:s text:c="34"/></text:span><text:span text:style-name="T5">”研修</text:span><text:span text:style-name="T7"> <text:s text:c="2"/></text:span><text:span text:style-name="T5">個月</text:span><text:span text:style-name="T5">，並於期間內接受</text:span><text:span text:style-name="T5">該單位</text:span><text:span text:style-name="T7"> <text:s text:c="10"/></text:span><text:span text:style-name="T5">教授共同指導該生協助其計畫完成</text:span></text:p>
      <text:p text:style-name="P10"><text:span text:style-name="T5">申請者之</text:span><text:span text:style-name="T5">指導教授（簽章）：</text:span></text:p>
      <text:p text:style-name="P6"/>
      <text:p text:style-name="P3"/>
      <text:p text:style-name="P3"/>
      <text:p text:style-name="P3"/>
      <text:p text:style-name="P9"><text:span text:style-name="T5">I <text:s/>Hereby agree to supervise</text:span><text:span text:style-name="T8"> <text:s text:c="11"/></text:span><text:span text:style-name="T8"><text:s text:c="4"/>(name) </text:span><text:span text:style-name="T5">on his research <text:s/>of “</text:span><text:span text:style-name="T8"> <text:s text:c="8"/></text:span><text:span text:style-name="T8"><text:s text:c="52"/></text:span><text:span text:style-name="T8">“</text:span></text:p>
      <text:p text:style-name="P9"><text:span text:style-name="T5">from</text:span><text:span text:style-name="T8"> <text:s text:c="7"/></text:span><text:span text:style-name="T8"><text:s text:c="3"/></text:span><text:span text:style-name="T8"><text:s text:c="2"/></text:span><text:span text:style-name="T5">to</text:span><text:span text:style-name="T8"> <text:s text:c="11"/></text:span><text:span text:style-name="T8">.</text:span></text:p>
      <text:p text:style-name="P7"/>
      <text:p text:style-name="P7"/>
      <text:p text:style-name="P11"/>
      <text:p text:style-name="P12"><text:span text:style-name="T5">S</text:span><text:span text:style-name="T5">ignature</text:span></text:p>
      <text:p text:style-name="P7"/>
      <text:p text:style-name="P7"/>
      <text:p text:style-name="P13"><text:span text:style-name="T11"><text:s/></text:span><text:span text:style-name="T12"><text:s text:c="28"/></text:span></text:p>
      <text:p text:style-name="P14"><text:span text:style-name="T13">（name of supervisor）</text:span></text:p>
      <text:p text:style-name="P15"><text:span text:style-name="T11"><text:s text:c="18"/></text:span><text:span text:style-name="T12"><text:s text:c="28"/></text:span></text:p>
      <text:p text:style-name="P13"><text:span text:style-name="T11"><text:s text:c="19"/></text:span><text:span text:style-name="T13"><text:s text:c="12"/>（position/title）</text:span></text:p>
      <text:p text:style-name="P15"><text:span text:style-name="T11"><text:s text:c="18"/></text:span><text:span text:style-name="T12"><text:s text:c="27"/></text:span></text:p>
      <text:p text:style-name="P16"><text:s text:c="5"/>（Institution＆department）</text:p>
      <text:p text:style-name="P17"><text:span text:style-name="T13">V</text:span><text:span text:style-name="T13">ersion:2016.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鼓赴國外大學（機構）研修</dc:title>
    <meta:initial-creator>user</meta:initial-creator>
    <meta:creation-date>2008-02-18T10:39:00</meta:creation-date>
    <dc:date>2018-08-09T09:57:14.337000000</dc:date>
    <meta:print-date>2016-06-16T12:44:00</meta:print-date>
    <meta:editing-cycles>14</meta:editing-cycles>
    <meta:editing-duration>PT1H20M29S</meta:editing-duration>
    <meta:document-statistic meta:table-count="0" meta:image-count="0" meta:object-count="0" meta:page-count="1" meta:paragraph-count="15" meta:word-count="143" meta:character-count="617" meta:non-whitespace-character-count="247"/>
    <meta:generator>LibreOffice/5.4.5.1$Windows_X86_64 LibreOffice_project/79c9829dd5d8054ec39a82dc51cd9eff340dbee8</meta:generator>
  </office:meta>
</office:document-meta>
</file>