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0.661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3.545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<text:span text:style-name="T1">國立中山大學</text:span><text:span text:style-name="T2">　　　　　　</text:span><text:span text:style-name="T1">系所研究領域規劃</text:span></text:p>
          </table:table-cell>
          <table:covered-table-cell/>
          <table:table-cell table:style-name="表格1.C1" office:value-type="string">
            <text:p text:style-name="P4">填表日期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/text:p>
          </table:table-cell>
        </table:table-row>
        <table:table-row table:style-name="表格1.3">
          <table:table-cell table:style-name="表格1.A2" office:value-type="string">
            <text:p text:style-name="P3">本系所研究領域整體規劃</text:p>
          </table:table-cell>
          <table:table-cell table:style-name="表格1.B3" table:number-columns-spanned="2" office:value-type="string">
            <text:p text:style-name="P3">一、</text:p>
            <text:p text:style-name="P3">二、</text:p>
            <text:p text:style-name="P3">三、</text:p>
            <text:p text:style-name="P3">四、</text:p>
            <text:p text:style-name="P3">五、</text:p>
            <text:p text:style-name="P3">………</text:p>
            <text:p text:style-name="P3"/>
            <text:p text:style-name="P2"><text:span text:style-name="T5">(說明：請標明項次及列出研究領域)</text:span></text:p>
            <text:p text:style-name="P3"/>
            <text:p text:style-name="P3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<text:span text:style-name="T5">現有專任教師在上述領域之分佈現況</text:span></text:p>
          </table:table-cell>
          <table:table-cell table:style-name="表格1.B4" table:number-columns-spanned="2" office:value-type="string">
            <text:p text:style-name="P2"><text:span text:style-name="T5">一、○○領域：○○○教授、○○○教授、</text:span><text:span text:style-name="T5">……</text:span></text:p>
            <text:p text:style-name="P2"><text:span text:style-name="T5">二、○○領域：○○○教授、○○○教授、</text:span><text:span text:style-name="T5">……</text:span></text:p>
            <text:p text:style-name="P2"><text:span text:style-name="T5">三、○○領域：○○○教授、○○○教授、</text:span><text:span text:style-name="T5">……</text:span></text:p>
            <text:p text:style-name="P2"><text:span text:style-name="T5">四、○○領域：○○○教授、○○○教授、</text:span><text:span text:style-name="T5">……</text:span></text:p>
            <text:p text:style-name="P2"><text:span text:style-name="T5">五、○○領域：○○○教授、○○○教授、</text:span><text:span text:style-name="T5">……</text:span></text:p>
            <text:p text:style-name="P3">………</text:p>
            <text:p text:style-name="P3"/>
            <text:p text:style-name="P2"><text:span text:style-name="T5">（說明：請列出貴系所每位專任教師在研究領域整體規劃中，每一領域的分佈現況，如教師有跨領域專長情況，請跨領域列出）</text:span></text:p>
            <text:p text:style-name="P3"/>
          </table:table-cell>
          <table:covered-table-cell/>
        </table:table-row>
      </table:table>
      <text:p text:style-name="Standard"/>
      <text:p text:style-name="P7"><text:span text:style-name="T5">填表人：　　　　　　　　　　　單位主管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　　　　　　　　　系所研究領域規劃</dc:title>
    <meta:initial-creator>hsm</meta:initial-creator>
    <meta:creation-date>2009-02-03T16:39:00</meta:creation-date>
    <dc:creator>hsm</dc:creator>
    <dc:date>2009-02-10T10:08:00</dc:date>
    <meta:print-date>2009-02-10T09:47:00</meta:print-date>
    <meta:editing-cycles>20</meta:editing-cycles>
    <meta:editing-duration>PT3H7M</meta:editing-duration>
    <meta:document-statistic meta:table-count="1" meta:image-count="0" meta:object-count="0" meta:page-count="1" meta:paragraph-count="20" meta:word-count="219" meta:character-count="276" meta:non-whitespace-character-count="253"/>
    <meta:generator>LibreOffice/5.2.7.2$Windows_x86 LibreOffice_project/2b7f1e640c46ceb28adf43ee075a6e8b8439ed10</meta:generator>
  </office:meta>
</office:document-meta>
</file>