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53F80CDC4FFA612D.jpg" manifest:media-type="image/jpeg"/>
  <manifest:file-entry manifest:full-path="Pictures/100002000000069800000B2C81503ADD7753FA89.png" manifest:media-type="image/png"/>
  <manifest:file-entry manifest:full-path="Pictures/10000000000004D8000006D9BF654AFDB75CEE0C.jpg" manifest:media-type="image/jpeg"/>
  <manifest:file-entry manifest:full-path="Pictures/10000000000004D8000006D90168142C87D36340.jpg" manifest:media-type="image/jpeg"/>
  <manifest:file-entry manifest:full-path="Pictures/100002000000069000000B14E3DA77B237DAA889.png" manifest:media-type="image/png"/>
  <manifest:file-entry manifest:full-path="Pictures/100002000000069000000458E512AE0FA2ACD2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953F80CDC4FFA612D.jpg" xlink:type="simple" xlink:show="embed" xlink:actuate="onLoad">
            <text:p/>
          </draw:image>
        </draw:frame>
        <draw:frame draw:style-name="gr1" draw:text-style-name="P1" draw:layer="layout" svg:width="14.291cm" svg:height="24.214cm" svg:x="3.59cm" svg:y="2.405cm">
          <draw:image xlink:href="Pictures/100002000000069800000B2C81503ADD7753FA89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90168142C87D36340.jpg" xlink:type="simple" xlink:show="embed" xlink:actuate="onLoad">
            <text:p/>
          </draw:image>
        </draw:frame>
        <draw:frame draw:style-name="gr1" draw:text-style-name="P1" draw:layer="layout" svg:width="14.223cm" svg:height="24.01cm" svg:x="3.996cm" svg:y="2.574cm">
          <draw:image xlink:href="Pictures/100002000000069000000B14E3DA77B237DAA889.png" xlink:type="simple" xlink:show="embed" xlink:actuate="onLoad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96cm" svg:height="29.692cm" svg:x="0cm" svg:y="0cm">
          <draw:image xlink:href="Pictures/10000000000004D8000006D9BF654AFDB75CEE0C.jpg" xlink:type="simple" xlink:show="embed" xlink:actuate="onLoad">
            <text:p/>
          </draw:image>
        </draw:frame>
        <draw:frame draw:style-name="gr1" draw:text-style-name="P1" draw:layer="layout" svg:width="14.223cm" svg:height="9.414cm" svg:x="3.59cm" svg:y="2.472cm">
          <draw:image xlink:href="Pictures/100002000000069000000458E512AE0FA2ACD2A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2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5.1$Windows_X86_64 LibreOffice_project/79c9829dd5d8054ec39a82dc51cd9eff340dbee8</meta:generator>
  </office:meta>
</office:document-meta>
</file>