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name-asian="標楷體1" style:font-size-asian="22pt"/>
    </style:style>
    <style:style style:name="P2" style:family="paragraph" style:parent-style-name="Standard">
      <style:paragraph-properties fo:line-height="150%" style:snap-to-layout-gri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1" style:font-size-asian="22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fo:language="zh" fo:country="TW" fo:font-weight="bold" style:font-name-asian="標楷體1" style:font-size-asian="14pt" style:font-weight-asian="bold" style:font-name-complex="標楷體1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棄 <text:s text:c="2"/>權 <text:s text:c="2"/>書</text:span></text:p>
      <text:p text:style-name="P1"/>
      <text:p text:style-name="Standard"><text:span text:style-name="T3">立切結書人</text:span></text:p>
      <text:p text:style-name="Standard"><text:span text:style-name="T3">就讀國立中山大學 <text:s text:c="16"/>科系(所) <text:s text:c="13"/>年級</text:span></text:p>
      <text:p text:style-name="Standard"><text:span text:style-name="T2">獲 <text:s text:c="3"/>年度</text:span><text:span text:style-name="T4">國立中山大學學生赴國外大學（機構）研修獎助辦法補助出國短期研修獎助金</text:span><text:span text:style-name="T2">，現因(請敍明) <text:s text:c="14"/></text:span></text:p>
      <text:p text:style-name="Standard"><text:span text:style-name="T2">無法於今年度完成出國作業</text:span><text:span text:style-name="T5">，本人自願放棄其補助權益。</text:span></text:p>
      <text:p text:style-name="P2"/>
      <text:p text:style-name="P2"/>
      <text:p text:style-name="P4"><text:span text:style-name="T3">謹致</text:span></text:p>
      <text:p text:style-name="P4"><text:span text:style-name="T3">國立中山大學</text:span></text:p>
      <text:p text:style-name="P2"/>
      <text:p text:style-name="P4"><text:span text:style-name="T3">立切結書人（簽章）：</text:span><text:bookmark text:name="_GoBack"/></text:p>
      <text:p text:style-name="P4"><text:span text:style-name="T3">身分證號碼：</text:span></text:p>
      <text:p text:style-name="P4"><text:span text:style-name="T3">住址：</text:span></text:p>
      <text:p text:style-name="P3"/>
      <text:p text:style-name="P3"/>
      <text:p text:style-name="P3"/>
      <text:p text:style-name="P3"/>
      <text:p text:style-name="P3"/>
      <text:p text:style-name="P4"><text:span text:style-name="T3">中 華 民 國 <text:s text:c="11"/>年 <text:s text:c="11"/>月 <text:s text:c="11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dc:creator>adm</dc:creator>
    <meta:editing-cycles>4</meta:editing-cycles>
    <meta:creation-date>2013-08-27T02:49:00</meta:creation-date>
    <dc:date>2015-05-19T08:57:00</dc:date>
    <meta:editing-duration>PT5M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11" meta:word-count="127" meta:character-count="222" meta:non-whitespace-character-count="1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