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, 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058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6.705cm"/>
    </style:style>
    <style:style style:name="表格1.C" style:family="table-column">
      <style:table-column-properties style:column-width="1.169cm"/>
    </style:style>
    <style:style style:name="表格1.E" style:family="table-column">
      <style:table-column-properties style:column-width="4.5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55cm" fo:keep-together="auto"/>
    </style:style>
    <style:style style:name="表格1.5" style:family="table-row">
      <style:table-row-properties style:min-row-height="1.224cm" fo:keep-together="auto"/>
    </style:style>
    <style:style style:name="表格1.14" style:family="table-row">
      <style:table-row-properties style:min-row-height="1.842cm" fo:keep-together="auto"/>
    </style:style>
    <style:style style:name="表格2" style:family="table">
      <style:table-properties style:width="17.004cm" fo:margin-left="0.097cm" table:align="left" style:writing-mode="lr-tb"/>
    </style:style>
    <style:style style:name="表格2.A" style:family="table-column">
      <style:table-column-properties style:column-width="17.004cm"/>
    </style:style>
    <style:style style:name="表格2.1" style:family="table-row">
      <style:table-row-properties style:min-row-height="0.0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dobe 繁黑體 Std B" fo:font-size="10pt" style:font-name-asian="Adobe 繁黑體 Std B" style:font-size-asian="10pt" style:font-name-complex="Adobe 繁黑體 Std B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dobe 繁黑體 Std B" fo:font-size="10pt" style:font-name-asian="Adobe 繁黑體 Std B" style:font-size-asian="10pt" style:font-name-complex="Adobe 繁黑體 Std B"/>
    </style:style>
    <style:style style:name="P7" style:family="paragraph" style:parent-style-name="Standard">
      <style:paragraph-properties fo:line-height="150%" fo:text-align="center" style:justify-single-word="false"/>
      <style:text-properties style:font-name="Adobe 繁黑體 Std B" fo:font-size="10pt" style:font-name-asian="Adobe 繁黑體 Std B" style:font-size-asian="10pt" style:font-name-complex="Adobe 繁黑體 Std B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dobe 繁黑體 Std B" fo:font-size="10pt" style:font-name-asian="Adobe 繁黑體 Std B" style:font-size-asian="10pt" style:font-name-complex="Adobe 繁黑體 Std B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dobe 繁黑體 Std B" fo:font-size="10pt" style:font-name-asian="Adobe 繁黑體 Std B" style:font-size-asian="10pt" style:font-name-complex="Adobe 繁黑體 Std B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ff0000" style:font-name="Adobe 繁黑體 Std B" fo:font-size="10pt" style:font-name-asian="Adobe 繁黑體 Std B" style:font-size-asian="10pt" style:font-name-complex="Adobe 繁黑體 Std B"/>
    </style:style>
    <style:style style:name="P11" style:family="paragraph" style:parent-style-name="Standard" style:list-style-name="WW8Num3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style:font-size-asian="11pt"/>
    </style:style>
    <style:style style:name="P13" style:family="paragraph" style:parent-style-name="Standard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/>
      <style:text-properties style:font-name="Adobe 繁黑體 Std B" fo:font-size="10pt" style:font-name-asian="Adobe 繁黑體 Std B" style:font-size-asian="10pt" style:font-name-complex="Adobe 繁黑體 Std B"/>
    </style:style>
    <style:style style:name="P14" style:family="paragraph" style:parent-style-name="Standard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 style:snap-to-layout-grid="false"/>
      <style:text-properties style:font-name="Adobe 繁黑體 Std B" fo:font-size="10pt" style:font-name-asian="Adobe 繁黑體 Std B" style:font-size-asian="10pt" style:font-name-complex="Adobe 繁黑體 Std B"/>
    </style:style>
    <style:style style:name="P15" style:family="paragraph" style:parent-style-name="Standard">
      <style:paragraph-properties fo:margin-left="0cm" fo:margin-right="0.635cm" fo:margin-top="0cm" fo:margin-bottom="0cm" loext:contextual-spacing="false" fo:line-height="150%" fo:text-indent="0cm" style:auto-text-indent="false"/>
      <style:text-properties style:font-name="Adobe 繁黑體 Std B" fo:font-size="10pt" style:font-name-asian="Adobe 繁黑體 Std B" style:font-size-asian="10pt" style:font-name-complex="Adobe 繁黑體 Std B" style:font-size-complex="9pt"/>
    </style:style>
    <style:style style:name="P16" style:family="paragraph" style:parent-style-name="Standard">
      <style:paragraph-properties fo:margin-left="0cm" fo:margin-right="0.635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dobe 繁黑體 Std B" fo:font-size="10pt" style:font-name-asian="Adobe 繁黑體 Std B" style:font-size-asian="10pt" style:font-name-complex="Adobe 繁黑體 Std B" style:font-size-complex="9pt"/>
    </style:style>
    <style:style style:name="P17" style:family="paragraph" style:parent-style-name="Standard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/>
      <style:text-properties style:font-name="Adobe 繁黑體 Std B" style:font-name-asian="Adobe 繁黑體 Std B" style:font-name-complex="Adobe 繁黑體 Std B"/>
    </style:style>
    <style:style style:name="P18" style:family="paragraph" style:parent-style-name="Standard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/>
      <style:text-properties style:font-name="Adobe 繁黑體 Std B" fo:font-size="8pt" style:font-name-asian="Adobe 繁黑體 Std B" style:font-size-asian="8pt" style:font-name-complex="Adobe 繁黑體 Std B" style:font-size-complex="8pt"/>
    </style:style>
    <style:style style:name="P19" style:family="paragraph" style:parent-style-name="Standard">
      <style:paragraph-properties fo:margin-left="0cm" fo:margin-right="0cm" fo:margin-top="1.27cm" fo:margin-bottom="0.318cm" loext:contextual-spacing="false" fo:text-align="justify" style:justify-single-word="false" fo:text-indent="4.586cm" style:auto-text-indent="false">
        <style:tab-stops>
          <style:tab-stop style:position="12.922cm" style:type="right"/>
        </style:tab-stops>
      </style:paragraph-properties>
    </style:style>
    <style:style style:name="P20" style:family="paragraph" style:parent-style-name="Standard">
      <style:paragraph-properties fo:margin-left="0.75cm" fo:margin-right="0cm" fo:line-height="115%" fo:text-align="justify" style:justify-single-word="false" fo:text-indent="-0.75cm" style:auto-text-indent="false"/>
    </style:style>
    <style:style style:name="P21" style:family="paragraph" style:parent-style-name="Standard">
      <style:paragraph-properties fo:margin-left="0.75cm" fo:margin-right="0cm" fo:line-height="115%" fo:text-align="justify" style:justify-single-word="false" fo:text-indent="-0.75cm" style:auto-text-indent="false"/>
      <style:text-properties style:text-line-through-style="solid" style:text-line-through-type="single" style:font-name="新細明體" fo:font-size="11pt" style:letter-kerning="false" style:font-size-asian="11pt" style:font-name-complex="新細明體" style:font-size-complex="11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" style:family="text"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T2" style:family="text">
      <style:text-properties style:font-name="新細明體" fo:font-size="11pt" style:letter-kerning="false" style:font-size-asian="11pt" style:font-name-complex="新細明體" style:font-size-complex="11pt"/>
    </style:style>
    <style:style style:name="T3" style:family="text">
      <style:text-properties style:font-name="新細明體" fo:font-size="11pt" style:letter-kerning="false" style:font-size-asian="11pt" style:font-name-complex="新細明體" style:font-size-complex="11pt"/>
    </style:style>
    <style:style style:name="T4" style:family="text">
      <style:text-properties style:font-name="新細明體" fo:font-size="11pt" style:font-size-asian="11pt" style:font-name-complex="新細明體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fo:font-size="10pt" style:font-size-asian="10pt"/>
    </style:style>
    <style:style style:name="T11" style:family="text">
      <style:text-properties style:font-name="Adobe 繁黑體 Std B" fo:font-size="10pt" style:font-name-asian="Adobe 繁黑體 Std B" style:font-size-asian="10pt" style:font-name-complex="Adobe 繁黑體 Std B"/>
    </style:style>
    <style:style style:name="T12" style:family="text">
      <style:text-properties style:font-name="Adobe 繁黑體 Std B" fo:font-size="10pt" style:font-name-asian="Adobe 繁黑體 Std B" style:font-size-asian="10pt" style:font-name-complex="Adobe 繁黑體 Std 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年度共用實驗室辦理「儀器推廣說明會」補助申請表</text:p>
      <text:p text:style-name="P3">年<text:span text:style-name="T5"> <text:s text:c="3"/></text:span>月<text:span text:style-name="T5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6">實驗室名稱: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實驗室申請人/主持人:</text:p>
          </table:table-cell>
          <table:table-cell table:style-name="表格1.B1" table:number-columns-spanned="4" office:value-type="string">
            <text:p text:style-name="P2"><text:span text:style-name="T11">申請人 <text:s text:c="21"/>(蓋章)</text:span><text:span text:style-name="T11">/</text:span><text:span text:style-name="T11">主持人 <text:s text:c="17"/>(蓋章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申請依據:</text:p>
          </table:table-cell>
          <table:table-cell table:style-name="表格1.B1" table:number-columns-spanned="4" office:value-type="string">
            <text:p text:style-name="P2"><text:span text:style-name="T11">研究發展處10</text:span><text:span text:style-name="T11">8</text:span><text:span text:style-name="T11">年1月</text:span><text:span text:style-name="T11">17</text:span><text:span text:style-name="T11">日 中術字號108</text:span><text:span text:style-name="T11">1000025</text:span><text:span text:style-name="T11"> <text:s/>函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11">儀器推廣說明會名稱:</text:span>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3">舉辦日期:</text:p>
          </table:table-cell>
          <table:table-cell table:style-name="表格1.A1" table:number-rows-spanned="2" office:value-type="string">
            <text:p text:style-name="P17">年 <text:s text:c="5"/>月 <text:s text:c="5"/>日</text:p>
          </table:table-cell>
          <table:table-cell table:style-name="表格1.A1" table:number-rows-spanned="2" table:number-columns-spanned="2" office:value-type="string">
            <text:p text:style-name="P18">參加人數(請附簽名單)</text:p>
          </table:table-cell>
          <table:covered-table-cell/>
          <table:table-cell table:style-name="表格1.B1" office:value-type="string">
            <text:p text:style-name="P15">校內: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">校外:</text:p>
          </table:table-cell>
        </table:table-row>
        <table:table-row table:style-name="表格1.1">
          <table:table-cell table:style-name="表格1.A1" table:number-rows-spanned="8" office:value-type="string">
            <text:p text:style-name="P9"/>
            <text:p text:style-name="P5"/>
            <text:p text:style-name="P5"/>
            <text:p text:style-name="P2"><text:span text:style-name="T11">補助範圍(請填列詳細項目與金額)</text:span></text:p>
          </table:table-cell>
          <table:table-cell table:style-name="表格1.A1" table:number-columns-spanned="2" office:value-type="string">
            <text:p text:style-name="P5">項 <text:s text:c="3"/>目</text:p>
          </table:table-cell>
          <table:covered-table-cell/>
          <table:table-cell table:style-name="表格1.B1" table:number-columns-spanned="2" office:value-type="string">
            <text:p text:style-name="P5">金 <text:s text:c="2"/>額 （元）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/>
          <table:table-cell table:style-name="表格1.B1" table:number-columns-spanned="4" office:value-type="string">
            <text:p text:style-name="P19"><text:span text:style-name="T11">總 <text:s text:c="3"/>計： <text:s text:c="21"/>元</text:span><text:span text:style-name="T11"><text:tab/></text:span></text:p>
          </table:table-cell>
          <table:covered-table-cell/>
          <table:covered-table-cell/>
          <table:covered-table-cell/>
        </table:table-row>
      </table:table>
      <text:p text:style-name="P20"><text:span text:style-name="T7">註：</text:span><text:span text:style-name="T2">請於會議結束一個月以內齊備：本申請表(附簽名單)、活動海報、活動照片〈或其他宣傳資料〉等送研發處計畫推動組辦理。</text:span></text:p>
      <text:p text:style-name="P21"><text:s text:c="89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5"><text:s text:c="2"/></text:span>審核情形:</text:p>
            <text:list xml:id="list2161711086" text:style-name="WW8Num3">
              <text:list-item>
                <text:p text:style-name="P11"><text:span text:style-name="T6">申情依據</text:span><text:span text:style-name="T9"> <text:s text:c="41"/></text:span><text:span text:style-name="T6">符合</text:span><text:span text:style-name="T9"> </text:span><text:span text:style-name="T4">□</text:span><text:span text:style-name="T9"> <text:s text:c="3"/></text:span><text:span text:style-name="T6">不符合</text:span><text:span text:style-name="T9"> </text:span><text:span text:style-name="T4">□</text:span></text:p>
              </text:list-item>
              <text:list-item>
                <text:p text:style-name="P11"><text:span text:style-name="T6">申請補助對象</text:span><text:span text:style-name="T9"> <text:s text:c="37"/></text:span><text:span text:style-name="T6">符合</text:span><text:span text:style-name="T9"> </text:span><text:span text:style-name="T6">□</text:span><text:span text:style-name="T9"> <text:s text:c="3"/></text:span><text:span text:style-name="T6">不符合</text:span><text:span text:style-name="T9"> </text:span><text:span text:style-name="T6">□</text:span></text:p>
              </text:list-item>
              <text:list-item>
                <text:p text:style-name="P11"><text:span text:style-name="T6">申請範圍</text:span><text:span text:style-name="T9"> <text:s text:c="41"/></text:span><text:span text:style-name="T6">符合</text:span><text:span text:style-name="T9"> </text:span><text:span text:style-name="T6">□</text:span><text:span text:style-name="T9"> <text:s text:c="3"/></text:span><text:span text:style-name="T6">不符合</text:span><text:span text:style-name="T9"> </text:span><text:span text:style-name="T6">□</text:span></text:p>
              </text:list-item>
              <text:list-item>
                <text:p text:style-name="P11"><text:span text:style-name="T6">申請檢附文件</text:span><text:span text:style-name="T9"> <text:s text:c="37"/></text:span><text:span text:style-name="T6">符合</text:span><text:span text:style-name="T9"> </text:span><text:span text:style-name="T6">□</text:span><text:span text:style-name="T9"> <text:s text:c="3"/></text:span><text:span text:style-name="T6">不符合</text:span><text:span text:style-name="T9"> </text:span><text:span text:style-name="T6">□</text:span></text:p>
              </text:list-item>
            </text:list>
          </table:table-cell>
        </table:table-row>
      </table:table>
      <text:p text:style-name="P1"><text:span text:style-name="T6">承辦人: <text:s text:c="27"/>組長: <text:s text:c="23"/>研發長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, 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dc:description/>
    <meta:initial-creator>chh</meta:initial-creator>
    <meta:creation-date>2019-01-19T09:01:00</meta:creation-date>
    <dc:creator>user</dc:creator>
    <dc:date>2019-01-19T09:01:00</dc:date>
    <meta:print-date>2016-03-07T16:45:00</meta:print-date>
    <meta:editing-cycles>2</meta:editing-cycles>
    <meta:editing-duration>PT1M</meta:editing-duration>
    <meta:document-statistic meta:table-count="2" meta:image-count="0" meta:object-count="0" meta:page-count="1" meta:paragraph-count="25" meta:word-count="271" meta:character-count="709" meta:non-whitespace-character-count="284"/>
    <meta:generator>LibreOffice/6.0.7.3$Windows_X86_64 LibreOffice_project/dc89aa7a9eabfd848af146d5086077aeed2ae4a5</meta:generator>
  </office:meta>
</office:document-meta>
</file>