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Frame_20_contents">
      <style:text-properties fo:color="#000000"/>
    </style:style>
    <style:style style:name="P6" style:family="paragraph" style:parent-style-name="Frame_20_contents">
      <style:paragraph-properties fo:text-align="center" style:justify-single-word="false"/>
      <style:text-properties fo:color="#000000"/>
    </style:style>
    <style:style style:name="P7" style:family="paragraph" style:parent-style-name="Frame_20_contents">
      <style:paragraph-properties fo:margin-left="0.448cm" fo:margin-right="0cm" fo:margin-top="0.12cm" fo:margin-bottom="0cm" loext:contextual-spacing="false" fo:text-indent="0cm" style:auto-text-indent="false"/>
      <style:text-properties fo:color="#000000"/>
    </style:style>
    <style:style style:name="P8" style:family="paragraph" style:parent-style-name="Frame_20_contents">
      <style:paragraph-properties fo:margin-left="0.002cm" fo:margin-right="0cm" fo:margin-top="0.123cm" fo:margin-bottom="0cm" loext:contextual-spacing="false" fo:text-align="center" style:justify-single-word="false" fo:text-indent="0cm" style:auto-text-indent="false"/>
      <style:text-properties fo:color="#000000"/>
    </style:style>
    <style:style style:name="P9" style:family="paragraph" style:parent-style-name="Frame_20_contents">
      <style:paragraph-properties fo:margin-left="0.265cm" fo:margin-right="0cm" fo:margin-top="0.083cm" fo:margin-bottom="0cm" loext:contextual-spacing="false" fo:line-height="0.443cm" fo:text-indent="0cm" style:auto-text-indent="false"/>
      <style:text-properties fo:color="#000000"/>
    </style:style>
    <style:style style:name="P10" style:family="paragraph" style:parent-style-name="Frame_20_contents">
      <style:paragraph-properties fo:margin-left="0.265cm" fo:margin-right="0.256cm" fo:margin-top="0.034cm" fo:margin-bottom="0cm" loext:contextual-spacing="false" fo:line-height="0.423cm" fo:text-indent="0cm" style:auto-text-indent="false"/>
      <style:text-properties fo:color="#000000"/>
    </style:style>
    <style:style style:name="P11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標楷體1" style:font-size-complex="12pt"/>
    </style:style>
    <style:style style:name="T4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5" style:family="text">
      <style:text-properties style:font-name="標楷體" fo:font-size="10pt" style:font-name-asian="標楷體1" style:font-size-asian="10pt" style:font-name-complex="標楷體1" style:font-size-complex="10pt" style:text-scale="95%"/>
    </style:style>
    <style:style style:name="T6" style:family="text">
      <style:text-properties style:font-name="標楷體" fo:font-size="10pt" fo:letter-spacing="-0.039cm" style:font-name-asian="標楷體1" style:font-size-asian="10pt" style:font-name-complex="標楷體1" style:font-size-complex="10pt" style:text-scale="95%"/>
    </style:style>
    <style:style style:name="T7" style:family="text">
      <style:text-properties fo:color="#ff0000" style:font-name="標楷體" fo:font-weight="bold" style:font-name-asian="標楷體1" style:font-weight-asian="bold"/>
    </style:style>
    <style:style style:name="T8" style:family="text">
      <style:text-properties fo:color="#ff0000" style:font-name="標楷體" style:font-name-asian="標楷體1"/>
    </style:style>
    <style:style style:name="gr1" style:family="graphic" style:parent-style-name="Frame">
      <style:graphic-properties draw:stroke="solid" svg:stroke-width="0.071cm" svg:stroke-color="#f79646" draw:fill="solid" draw:fill-color="#ffffff" draw:textarea-vertical-align="middle" draw:auto-grow-height="false" fo:min-height="1.337cm" fo:min-width="5.17cm" fo:padding-top="0.127cm" fo:padding-bottom="0.127cm" fo:padding-left="0.254cm" fo:padding-right="0.254cm" fo:wrap-option="wrap" fo:margin-left="0.318cm" fo:margin-right="0.356cm" fo:margin-top="0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71cm" svg:stroke-color="#f79646" draw:fill="solid" draw:fill-color="#ffffff" draw:textarea-vertical-align="middle" draw:auto-grow-height="false" fo:min-height="0.688cm" fo:min-width="5.652cm" fo:padding-top="0.127cm" fo:padding-bottom="0.127cm" fo:padding-left="0.254cm" fo:padding-right="0.254cm" fo:wrap-option="wrap" fo:margin-left="0.318cm" fo:margin-right="0.381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4a7ebb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9cm" fo:margin-top="0cm" fo:margin-bottom="0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71cm" svg:stroke-color="#f79646" draw:fill="solid" draw:fill-color="#ffffff" draw:textarea-vertical-align="middle" draw:auto-grow-height="false" fo:min-height="4.32cm" fo:min-width="3.96cm" fo:padding-top="0.127cm" fo:padding-bottom="0.127cm" fo:padding-left="0.254cm" fo:padding-right="0.254cm" fo:wrap-option="wrap" fo:margin-left="0.318cm" fo:margin-right="0.349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4a7ebb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402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solid" svg:stroke-width="0.071cm" svg:stroke-color="#f79646" draw:fill="solid" draw:fill-color="#ffffff" draw:textarea-vertical-align="middle" draw:auto-grow-height="false" fo:min-height="2.062cm" fo:min-width="5.611cm" fo:padding-top="0.127cm" fo:padding-bottom="0.127cm" fo:padding-left="0.254cm" fo:padding-right="0.254cm" fo:wrap-option="wrap" fo:margin-left="0.318cm" fo:margin-right="0.392cm" fo:margin-top="0cm" fo:margin-bottom="0.0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solid" svg:stroke-width="0.071cm" svg:stroke-color="#f79646" draw:fill="solid" draw:fill-color="#ffffff" draw:textarea-vertical-align="middle" draw:auto-grow-height="false" fo:min-height="1.448cm" fo:min-width="6.098cm" fo:padding-top="0.127cm" fo:padding-bottom="0.127cm" fo:padding-left="0.254cm" fo:padding-right="0.254cm" fo:wrap-option="wrap" fo:margin-left="0.318cm" fo:margin-right="0.381cm" fo:margin-top="0cm" fo:margin-bottom="0.0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4a7ebb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9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4a7ebb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9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Frame">
      <style:graphic-properties draw:stroke="solid" svg:stroke-width="0.071cm" svg:stroke-color="#f79646" draw:fill="solid" draw:fill-color="#ffffff" draw:textarea-vertical-align="middle" draw:auto-grow-height="false" fo:min-height="1.214cm" fo:min-width="5.158cm" fo:padding-top="0.127cm" fo:padding-bottom="0.127cm" fo:padding-left="0.254cm" fo:padding-right="0.254cm" fo:wrap-option="wrap" fo:margin-left="0.318cm" fo:margin-right="0.37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 style:parent-style-name="Frame">
      <style:graphic-properties draw:stroke="solid" svg:stroke-width="0.071cm" svg:stroke-color="#f79646" draw:fill="solid" draw:fill-color="#ffffff" draw:textarea-vertical-align="middle" draw:auto-grow-height="false" fo:min-height="1.9cm" fo:min-width="6.04cm" fo:padding-top="0.127cm" fo:padding-bottom="0.127cm" fo:padding-left="0.254cm" fo:padding-right="0.254cm" fo:wrap-option="wrap" fo:margin-left="0.318cm" fo:margin-right="0.386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 style:parent-style-name="Frame">
      <style:graphic-properties draw:stroke="solid" svg:stroke-width="0.071cm" svg:stroke-color="#f79646" draw:fill="solid" draw:fill-color="#ffffff" draw:textarea-vertical-align="middle" draw:auto-grow-height="false" fo:min-height="0.873cm" fo:min-width="2.422cm" fo:padding-top="0.127cm" fo:padding-bottom="0.127cm" fo:padding-left="0.254cm" fo:padding-right="0.254cm" fo:wrap-option="wrap" fo:margin-left="0.318cm" fo:margin-right="0.358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4a7ebb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8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6cm" svg:stroke-color="#4a7ebb" draw:marker-end="msArrowEnd_20_5" draw:marker-end-width="0.21cm" draw:marker-end-center="false" draw:fill="none" draw:textarea-vertical-align="top" draw:auto-grow-height="false" fo:min-height="0.709cm" fo:min-width="0cm" fo:padding-top="0.125cm" fo:padding-bottom="0.125cm" fo:padding-left="0.25cm" fo:padding-right="0.25cm" fo:wrap-option="wrap" fo:margin-left="0.529cm" fo:margin-right="0.529cm" fo:margin-top="0cm" fo:margin-bottom="0.1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26cm" svg:stroke-color="#4a7ebb" draw:marker-end="msArrowEnd_20_5" draw:marker-end-width="0.21cm" draw:marker-end-center="false" draw:fill="none" draw:textarea-vertical-align="top" draw:auto-grow-height="false" fo:min-height="0cm" fo:min-width="3.343cm" fo:padding-top="0.125cm" fo:padding-bottom="0.125cm" fo:padding-left="0.25cm" fo:padding-right="0.25cm" fo:wrap-option="wrap" fo:margin-left="0.318cm" fo:margin-right="0.39cm" fo:margin-top="0.212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 style:parent-style-name="Frame">
      <style:graphic-properties draw:stroke="none" svg:stroke-width="0.071cm" draw:fill="solid" draw:fill-color="#ffffff" draw:textarea-vertical-align="middle" draw:auto-grow-height="false" fo:min-height="0.573cm" fo:min-width="1.462cm" fo:padding-top="0.127cm" fo:padding-bottom="0.127cm" fo:padding-left="0.254cm" fo:padding-right="0.254cm" fo:wrap-option="wrap" fo:margin-left="0.318cm" fo:margin-right="0.318cm" fo:margin-top="0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 style:parent-style-name="Frame">
      <style:graphic-properties draw:stroke="solid" svg:stroke-width="0.071cm" svg:stroke-color="#f79646" draw:fill="solid" draw:fill-color="#ffffff" draw:textarea-vertical-align="middle" draw:auto-grow-height="false" fo:min-height="1.244cm" fo:min-width="5.611cm" fo:padding-top="0.127cm" fo:padding-bottom="0.127cm" fo:padding-left="0.254cm" fo:padding-right="0.254cm" fo:wrap-option="wrap" fo:margin-left="0.318cm" fo:margin-right="0.392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 style:parent-style-name="Frame">
      <style:graphic-properties draw:stroke="solid" svg:stroke-width="0.071cm" svg:stroke-color="#f79646" draw:fill="solid" draw:fill-color="#ffffff" draw:textarea-vertical-align="middle" draw:auto-grow-height="false" fo:min-height="1.258cm" fo:min-width="5.569cm" fo:padding-top="0.127cm" fo:padding-bottom="0.127cm" fo:padding-left="0.254cm" fo:padding-right="0.254cm" fo:wrap-option="wrap" fo:margin-left="0.318cm" fo:margin-right="0.381cm" fo:margin-top="0cm" fo:margin-bottom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26cm" svg:stroke-color="#4a7ebb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26cm" svg:stroke-color="#4a7ebb" draw:marker-end="msArrowEnd_20_5" draw:marker-end-width="0.21cm" draw:marker-end-center="false" draw:fill="none" draw:textarea-vertical-align="top" draw:auto-grow-height="false" fo:min-height="0.878cm" fo:min-width="0cm" fo:padding-top="0.125cm" fo:padding-bottom="0.125cm" fo:padding-left="0.25cm" fo:padding-right="0.25cm" fo:wrap-option="wrap" fo:margin-left="0.529cm" fo:margin-right="0.476cm" fo:margin-top="0cm" fo:margin-bottom="0.1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.026cm" svg:stroke-color="#4a7ebb" draw:marker-end="msArrowEnd_20_5" draw:marker-end-width="0.21cm" draw:marker-end-center="false" draw:fill="none" draw:textarea-vertical-align="top" draw:auto-grow-height="false" fo:min-height="0.794cm" fo:min-width="0cm" fo:padding-top="0.125cm" fo:padding-bottom="0.125cm" fo:padding-left="0.25cm" fo:padding-right="0.25cm" fo:wrap-option="wrap" fo:margin-left="0.529cm" fo:margin-right="0.582cm" fo:margin-top="0cm" fo:margin-bottom="0.1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solid" svg:stroke-width="0.026cm" svg:stroke-color="#4a7ebb" draw:marker-end="msArrowEnd_20_5" draw:marker-end-width="0.21cm" draw:marker-end-center="false" draw:fill="none" draw:textarea-vertical-align="top" draw:auto-grow-height="false" fo:min-height="0.695cm" fo:min-width="0cm" fo:padding-top="0.125cm" fo:padding-bottom="0.125cm" fo:padding-left="0.25cm" fo:padding-right="0.25cm" fo:wrap-option="wrap" fo:margin-left="0.529cm" fo:margin-right="0.529cm" fo:margin-top="0cm" fo:margin-bottom="0.1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solid" svg:stroke-width="0.026cm" svg:stroke-color="#4a7ebb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solid" svg:stroke-width="0.026cm" svg:stroke-color="#4a7ebb" draw:marker-end="msArrowEnd_20_5" draw:marker-end-width="0.21cm" draw:marker-end-center="false" draw:fill="none" draw:textarea-vertical-align="top" draw:auto-grow-height="false" fo:min-height="0.554cm" fo:min-width="0cm" fo:padding-top="0.125cm" fo:padding-bottom="0.125cm" fo:padding-left="0.25cm" fo:padding-right="0.25cm" fo:wrap-option="wrap" fo:margin-left="0.529cm" fo:margin-right="0.476cm" fo:margin-top="0cm" fo:margin-bottom="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solid" svg:stroke-width="0.026cm" svg:stroke-color="#4a7ebb" draw:marker-end="msArrowEnd_20_5" draw:marker-end-width="0.21cm" draw:marker-end-center="false" draw:fill="none" draw:textarea-vertical-align="top" draw:auto-grow-height="false" fo:min-height="0.741cm" fo:min-width="0cm" fo:padding-top="0.125cm" fo:padding-bottom="0.125cm" fo:padding-left="0.25cm" fo:padding-right="0.25cm" fo:wrap-option="wrap" fo:margin-left="0.529cm" fo:margin-right="0.529cm" fo:margin-top="0cm" fo:margin-bottom="0.1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solid" svg:stroke-width="0.026cm" svg:stroke-color="#4a7ebb" draw:marker-end="msArrowEnd_20_5" draw:marker-end-width="0.21cm" draw:marker-end-center="false" draw:fill="none" draw:textarea-vertical-align="top" draw:auto-grow-height="false" fo:min-height="0.679cm" fo:min-width="0cm" fo:padding-top="0.125cm" fo:padding-bottom="0.125cm" fo:padding-left="0.25cm" fo:padding-right="0.25cm" fo:wrap-option="wrap" fo:margin-left="0.529cm" fo:margin-right="0.529cm" fo:margin-top="0cm" fo:margin-bottom="0.1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solid" svg:stroke-width="0.026cm" svg:stroke-color="#4a7ebb" draw:marker-end="msArrowEnd_20_5" draw:marker-end-width="0.21cm" draw:marker-end-center="false" draw:fill="none" draw:textarea-vertical-align="top" draw:auto-grow-height="false" fo:min-height="0cm" fo:min-width="0.021cm" fo:padding-top="0.125cm" fo:padding-bottom="0.125cm" fo:padding-left="0.25cm" fo:padding-right="0.25cm" fo:wrap-option="wrap" fo:margin-left="0.318cm" fo:margin-right="0.377cm" fo:margin-top="0.212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solid" svg:stroke-width="0.026cm" svg:stroke-color="#4a7ebb" draw:marker-end="msArrowEnd_20_5" draw:marker-end-width="0.21cm" draw:marker-end-center="false" draw:fill="none" draw:textarea-vertical-align="top" draw:auto-grow-height="false" fo:min-height="0.737cm" fo:min-width="0cm" fo:padding-top="0.125cm" fo:padding-bottom="0.125cm" fo:padding-left="0.25cm" fo:padding-right="0.25cm" fo:wrap-option="wrap" fo:margin-left="0.476cm" fo:margin-right="0.515cm" fo:margin-top="0cm" fo:margin-bottom="0.1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國立中山大學研究獎助生聘任作業流程</text:span></text:p>
      <text:p text:style-name="P2"><draw:custom-shape text:anchor-type="paragraph" draw:z-index="11" draw:name="流程圖: 準備作業 140" draw:style-name="gr12" draw:text-style-name="P11" svg:width="4.881cm" svg:height="1.126cm" svg:x="3.805cm" svg:y="0.247cm"><text:p text:style-name="P6"><text:span text:style-name="T2">準備</text:span></text:p><draw:enhanced-geometry drawooo:sub-view-size="10 10" draw:text-areas="?f5 0 ?f0 ?f3" draw:mirror-horizontal="false" draw:mirror-vertical="false" svg:viewBox="0 0 0 0" draw:type="ooxml-flowChartPreparation" draw:enhanced-path="M 0 5 L 2 0 8 0 10 5 8 10 2 10 Z N"><draw:equation draw:name="f0" draw:formula="logwidth*4/5"/><draw:equation draw:name="f1" draw:formula="logwidth/2"/><draw:equation draw:name="f2" draw:formula="logheight/2"/><draw:equation draw:name="f3" draw:formula="logheight"/><draw:equation draw:name="f4" draw:formula="logwidth"/><draw:equation draw:name="f5" draw:formula="logwidth/5"/></draw:enhanced-geometry></draw:custom-shape></text:p>
      <text:p text:style-name="P1"><draw:custom-shape text:anchor-type="paragraph" draw:z-index="5" draw:name="矩形 143" draw:style-name="gr6" draw:text-style-name="P11" svg:width="6.118cm" svg:height="2.315cm" svg:x="3.175cm" svg:y="6.964cm"><text:p text:style-name="P7"><text:span text:style-name="T3">兼任助理系統登錄並上傳關係確認單及書面合意資料</text:span></text:p><text:p text:style-name="P6"><text:span text:style-name="T3">各用人單位承辦人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流程圖: 替代處理程序 20" draw:style-name="gr10" draw:text-style-name="P11" svg:width="5.822cm" svg:height="1.624cm" svg:x="3.337cm" svg:y="21.202cm"><text:p text:style-name="P6"><text:span text:style-name="T2">依據書面</text:span><text:span text:style-name="T3">合意約定學習期間</text:span></text:p><text:p text:style-name="P6"><text:span text:style-name="T2">聘期結束</text:span></text:p><draw:enhanced-geometry draw:text-areas="?f3 ?f3 ?f4 ?f5" draw:mirror-horizontal="false" draw:mirror-vertical="false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text:anchor-type="paragraph" draw:z-index="10" draw:name="矩形 24" draw:style-name="gr11" draw:text-style-name="P11" svg:width="6.547cm" svg:height="2.153cm" svg:x="3.02cm" svg:y="18.08cm"><text:p text:style-name="P6"><text:span text:style-name="T2">依據書面</text:span><text:span text:style-name="T3">合意約定時</text:span><text:bookmark text:name="_GoBack"/><text:span text:style-name="T3">間</text:span></text:p><text:p text:style-name="P6"><text:span text:style-name="T2">研究獎助生獎助金統一造冊作業</text:span></text:p><text:p text:style-name="P6"><text:span text:style-name="T2">各用人單位/出納組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3" draw:name="直線單箭頭接點 39" draw:style-name="gr14" draw:text-style-name="P12" svg:width="0.003cm" svg:height="0.96cm" svg:x="6.272cm" svg:y="20.235cm"><text:p/><draw:enhanced-geometry draw:mirror-horizontal="false" draw:mirror-vertical="false" svg:viewBox="0 0 21600 21600" draw:type="mso-spt32" draw:enhanced-path="M 0 0 L 21600 21600 N"/></draw:custom-shape><draw:line text:anchor-type="paragraph" draw:z-index="12" draw:name="直線接點 130" draw:style-name="gr13" draw:text-style-name="P12" svg:x1="3.013cm" svg:y1="19.559cm" svg:x2="9.559cm" svg:y2="19.56cm"><text:p/></draw:line><draw:custom-shape text:anchor-type="paragraph" draw:z-index="22" draw:name="直線單箭頭接點 38" draw:style-name="gr22" draw:text-style-name="P12" svg:width="0.003cm" svg:height="0.946cm" svg:x="6.272cm" svg:y="17.11cm"><text:p/><draw:enhanced-geometry draw:mirror-horizontal="false" draw:mirror-vertical="false" svg:viewBox="0 0 21600 21600" draw:type="mso-spt32" draw:enhanced-path="M 0 0 L 21600 21600 N"/></draw:custom-shape><draw:line text:anchor-type="paragraph" draw:z-index="18" draw:name="直線接點 29" draw:style-name="gr19" draw:text-style-name="P12" svg:x1="3.237cm" svg:y1="16.391cm" svg:x2="9.303cm" svg:y2="16.392cm"><text:p/></draw:line><draw:custom-shape text:anchor-type="paragraph" draw:z-index="17" draw:name="矩形 25" draw:style-name="gr18" draw:text-style-name="P13" svg:width="6.076cm" svg:height="1.511cm" svg:x="3.239cm" svg:y="15.6cm"><text:p text:style-name="P4"><text:span text:style-name="T2">為研究獎助生辦理</text:span><text:span text:style-name="T7">商業保險</text:span></text:p><text:p text:style-name="P4"><text:span text:style-name="T2">各用人單位</text:span><text:span text:style-name="T3">承辦人</text:span></text:p><text:p text:style-name="P4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19" draw:name="直線接點 128" draw:style-name="gr8" draw:text-style-name="P12" svg:x1="3.196cm" svg:y1="13.893cm" svg:x2="9.313cm" svg:y2="13.894cm"><text:p/></draw:line><draw:custom-shape text:anchor-type="paragraph" draw:z-index="16" draw:name="矩形 23" draw:style-name="gr17" draw:text-style-name="P11" svg:width="6.118cm" svg:height="1.497cm" svg:x="3.196cm" svg:y="13.074cm"><text:p text:style-name="P6"><text:span text:style-name="T2">確認學生資格及相關文件</text:span></text:p><text:p text:style-name="P6"><text:span text:style-name="T2">研發處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1" draw:name="直線單箭頭接點 37" draw:style-name="gr21" draw:text-style-name="P12" svg:width="0.003cm" svg:height="1.045cm" svg:x="6.272cm" svg:y="14.57cm"><text:p/><draw:enhanced-geometry draw:mirror-horizontal="false" draw:mirror-vertical="false" svg:viewBox="0 0 21600 21600" draw:type="mso-spt32" draw:enhanced-path="M 0 0 L 21600 21600 N"/></draw:custom-shape><draw:custom-shape text:anchor-type="paragraph" draw:z-index="20" draw:name="直線單箭頭接點 35" draw:style-name="gr20" draw:text-style-name="P12" svg:width="0.003cm" svg:height="1.13cm" svg:x="6.251cm" svg:y="11.952cm"><text:p/><draw:enhanced-geometry draw:mirror-horizontal="false" draw:mirror-vertical="false" svg:viewBox="0 0 21600 21600" draw:type="mso-spt32" draw:enhanced-path="M 0 0 L 21600 21600 N"/></draw:custom-shape><draw:custom-shape text:anchor-type="paragraph" draw:z-index="15" draw:name="矩形 44" draw:style-name="gr16" draw:text-style-name="P11" svg:width="1.969cm" svg:height="0.826cm" svg:x="0.148cm" svg:y="10.837cm"><text:p text:style-name="P5"><text:span text:style-name="T2">需修正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24" draw:name="直線接點 4" draw:style-name="gr8" draw:text-style-name="P12" svg:x1="-0.654cm" svg:y1="11.621cm" svg:x2="2.923cm" svg:y2="11.622cm"><text:p/></draw:line><draw:line text:anchor-type="paragraph" draw:z-index="23" draw:name="直線接點 3" draw:style-name="gr23" draw:text-style-name="P12" svg:x1="-0.655cm" svg:y1="8.382cm" svg:x2="-0.652cm" svg:y2="11.62cm"><text:p/></draw:line><draw:custom-shape text:anchor-type="paragraph" draw:z-index="6" draw:name="矩形 144" draw:style-name="gr7" draw:text-style-name="P11" svg:width="6.605cm" svg:height="1.701cm" svg:x="2.928cm" svg:y="10.248cm"><text:p text:style-name="P8"><text:span text:style-name="T3">研究獎助生線上核定</text:span></text:p><text:p text:style-name="P8"><text:span text:style-name="T3">指導教授/授課教師/計畫主持人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4" draw:name="直線單箭頭接點 42" draw:style-name="gr15" draw:text-style-name="P12" svg:width="3.844cm" svg:height="0.003cm" svg:x="-0.649cm" svg:y="8.378cm"><text:p/><draw:enhanced-geometry draw:mirror-horizontal="false" draw:mirror-vertical="false" svg:viewBox="0 0 21600 21600" draw:type="mso-spt32" draw:enhanced-path="M 0 0 L 21600 21600 N"/></draw:custom-shape><draw:line text:anchor-type="paragraph" draw:z-index="8" draw:name="直線接點 17" draw:style-name="gr9" draw:text-style-name="P12" svg:x1="2.94cm" svg:y1="11.265cm" svg:x2="9.526cm" svg:y2="11.266cm"><text:p/></draw:line><draw:line text:anchor-type="paragraph" draw:z-index="7" draw:name="直線接點 9" draw:style-name="gr8" draw:text-style-name="P12" svg:x1="3.216cm" svg:y1="8.534cm" svg:x2="9.28cm" svg:y2="8.535cm"><text:p/></draw:line><draw:custom-shape text:anchor-type="paragraph" draw:z-index="29" draw:name="直線單箭頭接點 34" draw:style-name="gr28" draw:text-style-name="P12" svg:width="0.015cm" svg:height="0.989cm" svg:x="6.221cm" svg:y="9.271cm"><text:p/><draw:enhanced-geometry draw:mirror-horizontal="true" draw:mirror-vertical="false" svg:viewBox="0 0 21600 21600" draw:type="mso-spt32" draw:enhanced-path="M 0 0 L 21600 21600 N"/></draw:custom-shape><draw:custom-shape text:anchor-type="paragraph" draw:z-index="28" draw:name="直線單箭頭接點 33" draw:style-name="gr27" draw:text-style-name="P12" svg:width="0.523cm" svg:height="0.003cm" svg:x="12.39cm" svg:y="5.207cm"><text:p/><draw:enhanced-geometry draw:mirror-horizontal="false" draw:mirror-vertical="false" svg:viewBox="0 0 21600 21600" draw:type="mso-spt32" draw:enhanced-path="M 0 0 L 21600 21600 N"/></draw:custom-shape><draw:line text:anchor-type="paragraph" draw:z-index="4" draw:name="直線接點 11" draw:style-name="gr5" draw:text-style-name="P12" svg:x1="12.912cm" svg:y1="5.948cm" svg:x2="17.378cm" svg:y2="5.906cm"><text:p/></draw:line><draw:custom-shape text:anchor-type="paragraph" draw:z-index="3" draw:name="矩形 10" draw:style-name="gr4" draw:text-style-name="P11" svg:width="4.467cm" svg:height="4.573cm" svg:x="12.912cm" svg:y="2.498cm"><text:p text:style-name="P9"><text:span text:style-name="T4">1.填具關係確認單</text:span></text:p><text:p text:style-name="P10"><text:span text:style-name="T5">2.</text:span><text:span text:style-name="T4">填具書面合意資料：</text:span></text:p><text:p text:style-name="P10"><text:span text:style-name="T4">(1)論文/研究學習指導實施計書</text:span></text:p><text:p text:style-name="P10"><text:span text:style-name="T4">(2)學術研究倫理教育課程修習或研習證明</text:span></text:p><text:p text:style-name="P10"><text:span text:style-name="T4">(3)其他</text:span></text:p><text:p text:style-name="P10"><text:span text:style-name="T5">指導教授/授課教師/計畫主持人</text:span><text:span text:style-name="T4">、學生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流程圖: 決策 142" draw:style-name="gr2" draw:text-style-name="P11" svg:width="12.32cm" svg:height="1.885cm" svg:x="0.064cm" svg:y="4.255cm"><text:p text:style-name="P4"><text:span text:style-name="T2">確認關係型態為「</text:span><text:span text:style-name="T7">研究獎助生</text:span><text:span text:style-name="T2">」</text:span></text:p><draw:enhanced-geometry drawooo:sub-view-size="2 2" draw:text-areas="?f6 ?f7 ?f0 ?f1" draw:mirror-horizontal="false" draw:mirror-vertical="false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text:anchor-type="paragraph" draw:z-index="27" draw:name="直線單箭頭接點 21" draw:style-name="gr26" draw:text-style-name="P12" svg:width="0.003cm" svg:height="0.93cm" svg:x="6.244cm" svg:y="3.325cm"><text:p/><draw:enhanced-geometry draw:mirror-horizontal="false" draw:mirror-vertical="false" svg:viewBox="0 0 21600 21600" draw:type="mso-spt32" draw:enhanced-path="M 0 0 L 21600 21600 N"/></draw:custom-shape><draw:custom-shape text:anchor-type="paragraph" draw:z-index="26" draw:name="直線單箭頭接點 18" draw:style-name="gr25" draw:text-style-name="P12" svg:width="0.003cm" svg:height="0.992cm" svg:x="6.244cm" svg:y="0.744cm"><text:p/><draw:enhanced-geometry draw:mirror-horizontal="false" draw:mirror-vertical="false" svg:viewBox="0 0 21600 21600" draw:type="mso-spt32" draw:enhanced-path="M 0 0 L 21600 21600 N"/></draw:custom-shape><draw:custom-shape text:anchor-type="paragraph" draw:z-index="25" draw:name="直線單箭頭接點 8" draw:style-name="gr24" draw:text-style-name="P12" svg:width="0.003cm" svg:height="0.805cm" svg:x="6.223cm" svg:y="6.138cm"><text:p/><draw:enhanced-geometry draw:mirror-horizontal="false" draw:mirror-vertical="false" svg:viewBox="0 0 21600 21600" draw:type="mso-spt32" draw:enhanced-path="M 0 0 L 21600 21600 N"/></draw:custom-shape><draw:custom-shape text:anchor-type="paragraph" draw:z-index="0" draw:name="矩形 141" draw:style-name="gr1" draw:text-style-name="P11" svg:width="5.677cm" svg:height="1.59cm" svg:x="3.381cm" svg:y="1.73cm"><text:p text:style-name="P6"><text:span text:style-name="T2">確定用人需求及經費來源</text:span></text:p><text:p text:style-name="P6"><text:span text:style-name="T2">各用人單位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2" draw:name="直線接點 1" draw:style-name="gr3" draw:text-style-name="P12" svg:x1="3.406cm" svg:y1="2.536cm" svg:x2="9.059cm" svg:y2="2.557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RA-ACER</meta:initial-creator>
    <dc:creator>user</dc:creator>
    <meta:editing-cycles>15</meta:editing-cycles>
    <meta:creation-date>2017-07-13T02:12:00</meta:creation-date>
    <dc:date>2017-07-18T01:54:00</dc:date>
    <meta:editing-duration>PT23H19M</meta:editing-duration>
    <meta:generator>LibreOffice/5.4.5.1$Windows_X86_64 LibreOffice_project/79c9829dd5d8054ec39a82dc51cd9eff340dbee8</meta:generator>
    <meta:document-statistic meta:table-count="0" meta:image-count="0" meta:object-count="0" meta:page-count="1" meta:paragraph-count="25" meta:word-count="261" meta:character-count="269" meta:non-whitespace-character-count="2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