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3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9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198cm" fo:margin-left="-0.34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7.086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5" style:family="table-row">
      <style:table-row-properties style:min-row-height="0.885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859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16" style:family="paragraph" style:parent-style-name="Standard" style:master-page-name="Standard">
      <style:paragraph-properties fo:margin-left="-0.139cm" fo:margin-right="-1.224cm" fo:text-align="center" style:justify-single-word="false" fo:text-indent="-1.131cm" style:auto-text-indent="false" style:page-number="auto"/>
    </style:style>
    <style:style style:name="P17" style:family="paragraph" style:parent-style-name="Standard" style:list-style-name="WW8Num1">
      <style:paragraph-properties fo:margin-left="0.953cm" fo:margin-right="0cm" fo:text-align="justify" style:justify-single-word="false" fo:text-indent="-1.27cm" style:auto-text-indent="false">
        <style:tab-stops/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02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492cm" fo:margin-right="0cm" fo:text-align="justify" style:justify-single-word="false" fo:text-indent="-0.42cm" style:auto-text-indent="false"/>
    </style:style>
    <style:style style:name="P22" style:family="paragraph" style:parent-style-name="Standard">
      <style:paragraph-properties fo:margin-left="1.492cm" fo:margin-right="0cm" fo:text-align="justify" style:justify-single-word="false" fo:text-indent="-1.492cm" style:auto-text-indent="false"/>
    </style:style>
    <style:style style:name="P23" style:family="paragraph" style:parent-style-name="Standard">
      <style:paragraph-properties fo:margin-left="1.715cm" fo:margin-right="0cm" fo:text-align="justify" style:justify-single-word="false" fo:text-indent="-1.71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157cm" style:auto-text-indent="false"/>
    </style:style>
    <style:style style:name="P25" style:family="paragraph" style:parent-style-name="Standard">
      <style:paragraph-properties fo:margin-left="1.64cm" fo:margin-right="0cm" fo:text-align="justify" style:justify-single-word="false" fo:text-indent="-1.506cm" style:auto-text-indent="false"/>
    </style:style>
    <style:style style:name="P26" style:family="paragraph" style:parent-style-name="Standard">
      <style:paragraph-properties fo:margin-left="1.616cm" fo:margin-right="0cm" fo:text-align="justify" style:justify-single-word="false" fo:text-indent="-1.482cm" style:auto-text-indent="false"/>
    </style:style>
    <style:style style:name="P27" style:family="paragraph" style:parent-style-name="Standard">
      <style:paragraph-properties fo:margin-left="1.69cm" fo:margin-right="0cm" fo:text-align="justify" style:justify-single-word="false" fo:text-indent="-1.531cm" style:auto-text-indent="false"/>
    </style:style>
    <style:style style:name="P28" style:family="paragraph" style:parent-style-name="Standard">
      <style:paragraph-properties fo:margin-left="0cm" fo:margin-right="0cm" fo:text-indent="5.08cm" style:auto-text-indent="false"/>
    </style:style>
    <style:style style:name="P29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228cm" svg:y="-1.917cm" svg:width="2.565cm" svg:height="0.977cm" draw:z-index="2"><draw:text-box><text:p text:style-name="P1">附件一</text:p></draw:text-box></draw:frame><text:span text:style-name="T2">國立中山大學學生（博士生）赴國外大學（機構）研修個人資料表</text:span></text:p>
      <text:p text:style-name="P6"/>
      <text:list xml:id="list6118027635817642414" text:style-name="WW8Num1">
        <text:list-item>
          <text:p text:style-name="P1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3">英文姓名</text:p>
            <text:p text:style-name="P3">（護照）</text:p>
          </table:table-cell>
          <table:table-cell table:style-name="表格1.B1" office:value-type="string">
            <text:p text:style-name="P9"/>
          </table:table-cell>
          <table:table-cell table:style-name="表格1.E1" table:number-rows-spanned="5" office:value-type="string">
            <text:p text:style-name="P9"/>
            <text:p text:style-name="P4">請自行黏貼本人最近6個月內2吋正面半身脫帽照片乙張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3">學號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3">性別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連絡電話(日)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3">連絡電話(夜)</text:p>
          </table:table-cell>
          <table:table-cell table:style-name="表格1.B2" office:value-type="string">
            <text:p text:style-name="P9"/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手機</text:p>
          </table:table-cell>
          <table:table-cell table:style-name="表格1.B2" office:value-type="string">
            <text:p text:style-name="P9"/>
          </table:table-cell>
          <table:table-cell table:style-name="表格1.C5" office:value-type="string">
            <text:p text:style-name="P18">E-mail</text:p>
          </table:table-cell>
          <table:table-cell table:style-name="表格1.C5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/>
            <text:p text:style-name="P3">聯絡地址</text:p>
            <text:p text:style-name="P10"/>
          </table:table-cell>
          <table:table-cell table:style-name="表格1.B6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</table:table>
      <text:p text:style-name="P8"/>
      <text:list xml:id="list162023341564846" text:continue-numbering="true" text:style-name="WW8Num1">
        <text:list-item>
          <text:p text:style-name="P17">申請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目前就讀研究所名稱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博士論文指導教授姓名</text:p>
          </table:table-cell>
          <table:covered-table-cell/>
          <table:table-cell table:style-name="表格2.C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在專業領域有具體獲獎事蹟</text:p>
          </table:table-cell>
          <table:covered-table-cell/>
          <table:table-cell table:style-name="表格2.C2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前往研修國別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3">身分別</text:p>
            <text:p text:style-name="P3">(現在就讀年級)</text:p>
          </table:table-cell>
          <table:table-cell table:style-name="表格2.C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3">研修期程</text:p>
          </table:table-cell>
          <table:table-cell table:style-name="表格2.B5" table:number-columns-spanned="3" office:value-type="string">
            <text:p text:style-name="P19">西元 <text:s text:c="6"/>年 <text:s text:c="7"/>月~西元 <text:s text:c="7"/>年 <text:s text:c="5"/>月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擬前往國外研修學校(機構)名稱及系所名稱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">研究計畫名稱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4">是否取得其他獎學金，請註明名稱</text:p>
          </table:table-cell>
          <table:table-cell table:style-name="表格2.B5" table:number-columns-spanned="3" office:value-type="string">
            <text:p text:style-name="P13"><text:span text:style-name="T4">□否</text:span></text:p>
            <text:p text:style-name="P13"><text:span text:style-name="T4">□是，獎學金名稱及金額：________________________________________</text:span></text:p>
          </table:table-cell>
          <table:covered-table-cell/>
          <table:covered-table-cell/>
        </table:table-row>
        <table:table-row table:style-name="表格2.4">
          <table:table-cell table:style-name="表格2.A9" office:value-type="string">
            <text:p text:style-name="P9"/>
            <text:p text:style-name="P4"/>
            <text:p text:style-name="P3"/>
            <text:p text:style-name="P3">外國語文能力</text:p>
          </table:table-cell>
          <table:table-cell table:style-name="表格2.B9" table:number-columns-spanned="3" office:value-type="string">
            <text:p text:style-name="P13"><text:span text:style-name="T4">□英文</text:span></text:p>
            <text:p text:style-name="P13"><text:span text:style-name="T3"><text:s text:c="5"/></text:span><text:span text:style-name="T4">□托福電腦測驗(CBT/iBT/PBT TOEFL)成績_________分</text:span></text:p>
            <text:p text:style-name="P20">□多益（TOEIC）測驗成績_________分</text:p>
            <text:p text:style-name="P13"><text:span text:style-name="T3"><text:s text:c="5"/></text:span><text:span text:style-name="T4">□英國文化協會之國際英文語文測試(IELTS)成績______分</text:span></text:p>
            <text:p text:style-name="P21"><text:span text:style-name="T4">□財團法人語言訓練中心之英文外語能力測驗(FLPT)聽力、用法、字彙與閱讀總分__________分，口試成績________</text:span></text:p>
            <text:p text:style-name="P13"><text:span text:style-name="T4">□日文</text:span></text:p>
            <text:p text:style-name="P22"><text:span text:style-name="T3"><text:s text:c="5"/></text:span><text:span text:style-name="T4">□財團法人語言訓練中心之日文外語能力測驗(FLPT)聽力、用法、字彙與閱讀總分__________分，口試成績________</text:span></text:p>
            <text:p text:style-name="P23"><text:span text:style-name="T4"><text:s text:c="5"/>□財團法人交流協會(委託財團法人語言訓練中心辦理)日本語力測驗_______級合格</text:span></text:p>
            <text:p text:style-name="P13"><text:soft-page-break/><text:span text:style-name="T4">□法文</text:span></text:p>
            <text:p text:style-name="P13"><text:span text:style-name="T4"><text:s text:c="6"/>□法國文化協會駐台代表處法文基礎測試(TCF)___________</text:span></text:p>
            <text:p text:style-name="P24"><text:span text:style-name="T3"><text:s text:c="5"/></text:span><text:span text:style-name="T4">□法國文化協會駐台代表處法語鑑定文憑初級____________</text:span></text:p>
            <text:p text:style-name="P25"><text:span text:style-name="T3"><text:s text:c="5"/></text:span><text:span text:style-name="T4">□財團法人語言訓練中心之法文外語能力測驗(FLPT)聽力、用法、字彙與閱讀總分__________分，口試成績________</text:span></text:p>
            <text:p text:style-name="P13"><text:span text:style-name="T4">□德文</text:span></text:p>
            <text:p text:style-name="P13"><text:span text:style-name="T4"><text:s text:c="6"/>□台北德國文化中心德語初級考試(ZD)合格</text:span></text:p>
            <text:p text:style-name="P24"><text:span text:style-name="T3"><text:s text:c="5"/></text:span><text:span text:style-name="T4">□台北德國文化中心德福考試(TestDaF)____________</text:span></text:p>
            <text:p text:style-name="P26"><text:span text:style-name="T3"><text:s text:c="5"/></text:span><text:span text:style-name="T4">□財團法人語言訓練中心之德文外語能力測驗(FLPT)聽力、用法、字彙與閱讀總分__________分，口試成績________</text:span></text:p>
            <text:p text:style-name="P13"><text:span text:style-name="T4">□西班牙文</text:span></text:p>
            <text:p text:style-name="P13"><text:span text:style-name="T4"><text:s text:c="6"/>□西班牙語文能力測驗證書(DELE)_________級(Nivel Inicial)</text:span></text:p>
            <text:p text:style-name="P27"><text:span text:style-name="T3"><text:s text:c="5"/></text:span><text:span text:style-name="T4">□財團法人語言訓練中心之西班牙文外語能力測驗(FLPT)聽力、用法、字彙與閱讀總分_______分，口試成績________</text:span></text:p>
          </table:table-cell>
          <table:covered-table-cell/>
          <table:covered-table-cell/>
        </table:table-row>
      </table:table>
      <text:p text:style-name="P8"/>
      <text:p text:style-name="P7"/>
      <text:p text:style-name="P29">申請人簽名：</text:p>
      <text:p text:style-name="P3"/>
      <text:p text:style-name="P28"><text:span text:style-name="T4">申請日期：中華民國</text:span><text:span text:style-name="T6"> <text:s text:c="7"/></text:span><text:span text:style-name="T4">年</text:span><text:span text:style-name="T6"> <text:s text:c="8"/></text:span><text:span text:style-name="T4">月</text:span><text:span text:style-name="T6"> <text:s text:c="5"/></text:span><text:span text:style-name="T4">日</text:span></text:p>
      <text:p text:style-name="P4"/>
      <text:p text:style-name="P4"/>
      <text:p text:style-name="P12"><draw:frame draw:style-name="fr2" draw:name="框架2" text:anchor-type="char" svg:x="1.575cm" svg:y="0.049cm" svg:width="11.137cm" svg:height="3.835cm" draw:z-index="0"><draw:text-box><text:p text:style-name="P14"/><text:p text:style-name="Standard"/><text:p text:style-name="P15"><text:span text:style-name="T7">身</text:span><text:span text:style-name="T8"> <text:s/></text:span><text:span text:style-name="T7">分</text:span><text:span text:style-name="T8"> <text:s/></text:span><text:span text:style-name="T7">證</text:span><text:span text:style-name="T8"> <text:s/></text:span><text:span text:style-name="T7">正</text:span><text:span text:style-name="T8"> <text:s/></text:span><text:span text:style-name="T7">面</text:span></text:p></draw:text-box></draw:frame></text:p>
      <text:p text:style-name="P1"/>
      <text:p text:style-name="P1"/>
      <text:p text:style-name="P1"/>
      <text:p text:style-name="P1"/>
      <text:p text:style-name="P1"/>
      <text:p text:style-name="P5"/>
      <text:p text:style-name="P4"/>
      <text:p text:style-name="P4"/>
      <text:p text:style-name="P12"><draw:frame draw:style-name="fr2" draw:name="框架3" text:anchor-type="char" svg:x="1.575cm" svg:y="-0.011cm" svg:width="11.137cm" svg:height="3.835cm" draw:z-index="1"><draw:text-box><text:p text:style-name="P14"/><text:p text:style-name="Standard"/><text:p text:style-name="P15"><text:span text:style-name="T7">身</text:span><text:span text:style-name="T8"> <text:s/></text:span><text:span text:style-name="T7">分</text:span><text:span text:style-name="T8"> <text:s/></text:span><text:span text:style-name="T7">證</text:span><text:span text:style-name="T8"> <text:s/></text:span><text:span text:style-name="T7">反</text:span><text:span text:style-name="T8"> <text:s/></text:span><text:span text:style-name="T7">面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國內大學校院自行選送人才出國研修甲類申請表</dc:title>
    <meta:initial-creator>scanner</meta:initial-creator>
    <meta:creation-date>2011-07-28T15:41:00</meta:creation-date>
    <dc:creator>user</dc:creator>
    <dc:date>2011-07-28T15:41:00</dc:date>
    <meta:print-date>2008-02-18T14:10:00</meta:print-date>
    <meta:editing-cycles>2</meta:editing-cycles>
    <meta:document-statistic meta:table-count="2" meta:image-count="0" meta:object-count="0" meta:page-count="2" meta:paragraph-count="54" meta:word-count="665" meta:character-count="1072" meta:non-whitespace-character-count="939"/>
    <meta:generator>LibreOffice/5.2.7.2$Windows_x86 LibreOffice_project/2b7f1e640c46ceb28adf43ee075a6e8b8439ed10</meta:generator>
  </office:meta>
</office:document-meta>
</file>