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4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62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C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高等教育深耕計畫舉辦國際會議預算表</text:p>
          </table:table-cell>
          <table:covered-table-cell table:number-columns-repeated="2" table:style-name="ce17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(深耕計畫經費為單一經費)</text:p>
          </table:table-cell>
          <table:covered-table-cell table:number-columns-repeated="2" table:style-name="ce17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計畫代碼：</text:p>
          </table:table-cell>
          <table:table-cell table:style-name="ce17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會議名稱：</text:p>
          </table:table-cell>
          <table:table-cell table:style-name="ce17" table:number-columns-repeated="2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>
            <text:p>執行期間: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計畫主持人: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經費支出預估表：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支出:</text:p>
          </table:table-cell>
          <table:table-cell table:style-name="ce18" office:value-type="string" calcext:value-type="string">
            <text:p>金 <text:s text:c="6"/>額</text:p>
          </table:table-cell>
          <table:table-cell table:style-name="ce23" office:value-type="string" calcext:value-type="string">
            <text:p>支出明細 說 明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21郵費</text:p>
          </table:table-cell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85演講費（僅限校外講員）</text:p>
          </table:table-cell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31國內旅費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23Y其他旅運費</text:p>
          </table:table-cell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241印刷及裝訂費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321事務用品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/>326食品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/>414場地租金（僅限校外場地）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24"/>
          <table:table-cell table:number-columns-repeated="1021"/>
        </table:table-row>
        <table:table-row table:style-name="ro1">
          <table:table-cell table:style-name="ce7"/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1" office:value-type="string" calcext:value-type="string">
            <text:p>項目請遵照深耕經費使用原則依需求增列</text:p>
          </table:table-cell>
          <table:table-cell table:style-name="ce19"/>
          <table:table-cell table:style-name="ce10"/>
          <table:table-cell table:number-columns-repeated="1021"/>
        </table:table-row>
        <table:table-row table:style-name="ro1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2">
          <table:table-cell table:style-name="ce12" office:value-type="string" calcext:value-type="string">
            <text:p><text:s text:c="10"/>合 <text:s text:c="2"/>計</text:p>
          </table:table-cell>
          <table:table-cell table:style-name="ce21"/>
          <table:table-cell table:style-name="ce10"/>
          <table:table-cell table:number-columns-repeated="1021"/>
        </table:table-row>
        <table:table-row table:style-name="ro3">
          <table:table-cell table:style-name="ce13" office:value-type="string" calcext:value-type="string">
            <text:p>ps：若會議收支經費來源不止邁頂計畫，請改填寫研討會預算表（逕自主計室網頁下載）</text:p>
          </table:table-cell>
          <table:table-cell table:style-name="ce13"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經辦人： <text:s text:c="12"/>計畫主持人： <text:s text:c="11"/>深耕辦公室：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15" office:value-type="string" calcext:value-type="string">
            <text:p>分機：</text:p>
          </table:table-cell>
          <table:table-cell table:style-name="ce5"/>
          <table:table-cell table:style-name="ce27"/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28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8-10-17T09:54:07</dc:date>
    <meta:print-date>2014-01-14T09:19:07</meta:print-date>
    <meta:document-statistic meta:table-count="3" meta:cell-count="23" meta:object-count="0"/>
    <meta:generator>LibreOffice/5.4.5.1$Windows_X86_64 LibreOffice_project/79c9829dd5d8054ec39a82dc51cd9eff340dbee8</meta:generator>
  </office:meta>
</office:document-meta>
</file>