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013cm" fo:margin-left="-0.436cm" table:align="left" style:writing-mode="lr-tb"/>
    </style:style>
    <style:style style:name="Table1.A" style:family="table-column">
      <style:table-column-properties style:column-width="18.013cm"/>
    </style:style>
    <style:style style:name="Table1.1" style:family="table-row">
      <style:table-row-properties style:min-row-height="4.246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Table1.2" style:family="table-row">
      <style:table-row-properties style:min-row-height="6.488cm" fo:keep-together="auto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3" style:family="table-row">
      <style:table-row-properties style:min-row-height="5.863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e1.4" style:family="table-row">
      <style:table-row-properties style:min-row-height="3.097cm" fo:keep-together="auto"/>
    </style:style>
    <style:style style:name="Table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0cm" fo:margin-right="0cm" fo:text-align="center" style:justify-single-word="false" fo:text-indent="1.272cm" style:auto-text-indent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1.018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top="0.212cm" fo:margin-bottom="0cm" loext:contextual-spacing="false" fo:line-height="0.459cm"/>
    </style:style>
    <style:style style:name="P8" style:family="paragraph" style:parent-style-name="Standard">
      <style:paragraph-properties fo:margin-left="1.859cm" fo:margin-right="0cm" fo:text-indent="-1.977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0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1.018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-complex="標楷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中山大學榮譽講座教授成效報告表</text:p>
      <text:p text:style-name="P3"><text:span text:style-name="T1">□ </text:span><text:span text:style-name="T3">研究 <text:s text:c="2"/></text:span><text:span text:style-name="T1">□ 教學</text:span></text:p>
      <text:p text:style-name="P2"><text:s text:c="29"/></text:p>
      <text:p text:style-name="P1"><text:span text:style-name="T2"><text:s text:c="35"/></text:span><text:span text:style-name="T8">※</text:span>填表時請使用標楷體，14號字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一、榮譽講座姓名： </text:p>
            <text:p text:style-name="P5">原任職學校/單位：</text:p>
            <text:p text:style-name="P5">本校邀請單位/邀請人： </text:p>
            <text:p text:style-name="P5">來訪時間： <text:s text:c="2"/>年 <text:s text:c="3"/>月 <text:s text:c="3"/>日 ～ <text:s/>年 <text:s text:c="3"/>月 <text:s text:c="3"/>日 <text:s text:c="6"/>共 <text:s text:c="2"/>月 <text:s text:c="2"/>日</text:p>
          </table:table-cell>
        </table:table-row>
        <table:table-row table:style-name="Table1.2">
          <table:table-cell table:style-name="Table1.A2" office:value-type="string">
            <text:p text:style-name="P6"><text:span text:style-name="T4">二、</text:span><text:span text:style-name="T5">來校期間進行之研究/教學活動，請列述項目及具體成果：</text:span></text:p>
            <text:p text:style-name="P8"><text:span text:style-name="T8"><text:s text:c="3"/></text:span>（可含照片，另有書面資料請併附）</text:p>
          </table:table-cell>
        </table:table-row>
        <table:table-row table:style-name="Table1.3">
          <table:table-cell table:style-name="Table1.A3" office:value-type="string">
            <text:p text:style-name="P6"><text:span text:style-name="T4">三、</text:span><text:span text:style-name="T5">本校獲得之實質效益：</text:span></text:p>
          </table:table-cell>
        </table:table-row>
        <table:table-row table:style-name="Table1.4">
          <table:table-cell table:style-name="Table1.A4" office:value-type="string">
            <text:p text:style-name="P7"><text:span text:style-name="T4">四、</text:span><text:span text:style-name="T5">建議事項：</text:span></text:p>
          </table:table-cell>
        </table:table-row>
      </table:table>
      <text:p text:style-name="P4"><text:span text:style-name="T6">填表人：</text:span><text:span text:style-name="T7"> <text:s text:c="26"/></text:span><text:span text:style-name="T6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03cm" fo:text-indent="-0.741cm" fo:margin-left="2.1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補助國外交換學者訪問研究講學成效評估</dc:title>
    <meta:initial-creator>國立臺灣師範大學</meta:initial-creator>
    <meta:creation-date>2018-03-20T01:22:00</meta:creation-date>
    <dc:creator>ADM-USER</dc:creator>
    <dc:date>2018-03-20T01:22:00</dc:date>
    <meta:print-date>2007-09-03T17:25:00</meta:print-date>
    <meta:editing-cycles>3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4" meta:word-count="149" meta:character-count="292" meta:non-whitespace-character-count="150"/>
    <meta:user-defined meta:name="_AdHocReviewCycleID" meta:value-type="float">-1997973968</meta:user-defined>
    <meta:user-defined meta:name="_AuthorEmail">acazaa@mail.nsysu.edu.tw</meta:user-defined>
    <meta:user-defined meta:name="_AuthorEmailDisplayName">教務處</meta:user-defined>
    <meta:user-defined meta:name="_EmailSubject">成效報告表</meta:user-defined>
    <meta:user-defined meta:name="_ReviewingToolsShownOnce" meta:value-type="string"/>
  </office:meta>
</office:document-meta>
</file>