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DFKaiSB" svg:font-family="DFKaiSB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0000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Cambria" fo:font-size="10pt" style:font-size-asian="10pt" style:font-name-complex="Cambria" style:font-size-complex="10pt"/>
    </style:style>
    <style:style style:name="T2" style:family="text">
      <style:text-properties fo:color="#000000" style:font-name="�s�ө���" fo:font-size="10pt" style:font-size-asian="10pt" style:font-name-complex="�s�ө���" style:font-size-complex="10pt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text-outline="true" style:font-name="�з���" fo:font-size="20.1000003814697pt" style:font-size-asian="20.1000003814697pt" style:font-name-complex="�з���" style:font-size-complex="20.1000003814697pt"/>
    </style:style>
    <style:style style:name="T5" style:family="text">
      <style:text-properties fo:color="#000000" style:text-outline="true" style:font-name="DFKaiSB" fo:font-size="20.1000003814697pt" style:font-size-asian="20.1000003814697pt" style:font-name-complex="DFKaiSB" style:font-size-complex="20.1000003814697pt"/>
    </style:style>
    <style:style style:name="T6" style:family="text">
      <style:text-properties fo:color="#000000" style:font-name="Times New Roman" fo:font-size="20.1000003814697pt" fo:font-weight="bold" style:font-size-asian="20.1000003814697pt" style:font-name-complex="Times New Roman" style:font-size-complex="20.1000003814697pt" style:font-weight-complex="bold"/>
    </style:style>
    <style:style style:name="T7" style:family="text">
      <style:text-properties fo:color="#000000" style:font-name="DFKaiSB" fo:font-size="10pt" style:font-size-asian="10pt" style:font-name-complex="DFKaiSB" style:font-size-complex="10pt"/>
    </style:style>
    <style:style style:name="T8" style:family="text">
      <style:text-properties fo:color="#000000" style:font-name="�з���" fo:font-size="10pt" style:font-size-asian="10pt" style:font-name-complex="�з���" style:font-size-complex="10pt"/>
    </style:style>
    <style:style style:name="T9" style:family="text">
      <style:text-properties fo:color="#000000" style:font-name="�з���" fo:font-size="20.1000003814697pt" style:font-size-asian="20.1000003814697pt" style:font-name-complex="�з���" style:font-size-complex="20.1000003814697pt"/>
    </style:style>
    <style:style style:name="T10" style:family="text">
      <style:text-properties fo:color="#000000" style:font-name="DFKaiSB" fo:font-size="20.1000003814697pt" style:font-size-asian="20.1000003814697pt" style:font-name-complex="DFKaiSB" style:font-size-complex="20.1000003814697pt"/>
    </style:style>
    <style:style style:name="T11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12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13" style:family="text">
      <style:text-properties fo:color="#000000" style:font-name="�з���" fo:font-size="18pt" style:font-size-asian="18pt" style:font-name-complex="�з���" style:font-size-complex="18pt"/>
    </style:style>
    <style:style style:name="T14" style:family="text">
      <style:text-properties fo:color="#000000" style:font-name="DFKaiSB" fo:font-size="18pt" style:font-size-asian="18pt" style:font-name-complex="DFKaiSB" style:font-size-complex="18pt"/>
    </style:style>
    <style:style style:name="T15" style:family="text">
      <style:text-properties fo:color="#ff0000" style:font-name="�з���" fo:font-size="14.1000003814697pt" style:font-size-asian="14.1000003814697pt" style:font-name-complex="�з���" style:font-size-complex="14.1000003814697pt"/>
    </style:style>
    <style:style style:name="T16" style:family="text">
      <style:text-properties fo:color="#000000" style:text-outline="true" style:font-name="DFKaiSB" fo:font-size="14.1000003814697pt" style:font-size-asian="14.1000003814697pt" style:font-name-complex="DFKaiSB" style:font-size-complex="14.1000003814697pt"/>
    </style:style>
    <style:style style:name="T17" style:family="text">
      <style:text-properties fo:color="#000000" style:font-name="�з���" fo:font-size="16pt" style:font-size-asian="16pt" style:font-name-complex="�з���" style:font-size-complex="16pt"/>
    </style:style>
    <style:style style:name="T18" style:family="text">
      <style:text-properties fo:color="#000000" style:font-name="DFKaiSB" fo:font-size="16pt" style:font-size-asian="16pt" style:font-name-complex="DFKaiSB" style:font-size-complex="16pt"/>
    </style:style>
    <style:style style:name="T19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20" style:family="text">
      <style:text-properties fo:color="#ff0000" style:font-name="DFKaiSB" fo:font-size="14.1000003814697pt" style:font-size-asian="14.1000003814697pt" style:font-name-complex="DFKaiSB" style:font-size-complex="14.1000003814697pt"/>
    </style:style>
    <style:style style:name="T21" style:family="text">
      <style:text-properties fo:color="#ff0000" style:font-name="Times New Roman" fo:font-size="14.1000003814697pt" style:font-size-asian="14.1000003814697pt" style:font-name-complex="Times New Roman" style:font-size-complex="14.1000003814697pt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1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3cm" svg:height="0.708cm" svg:x="3.083cm" svg:y="1.805cm">
          <draw:text-box>
            <text:p text:style-name="P1"><text:span text:style-name="T4">國立中山大學延攬及留住大專校院特殊優秀人才</text:span><text:span text:style-name="T5"> </text:span></text:p>
          </draw:text-box>
        </draw:frame>
        <draw:frame draw:style-name="gr2" draw:text-style-name="P3" draw:layer="layout" svg:width="2.83cm" svg:height="0.708cm" svg:x="9.086cm" svg:y="2.513cm">
          <draw:text-box>
            <text:p text:style-name="P1"><text:span text:style-name="T4">實施辦法</text:span></text:p>
          </draw:text-box>
        </draw:frame>
        <draw:frame draw:style-name="gr2" draw:text-style-name="P3" draw:layer="layout" svg:width="0.706cm" svg:height="0.708cm" svg:x="11.911cm" svg:y="2.6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118cm" svg:height="0.471cm" svg:x="6.605cm" svg:y="3.291cm">
          <draw:text-box>
            <text:p text:style-name="P1"><text:span text:style-name="T7">100</text:span><text:span text:style-name="T8">年</text:span><text:span text:style-name="T7"> </text:span><text:span text:style-name="T7">02</text:span><text:span text:style-name="T8">月</text:span><text:span text:style-name="T7"> </text:span><text:span text:style-name="T7">23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3.609cm">
          <draw:text-box>
            <text:p text:style-name="P1"><text:span text:style-name="T7">100</text:span><text:span text:style-name="T8">年</text:span><text:span text:style-name="T7"> </text:span><text:span text:style-name="T7">03</text:span><text:span text:style-name="T8">月</text:span><text:span text:style-name="T7"> </text:span><text:span text:style-name="T7">11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3.926cm">
          <draw:text-box>
            <text:p text:style-name="P1"><text:span text:style-name="T7">100</text:span><text:span text:style-name="T8">年</text:span><text:span text:style-name="T7"> </text:span><text:span text:style-name="T7">03</text:span><text:span text:style-name="T8">月</text:span><text:span text:style-name="T7"> </text:span><text:span text:style-name="T7">22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4.244cm">
          <draw:text-box>
            <text:p text:style-name="P1"><text:span text:style-name="T7">100</text:span><text:span text:style-name="T8">年</text:span><text:span text:style-name="T7"> </text:span><text:span text:style-name="T7">03</text:span><text:span text:style-name="T8">月</text:span><text:span text:style-name="T7"> </text:span><text:span text:style-name="T7">25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4.561cm">
          <draw:text-box>
            <text:p text:style-name="P1"><text:span text:style-name="T7">100</text:span><text:span text:style-name="T8">年</text:span><text:span text:style-name="T7"> </text:span><text:span text:style-name="T7">04</text:span><text:span text:style-name="T8">月</text:span><text:span text:style-name="T7"> </text:span><text:span text:style-name="T7">19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4.879cm">
          <draw:text-box>
            <text:p text:style-name="P1"><text:span text:style-name="T7">100</text:span><text:span text:style-name="T8">年</text:span><text:span text:style-name="T7"> </text:span><text:span text:style-name="T7">11</text:span><text:span text:style-name="T8">月</text:span><text:span text:style-name="T7"> </text:span><text:span text:style-name="T7">09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5.196cm">
          <draw:text-box>
            <text:p text:style-name="P1"><text:span text:style-name="T7">100</text:span><text:span text:style-name="T8">年</text:span><text:span text:style-name="T7"> </text:span><text:span text:style-name="T7">12</text:span><text:span text:style-name="T8">月</text:span><text:span text:style-name="T7"> </text:span><text:span text:style-name="T7">02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5.514cm">
          <draw:text-box>
            <text:p text:style-name="P1"><text:span text:style-name="T7">100</text:span><text:span text:style-name="T8">年</text:span><text:span text:style-name="T7"> </text:span><text:span text:style-name="T7">12</text:span><text:span text:style-name="T8">月</text:span><text:span text:style-name="T7"> </text:span><text:span text:style-name="T7">06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5.831cm">
          <draw:text-box>
            <text:p text:style-name="P1"><text:span text:style-name="T7">100</text:span><text:span text:style-name="T8">年</text:span><text:span text:style-name="T7"> </text:span><text:span text:style-name="T7">12</text:span><text:span text:style-name="T8">月</text:span><text:span text:style-name="T7"> </text:span><text:span text:style-name="T7">23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6.149cm">
          <draw:text-box>
            <text:p text:style-name="P1"><text:span text:style-name="T7">101</text:span><text:span text:style-name="T8">年</text:span><text:span text:style-name="T7"> </text:span><text:span text:style-name="T7">01</text:span><text:span text:style-name="T8">月</text:span><text:span text:style-name="T7"> </text:span><text:span text:style-name="T7">19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6.466cm">
          <draw:text-box>
            <text:p text:style-name="P1"><text:span text:style-name="T7">101</text:span><text:span text:style-name="T8">年</text:span><text:span text:style-name="T7"> </text:span><text:span text:style-name="T7">10</text:span><text:span text:style-name="T8">月</text:span><text:span text:style-name="T7"> </text:span><text:span text:style-name="T7">17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6.784cm">
          <draw:text-box>
            <text:p text:style-name="P1"><text:span text:style-name="T7">101</text:span><text:span text:style-name="T8">年</text:span><text:span text:style-name="T7"> </text:span><text:span text:style-name="T7">11</text:span><text:span text:style-name="T8">月</text:span><text:span text:style-name="T7"> </text:span><text:span text:style-name="T7">27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7.101cm">
          <draw:text-box>
            <text:p text:style-name="P1"><text:span text:style-name="T7">101</text:span><text:span text:style-name="T8">年</text:span><text:span text:style-name="T7"> </text:span><text:span text:style-name="T7">12</text:span><text:span text:style-name="T8">月</text:span><text:span text:style-name="T7"> </text:span><text:span text:style-name="T7">14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7.419cm">
          <draw:text-box>
            <text:p text:style-name="P1"><text:span text:style-name="T7">101</text:span><text:span text:style-name="T8">年</text:span><text:span text:style-name="T7"> </text:span><text:span text:style-name="T7">12</text:span><text:span text:style-name="T8">月</text:span><text:span text:style-name="T7"> </text:span><text:span text:style-name="T7">2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7.736cm">
          <draw:text-box>
            <text:p text:style-name="P1"><text:span text:style-name="T7">102</text:span><text:span text:style-name="T8">年</text:span><text:span text:style-name="T7"> </text:span><text:span text:style-name="T7">01</text:span><text:span text:style-name="T8">月</text:span><text:span text:style-name="T7"> </text:span><text:span text:style-name="T7">25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8.054cm">
          <draw:text-box>
            <text:p text:style-name="P1"><text:span text:style-name="T7">102</text:span><text:span text:style-name="T8">年</text:span><text:span text:style-name="T7"> </text:span><text:span text:style-name="T7">05</text:span><text:span text:style-name="T8">月</text:span><text:span text:style-name="T7"> </text:span><text:span text:style-name="T7">0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8.371cm">
          <draw:text-box>
            <text:p text:style-name="P1"><text:span text:style-name="T7">102</text:span><text:span text:style-name="T8">年</text:span><text:span text:style-name="T7"> </text:span><text:span text:style-name="T7">05</text:span><text:span text:style-name="T8">月</text:span><text:span text:style-name="T7"> </text:span><text:span text:style-name="T7">24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8.689cm">
          <draw:text-box>
            <text:p text:style-name="P1"><text:span text:style-name="T7">102</text:span><text:span text:style-name="T8">年</text:span><text:span text:style-name="T7"> </text:span><text:span text:style-name="T7">06</text:span><text:span text:style-name="T8">月</text:span><text:span text:style-name="T7"> </text:span><text:span text:style-name="T7">07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9.006cm">
          <draw:text-box>
            <text:p text:style-name="P1"><text:span text:style-name="T7">102</text:span><text:span text:style-name="T8">年</text:span><text:span text:style-name="T7"> </text:span><text:span text:style-name="T7">10</text:span><text:span text:style-name="T8">月</text:span><text:span text:style-name="T7"> </text:span><text:span text:style-name="T7">16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9.324cm">
          <draw:text-box>
            <text:p text:style-name="P1"><text:span text:style-name="T7">102</text:span><text:span text:style-name="T8">年</text:span><text:span text:style-name="T7"> </text:span><text:span text:style-name="T7">10</text:span><text:span text:style-name="T8">月</text:span><text:span text:style-name="T7"> </text:span><text:span text:style-name="T7">1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9.642cm">
          <draw:text-box>
            <text:p text:style-name="P1"><text:span text:style-name="T7">102</text:span><text:span text:style-name="T8">年</text:span><text:span text:style-name="T7"> </text:span><text:span text:style-name="T7">11</text:span><text:span text:style-name="T8">月</text:span><text:span text:style-name="T7"> </text:span><text:span text:style-name="T7">01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9.96cm">
          <draw:text-box>
            <text:p text:style-name="P1"><text:span text:style-name="T7">103</text:span><text:span text:style-name="T8">年</text:span><text:span text:style-name="T7"> </text:span><text:span text:style-name="T7">03</text:span><text:span text:style-name="T8">月</text:span><text:span text:style-name="T7"> </text:span><text:span text:style-name="T7">2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0.277cm">
          <draw:text-box>
            <text:p text:style-name="P1"><text:span text:style-name="T7">103</text:span><text:span text:style-name="T8">年</text:span><text:span text:style-name="T7"> </text:span><text:span text:style-name="T7">06</text:span><text:span text:style-name="T8">月</text:span><text:span text:style-name="T7"> </text:span><text:span text:style-name="T7">1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0.595cm">
          <draw:text-box>
            <text:p text:style-name="P1"><text:span text:style-name="T7">103</text:span><text:span text:style-name="T8">年</text:span><text:span text:style-name="T7"> </text:span><text:span text:style-name="T7">09</text:span><text:span text:style-name="T8">月</text:span><text:span text:style-name="T7"> </text:span><text:span text:style-name="T7">24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0.912cm">
          <draw:text-box>
            <text:p text:style-name="P1"><text:span text:style-name="T7">103</text:span><text:span text:style-name="T8">年</text:span><text:span text:style-name="T7"> </text:span><text:span text:style-name="T7">10</text:span><text:span text:style-name="T8">月</text:span><text:span text:style-name="T7"> </text:span><text:span text:style-name="T7">03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1.23cm">
          <draw:text-box>
            <text:p text:style-name="P1"><text:span text:style-name="T7">103</text:span><text:span text:style-name="T8">年</text:span><text:span text:style-name="T7"> </text:span><text:span text:style-name="T7">10</text:span><text:span text:style-name="T8">月</text:span><text:span text:style-name="T7"> </text:span><text:span text:style-name="T7">0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1.547cm">
          <draw:text-box>
            <text:p text:style-name="P1"><text:span text:style-name="T7">103</text:span><text:span text:style-name="T8">年</text:span><text:span text:style-name="T7"> </text:span><text:span text:style-name="T7">10</text:span><text:span text:style-name="T8">月</text:span><text:span text:style-name="T7"> </text:span><text:span text:style-name="T7">17</text:span><text:span text:style-name="T8">日</text:span><text:span text:style-name="T7"> </text:span></text:p>
          </draw:text-box>
        </draw:frame>
        <draw:frame draw:style-name="gr1" draw:text-style-name="P2" draw:layer="layout" svg:width="3.316cm" svg:height="0.471cm" svg:x="6.605cm" svg:y="11.865cm">
          <draw:text-box>
            <text:p text:style-name="P1"><text:span text:style-name="T7">103</text:span><text:span text:style-name="T8"> </text:span><text:span text:style-name="T8">年</text:span><text:span text:style-name="T7"> </text:span><text:span text:style-name="T7">11</text:span><text:span text:style-name="T8"> </text:span><text:span text:style-name="T8">月</text:span><text:span text:style-name="T7"> </text:span><text:span text:style-name="T7">07</text:span><text:span text:style-name="T8"> </text:span><text:span text:style-name="T8">日</text:span></text:p>
          </draw:text-box>
        </draw:frame>
        <draw:frame draw:style-name="gr1" draw:text-style-name="P2" draw:layer="layout" svg:width="3.118cm" svg:height="0.471cm" svg:x="6.605cm" svg:y="12.182cm">
          <draw:text-box>
            <text:p text:style-name="P1"><text:span text:style-name="T7">103</text:span><text:span text:style-name="T8">年</text:span><text:span text:style-name="T7"> </text:span><text:span text:style-name="T7">12</text:span><text:span text:style-name="T8">月</text:span><text:span text:style-name="T7"> </text:span><text:span text:style-name="T7">02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2.5cm">
          <draw:text-box>
            <text:p text:style-name="P1"><text:span text:style-name="T7">104</text:span><text:span text:style-name="T8">年</text:span><text:span text:style-name="T7"> </text:span><text:span text:style-name="T7">09</text:span><text:span text:style-name="T8">月</text:span><text:span text:style-name="T7"> </text:span><text:span text:style-name="T7">30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2.817cm">
          <draw:text-box>
            <text:p text:style-name="P1"><text:span text:style-name="T7">104</text:span><text:span text:style-name="T8">年</text:span><text:span text:style-name="T7"> </text:span><text:span text:style-name="T7">10</text:span><text:span text:style-name="T8">月</text:span><text:span text:style-name="T7"> </text:span><text:span text:style-name="T7">16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3.135cm">
          <draw:text-box>
            <text:p text:style-name="P1"><text:span text:style-name="T7">104</text:span><text:span text:style-name="T8">年</text:span><text:span text:style-name="T7"> </text:span><text:span text:style-name="T7">11</text:span><text:span text:style-name="T8">月</text:span><text:span text:style-name="T7"> </text:span><text:span text:style-name="T7">06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3.452cm">
          <draw:text-box>
            <text:p text:style-name="P1"><text:span text:style-name="T7">104</text:span><text:span text:style-name="T8">年</text:span><text:span text:style-name="T7"> </text:span><text:span text:style-name="T7">11</text:span><text:span text:style-name="T8">月</text:span><text:span text:style-name="T7"> </text:span><text:span text:style-name="T7">1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3.77cm">
          <draw:text-box>
            <text:p text:style-name="P1"><text:span text:style-name="T7">105</text:span><text:span text:style-name="T8">年</text:span><text:span text:style-name="T7"> </text:span><text:span text:style-name="T7">05</text:span><text:span text:style-name="T8">月</text:span><text:span text:style-name="T7"> </text:span><text:span text:style-name="T7">1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4.087cm">
          <draw:text-box>
            <text:p text:style-name="P1"><text:span text:style-name="T7">105</text:span><text:span text:style-name="T8">年</text:span><text:span text:style-name="T7"> </text:span><text:span text:style-name="T7">06</text:span><text:span text:style-name="T8">月</text:span><text:span text:style-name="T7"> </text:span><text:span text:style-name="T7">03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4.405cm">
          <draw:text-box>
            <text:p text:style-name="P1"><text:span text:style-name="T7">105</text:span><text:span text:style-name="T8">年</text:span><text:span text:style-name="T7"> </text:span><text:span text:style-name="T7">06</text:span><text:span text:style-name="T8">月</text:span><text:span text:style-name="T7"> </text:span><text:span text:style-name="T7">17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4.722cm">
          <draw:text-box>
            <text:p text:style-name="P1"><text:span text:style-name="T7">105</text:span><text:span text:style-name="T8">年</text:span><text:span text:style-name="T7"> </text:span><text:span text:style-name="T7">06</text:span><text:span text:style-name="T8">月</text:span><text:span text:style-name="T7"> </text:span><text:span text:style-name="T7">29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5.04cm">
          <draw:text-box>
            <text:p text:style-name="P1"><text:span text:style-name="T7">106</text:span><text:span text:style-name="T8">年</text:span><text:span text:style-name="T7"> </text:span><text:span text:style-name="T7">02</text:span><text:span text:style-name="T8">月</text:span><text:span text:style-name="T7"> </text:span><text:span text:style-name="T7">22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5.357cm">
          <draw:text-box>
            <text:p text:style-name="P1"><text:span text:style-name="T7">106</text:span><text:span text:style-name="T8">年</text:span><text:span text:style-name="T7"> </text:span><text:span text:style-name="T7">03</text:span><text:span text:style-name="T8">月</text:span><text:span text:style-name="T7"> </text:span><text:span text:style-name="T7">08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5.675cm">
          <draw:text-box>
            <text:p text:style-name="P1"><text:span text:style-name="T7">106</text:span><text:span text:style-name="T8">年</text:span><text:span text:style-name="T7"> </text:span><text:span text:style-name="T7">05</text:span><text:span text:style-name="T8">月</text:span><text:span text:style-name="T7"> </text:span><text:span text:style-name="T7">26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5.992cm">
          <draw:text-box>
            <text:p text:style-name="P1"><text:span text:style-name="T7">106</text:span><text:span text:style-name="T8">年</text:span><text:span text:style-name="T7"> </text:span><text:span text:style-name="T7">06</text:span><text:span text:style-name="T8">月</text:span><text:span text:style-name="T7"> </text:span><text:span text:style-name="T7">30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6.31cm">
          <draw:text-box>
            <text:p text:style-name="P1"><text:span text:style-name="T7">107</text:span><text:span text:style-name="T8">年</text:span><text:span text:style-name="T7"> </text:span><text:span text:style-name="T7">03</text:span><text:span text:style-name="T8">月</text:span><text:span text:style-name="T7"> </text:span><text:span text:style-name="T7">07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6.628cm">
          <draw:text-box>
            <text:p text:style-name="P1"><text:span text:style-name="T7">107</text:span><text:span text:style-name="T8">年</text:span><text:span text:style-name="T7"> </text:span><text:span text:style-name="T7">03</text:span><text:span text:style-name="T8">月</text:span><text:span text:style-name="T7"> </text:span><text:span text:style-name="T7">09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6.945cm">
          <draw:text-box>
            <text:p text:style-name="P1"><text:span text:style-name="T7">107</text:span><text:span text:style-name="T8">年</text:span><text:span text:style-name="T7"> </text:span><text:span text:style-name="T7">06</text:span><text:span text:style-name="T8">月</text:span><text:span text:style-name="T7"> </text:span><text:span text:style-name="T7">06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7.263cm">
          <draw:text-box>
            <text:p text:style-name="P1"><text:span text:style-name="T7">107</text:span><text:span text:style-name="T8">年</text:span><text:span text:style-name="T7"> </text:span><text:span text:style-name="T7">06</text:span><text:span text:style-name="T8">月</text:span><text:span text:style-name="T7"> </text:span><text:span text:style-name="T7">22</text:span><text:span text:style-name="T8">日</text:span><text:span text:style-name="T7"> </text:span></text:p>
          </draw:text-box>
        </draw:frame>
        <draw:frame draw:style-name="gr1" draw:text-style-name="P2" draw:layer="layout" svg:width="3.118cm" svg:height="0.471cm" svg:x="6.605cm" svg:y="17.58cm">
          <draw:text-box>
            <text:p text:style-name="P1"><text:span text:style-name="T7">107</text:span><text:span text:style-name="T8">年</text:span><text:span text:style-name="T7"> </text:span><text:span text:style-name="T7">07</text:span><text:span text:style-name="T8">月</text:span><text:span text:style-name="T7"> </text:span><text:span text:style-name="T7">10</text:span><text:span text:style-name="T8">日</text:span><text:span text:style-name="T7"> </text:span></text:p>
          </draw:text-box>
        </draw:frame>
        <draw:frame draw:style-name="gr1" draw:text-style-name="P2" draw:layer="layout" svg:width="7.461cm" svg:height="0.471cm" svg:x="11.877cm" svg:y="3.291cm">
          <draw:text-box>
            <text:p text:style-name="P1"><text:span text:style-name="T8">本校</text:span><text:span text:style-name="T7"> </text:span><text:span text:style-name="T7">99</text:span><text:span text:style-name="T8">學年度第</text:span><text:span text:style-name="T7"> </text:span><text:span text:style-name="T7">2</text:span><text:span text:style-name="T8"> </text:span><text:span text:style-name="T8">學期第</text:span><text:span text:style-name="T7"> </text:span><text:span text:style-name="T7">1</text:span><text:span text:style-name="T8"> </text:span><text:span text:style-name="T8">次行政會議通過</text:span><text:span text:style-name="T7"> </text:span></text:p>
          </draw:text-box>
        </draw:frame>
        <draw:frame draw:style-name="gr1" draw:text-style-name="P2" draw:layer="layout" svg:width="9.371cm" svg:height="0.471cm" svg:x="9.76cm" svg:y="3.609cm">
          <draw:text-box>
            <text:p text:style-name="P1"><text:span text:style-name="T8">本校</text:span><text:span text:style-name="T7"> </text:span><text:span text:style-name="T7">99</text:span><text:span text:style-name="T8">學年度第</text:span><text:span text:style-name="T7"> </text:span><text:span text:style-name="T7">3</text:span><text:span text:style-name="T8"> </text:span><text:span text:style-name="T8">次校務研究發展及考核委員會修正通過</text:span><text:span text:style-name="T7"> </text:span></text:p>
          </draw:text-box>
        </draw:frame>
        <draw:frame draw:style-name="gr1" draw:text-style-name="P2" draw:layer="layout" svg:width="7.458cm" svg:height="0.471cm" svg:x="11.699cm" svg:y="3.926cm">
          <draw:text-box>
            <text:p text:style-name="P1"><text:span text:style-name="T8">本校</text:span><text:span text:style-name="T7"> </text:span><text:span text:style-name="T7">100</text:span><text:span text:style-name="T8"> </text:span><text:span text:style-name="T8">年度第</text:span><text:span text:style-name="T7"> </text:span><text:span text:style-name="T7">1</text:span><text:span text:style-name="T8">次校務基金管理委員會通過</text:span><text:span text:style-name="T7"> </text:span></text:p>
          </draw:text-box>
        </draw:frame>
        <draw:frame draw:style-name="gr1" draw:text-style-name="P2" draw:layer="layout" svg:width="6.56cm" svg:height="0.471cm" svg:x="12.584cm" svg:y="4.244cm">
          <draw:text-box>
            <text:p text:style-name="P1"><text:span text:style-name="T8">本校</text:span><text:span text:style-name="T7"> </text:span><text:span text:style-name="T7">99</text:span><text:span text:style-name="T8">學年度第</text:span><text:span text:style-name="T7"> </text:span><text:span text:style-name="T7">3</text:span><text:span text:style-name="T8"> </text:span><text:span text:style-name="T8">次校務會議修正通過</text:span><text:span text:style-name="T7"> </text:span></text:p>
          </draw:text-box>
        </draw:frame>
        <draw:frame draw:style-name="gr1" draw:text-style-name="P2" draw:layer="layout" svg:width="7.881cm" svg:height="0.471cm" svg:x="11.521cm" svg:y="4.561cm">
          <draw:text-box>
            <text:p text:style-name="P1"><text:span text:style-name="T8">教育部臺高</text:span><text:span text:style-name="T7">(</text:span><text:span text:style-name="T8">三</text:span><text:span text:style-name="T7">)</text:span><text:span text:style-name="T8">字第</text:span><text:span text:style-name="T7"> </text:span><text:span text:style-name="T7">1000061747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4.879cm">
          <draw:text-box>
            <text:p text:style-name="P1"><text:span text:style-name="T8">本校</text:span><text:span text:style-name="T7"> </text:span><text:span text:style-name="T7">100</text:span><text:span text:style-name="T8"> </text:span><text:span text:style-name="T8">學年度第</text:span><text:span text:style-name="T7"> </text:span><text:span text:style-name="T7">1</text:span><text:span text:style-name="T8">學期第</text:span><text:span text:style-name="T7"> </text:span><text:span text:style-name="T7">5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9.283cm" svg:height="0.471cm" svg:x="9.721cm" svg:y="5.196cm">
          <draw:text-box>
            <text:p text:style-name="P1"><text:span text:style-name="T8">本校</text:span><text:span text:style-name="T7">100</text:span><text:span text:style-name="T8">學年度第</text:span><text:span text:style-name="T7">2</text:span><text:span text:style-name="T8">次校務研究發展及考核委員會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5.514cm">
          <draw:text-box>
            <text:p text:style-name="P1"><text:span text:style-name="T8">本校</text:span><text:span text:style-name="T7"> </text:span><text:span text:style-name="T7">100</text:span><text:span text:style-name="T8"> </text:span><text:span text:style-name="T8">年度第</text:span><text:span text:style-name="T7"> </text:span><text:span text:style-name="T7">2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6.755cm" svg:height="0.471cm" svg:x="12.406cm" svg:y="5.831cm">
          <draw:text-box>
            <text:p text:style-name="P1"><text:span text:style-name="T8">本校</text:span><text:span text:style-name="T7"> </text:span><text:span text:style-name="T7">100</text:span><text:span text:style-name="T8"> </text:span><text:span text:style-name="T8">學年度第</text:span><text:span text:style-name="T7"> </text:span><text:span text:style-name="T7">2</text:span><text:span text:style-name="T8">次校務會議修正通過</text:span><text:span text:style-name="T7"> </text:span></text:p>
          </draw:text-box>
        </draw:frame>
        <draw:frame draw:style-name="gr1" draw:text-style-name="P2" draw:layer="layout" svg:width="7.881cm" svg:height="0.471cm" svg:x="11.521cm" svg:y="6.149cm">
          <draw:text-box>
            <text:p text:style-name="P1"><text:span text:style-name="T8">教育部臺高</text:span><text:span text:style-name="T7">(</text:span><text:span text:style-name="T8">三</text:span><text:span text:style-name="T7">)</text:span><text:span text:style-name="T8">字第</text:span><text:span text:style-name="T7"> </text:span><text:span text:style-name="T7">1010009027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6.466cm">
          <draw:text-box>
            <text:p text:style-name="P1"><text:span text:style-name="T8">本校</text:span><text:span text:style-name="T7"> </text:span><text:span text:style-name="T7">101</text:span><text:span text:style-name="T8"> </text:span><text:span text:style-name="T8">學年度第</text:span><text:span text:style-name="T7"> </text:span><text:span text:style-name="T7">1</text:span><text:span text:style-name="T8">學期第</text:span><text:span text:style-name="T7"> </text:span><text:span text:style-name="T7">4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6.784cm">
          <draw:text-box>
            <text:p text:style-name="P1"><text:span text:style-name="T8">本校</text:span><text:span text:style-name="T7"> </text:span><text:span text:style-name="T7">101</text:span><text:span text:style-name="T8"> </text:span><text:span text:style-name="T8">年度第</text:span><text:span text:style-name="T7"> </text:span><text:span text:style-name="T7">2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9.283cm" svg:height="0.471cm" svg:x="9.721cm" svg:y="7.101cm">
          <draw:text-box>
            <text:p text:style-name="P1"><text:span text:style-name="T8">本校</text:span><text:span text:style-name="T7">101</text:span><text:span text:style-name="T8">學年度第</text:span><text:span text:style-name="T7">2</text:span><text:span text:style-name="T8">次校務研究發展及考核委員會修正通過</text:span><text:span text:style-name="T7"> </text:span></text:p>
          </draw:text-box>
        </draw:frame>
        <draw:frame draw:style-name="gr1" draw:text-style-name="P2" draw:layer="layout" svg:width="6.755cm" svg:height="0.471cm" svg:x="12.406cm" svg:y="7.419cm">
          <draw:text-box>
            <text:p text:style-name="P1"><text:span text:style-name="T8">本校</text:span><text:span text:style-name="T7"> </text:span><text:span text:style-name="T7">101</text:span><text:span text:style-name="T8"> </text:span><text:span text:style-name="T8">學年度第</text:span><text:span text:style-name="T7"> </text:span><text:span text:style-name="T7">2</text:span><text:span text:style-name="T8">次校務會議修正通過</text:span><text:span text:style-name="T7"> </text:span></text:p>
          </draw:text-box>
        </draw:frame>
        <draw:frame draw:style-name="gr1" draw:text-style-name="P2" draw:layer="layout" svg:width="8.232cm" svg:height="0.471cm" svg:x="11.169cm" svg:y="7.736cm">
          <draw:text-box>
            <text:p text:style-name="P1"><text:span text:style-name="T8">教育部臺教高</text:span><text:span text:style-name="T7">(</text:span><text:span text:style-name="T8">三</text:span><text:span text:style-name="T7">)</text:span><text:span text:style-name="T8">字第</text:span><text:span text:style-name="T7"> </text:span><text:span text:style-name="T7">1020012736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8.054cm">
          <draw:text-box>
            <text:p text:style-name="P1"><text:span text:style-name="T8">本校</text:span><text:span text:style-name="T7"> </text:span><text:span text:style-name="T7">101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6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9.283cm" svg:height="0.471cm" svg:x="9.721cm" svg:y="8.371cm">
          <draw:text-box>
            <text:p text:style-name="P1"><text:span text:style-name="T8">本校</text:span><text:span text:style-name="T7">101</text:span><text:span text:style-name="T8">學年度第</text:span><text:span text:style-name="T7">4</text:span><text:span text:style-name="T8">次校務研究發展及考核委員會修正通過</text:span><text:span text:style-name="T7"> </text:span></text:p>
          </draw:text-box>
        </draw:frame>
        <draw:frame draw:style-name="gr1" draw:text-style-name="P2" draw:layer="layout" svg:width="0.705cm" svg:height="0.352cm" svg:x="12.406cm" svg:y="8.689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35cm" svg:height="0.39cm" svg:x="13.202cm" svg:y="8.751cm">
          <draw:text-box>
            <text:p text:style-name="P1"><text:span text:style-name="T3">101</text:span></text:p>
          </draw:text-box>
        </draw:frame>
        <draw:frame draw:style-name="gr1" draw:text-style-name="P2" draw:layer="layout" svg:width="1.407cm" svg:height="0.352cm" svg:x="13.82cm" svg:y="8.689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39cm" svg:x="15.319cm" svg:y="8.751cm">
          <draw:text-box>
            <text:p text:style-name="P1"><text:span text:style-name="T3">4</text:span></text:p>
          </draw:text-box>
        </draw:frame>
        <draw:frame draw:style-name="gr1" draw:text-style-name="P2" draw:layer="layout" svg:width="3.164cm" svg:height="0.352cm" svg:x="15.581cm" svg:y="8.689cm">
          <draw:text-box>
            <text:p text:style-name="P1"><text:span text:style-name="T8">次校務會議修正通過</text:span></text:p>
          </draw:text-box>
        </draw:frame>
        <draw:frame draw:style-name="gr1" draw:text-style-name="P2" draw:layer="layout" svg:width="0.35cm" svg:height="0.352cm" svg:x="18.757cm" svg:y="8.7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358cm" svg:height="0.471cm" svg:x="10.991cm" svg:y="9.006cm">
          <draw:text-box>
            <text:p text:style-name="P1"><text:span text:style-name="T8">本校</text:span><text:span text:style-name="T7"> </text:span><text:span text:style-name="T7">102</text:span><text:span text:style-name="T8"> </text:span><text:span text:style-name="T8">學年度第</text:span><text:span text:style-name="T7"> </text:span><text:span text:style-name="T7">1</text:span><text:span text:style-name="T8">學期第</text:span><text:span text:style-name="T7"> </text:span><text:span text:style-name="T7">4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0.705cm" svg:height="0.352cm" svg:x="12.406cm" svg:y="9.324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35cm" svg:height="0.39cm" svg:x="13.202cm" svg:y="9.386cm">
          <draw:text-box>
            <text:p text:style-name="P1"><text:span text:style-name="T3">102</text:span></text:p>
          </draw:text-box>
        </draw:frame>
        <draw:frame draw:style-name="gr1" draw:text-style-name="P2" draw:layer="layout" svg:width="1.407cm" svg:height="0.352cm" svg:x="13.82cm" svg:y="9.324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39cm" svg:x="15.319cm" svg:y="9.386cm">
          <draw:text-box>
            <text:p text:style-name="P1"><text:span text:style-name="T3">1</text:span></text:p>
          </draw:text-box>
        </draw:frame>
        <draw:frame draw:style-name="gr1" draw:text-style-name="P2" draw:layer="layout" svg:width="3.164cm" svg:height="0.352cm" svg:x="15.581cm" svg:y="9.324cm">
          <draw:text-box>
            <text:p text:style-name="P1"><text:span text:style-name="T8">次校務會議修正通過</text:span></text:p>
          </draw:text-box>
        </draw:frame>
        <draw:frame draw:style-name="gr1" draw:text-style-name="P2" draw:layer="layout" svg:width="0.35cm" svg:height="0.352cm" svg:x="18.757cm" svg:y="9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05cm" svg:height="0.352cm" svg:x="10.996cm" svg:y="9.642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35cm" svg:height="0.39cm" svg:x="11.792cm" svg:y="9.705cm">
          <draw:text-box>
            <text:p text:style-name="P1"><text:span text:style-name="T3">102</text:span></text:p>
          </draw:text-box>
        </draw:frame>
        <draw:frame draw:style-name="gr1" draw:text-style-name="P2" draw:layer="layout" svg:width="1.056cm" svg:height="0.352cm" svg:x="12.41cm" svg:y="9.642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39cm" svg:x="13.558cm" svg:y="9.705cm">
          <draw:text-box>
            <text:p text:style-name="P1"><text:span text:style-name="T3">2</text:span></text:p>
          </draw:text-box>
        </draw:frame>
        <draw:frame draw:style-name="gr1" draw:text-style-name="P2" draw:layer="layout" svg:width="4.921cm" svg:height="0.352cm" svg:x="13.82cm" svg:y="9.642cm">
          <draw:text-box>
            <text:p text:style-name="P1"><text:span text:style-name="T8">次校務基金管理委員會修正通過</text:span></text:p>
          </draw:text-box>
        </draw:frame>
        <draw:frame draw:style-name="gr1" draw:text-style-name="P2" draw:layer="layout" svg:width="0.35cm" svg:height="0.352cm" svg:x="18.757cm" svg:y="9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232cm" svg:height="0.471cm" svg:x="11.169cm" svg:y="9.96cm">
          <draw:text-box>
            <text:p text:style-name="P1"><text:span text:style-name="T8">教育部臺教高</text:span><text:span text:style-name="T7">(</text:span><text:span text:style-name="T8">五</text:span><text:span text:style-name="T7">)</text:span><text:span text:style-name="T8">字第</text:span><text:span text:style-name="T7"> </text:span><text:span text:style-name="T7">1030044749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10.277cm">
          <draw:text-box>
            <text:p text:style-name="P1"><text:span text:style-name="T8">本校</text:span><text:span text:style-name="T7"> </text:span><text:span text:style-name="T7">102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9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8.358cm" svg:height="0.471cm" svg:x="10.991cm" svg:y="10.595cm">
          <draw:text-box>
            <text:p text:style-name="P1"><text:span text:style-name="T8">本校</text:span><text:span text:style-name="T7"> </text:span><text:span text:style-name="T7">103</text:span><text:span text:style-name="T8"> </text:span><text:span text:style-name="T8">學年度第</text:span><text:span text:style-name="T7"> </text:span><text:span text:style-name="T7">1</text:span><text:span text:style-name="T8">學期第</text:span><text:span text:style-name="T7"> </text:span><text:span text:style-name="T7">2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9.283cm" svg:height="0.471cm" svg:x="9.721cm" svg:y="10.912cm">
          <draw:text-box>
            <text:p text:style-name="P1"><text:span text:style-name="T8">本校</text:span><text:span text:style-name="T7">103</text:span><text:span text:style-name="T8">學年度第</text:span><text:span text:style-name="T7">1</text:span><text:span text:style-name="T8">次校務研究發展及考核委員會修正通過</text:span><text:span text:style-name="T7"> </text:span></text:p>
          </draw:text-box>
        </draw:frame>
        <draw:frame draw:style-name="gr1" draw:text-style-name="P2" draw:layer="layout" svg:width="8.362cm" svg:height="0.471cm" svg:x="10.991cm" svg:y="11.23cm">
          <draw:text-box>
            <text:p text:style-name="P1"><text:span text:style-name="T8">本校</text:span><text:span text:style-name="T7"> </text:span><text:span text:style-name="T7">103</text:span><text:span text:style-name="T8"> </text:span><text:span text:style-name="T8">學年度第</text:span><text:span text:style-name="T7"> </text:span><text:span text:style-name="T7">1</text:span><text:span text:style-name="T8"> </text:span><text:span text:style-name="T8">學期第</text:span><text:span text:style-name="T7"> </text:span><text:span text:style-name="T7">3</text:span><text:span text:style-name="T8"> </text:span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11.2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05cm" svg:height="0.352cm" svg:x="12.406cm" svg:y="11.547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35cm" svg:height="0.39cm" svg:x="13.202cm" svg:y="11.61cm">
          <draw:text-box>
            <text:p text:style-name="P1"><text:span text:style-name="T3">103</text:span></text:p>
          </draw:text-box>
        </draw:frame>
        <draw:frame draw:style-name="gr1" draw:text-style-name="P2" draw:layer="layout" svg:width="1.407cm" svg:height="0.352cm" svg:x="13.82cm" svg:y="11.547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39cm" svg:x="15.319cm" svg:y="11.61cm">
          <draw:text-box>
            <text:p text:style-name="P1"><text:span text:style-name="T3">1</text:span></text:p>
          </draw:text-box>
        </draw:frame>
        <draw:frame draw:style-name="gr1" draw:text-style-name="P2" draw:layer="layout" svg:width="3.257cm" svg:height="0.352cm" svg:x="15.581cm" svg:y="11.547cm">
          <draw:text-box>
            <text:p text:style-name="P1"><text:span text:style-name="T8">次校務會議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11.865cm">
          <draw:text-box>
            <text:p text:style-name="P1"><text:span text:style-name="T8">本校</text:span><text:span text:style-name="T7"> </text:span><text:span text:style-name="T7">103</text:span><text:span text:style-name="T8"> </text:span><text:span text:style-name="T8">年度第</text:span><text:span text:style-name="T7"> </text:span><text:span text:style-name="T7">3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8.232cm" svg:height="0.471cm" svg:x="11.169cm" svg:y="12.182cm">
          <draw:text-box>
            <text:p text:style-name="P1"><text:span text:style-name="T8">教育部臺教高</text:span><text:span text:style-name="T7">(</text:span><text:span text:style-name="T8">五</text:span><text:span text:style-name="T7">)</text:span><text:span text:style-name="T8">字第</text:span><text:span text:style-name="T7"> </text:span><text:span text:style-name="T7">1030173462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12.5cm">
          <draw:text-box>
            <text:p text:style-name="P1"><text:span text:style-name="T8">本校</text:span><text:span text:style-name="T7"> </text:span><text:span text:style-name="T7">104</text:span><text:span text:style-name="T8"> </text:span><text:span text:style-name="T8">學年度第</text:span><text:span text:style-name="T7"> </text:span><text:span text:style-name="T7">1</text:span><text:span text:style-name="T8">學期第</text:span><text:span text:style-name="T7"> </text:span><text:span text:style-name="T7">3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6.755cm" svg:height="0.471cm" svg:x="12.406cm" svg:y="12.817cm">
          <draw:text-box>
            <text:p text:style-name="P1"><text:span text:style-name="T8">本校</text:span><text:span text:style-name="T7"> </text:span><text:span text:style-name="T7">104</text:span><text:span text:style-name="T8"> </text:span><text:span text:style-name="T8">學年度第</text:span><text:span text:style-name="T7"> </text:span><text:span text:style-name="T7">1</text:span><text:span text:style-name="T8">次校務會議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13.135cm">
          <draw:text-box>
            <text:p text:style-name="P1"><text:span text:style-name="T8">本校</text:span><text:span text:style-name="T7"> </text:span><text:span text:style-name="T7">104</text:span><text:span text:style-name="T8"> </text:span><text:span text:style-name="T8">年度第</text:span><text:span text:style-name="T7"> </text:span><text:span text:style-name="T7">3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8.232cm" svg:height="0.471cm" svg:x="11.169cm" svg:y="13.452cm">
          <draw:text-box>
            <text:p text:style-name="P1"><text:span text:style-name="T8">教育部臺教高</text:span><text:span text:style-name="T7">(</text:span><text:span text:style-name="T8">五</text:span><text:span text:style-name="T7">)</text:span><text:span text:style-name="T8">字第</text:span><text:span text:style-name="T7"> </text:span><text:span text:style-name="T7">1040159699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13.77cm">
          <draw:text-box>
            <text:p text:style-name="P1"><text:span text:style-name="T8">本校</text:span><text:span text:style-name="T7"> </text:span><text:span text:style-name="T7">104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6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7.107cm" svg:height="0.471cm" svg:x="12.055cm" svg:y="14.087cm">
          <draw:text-box>
            <text:p text:style-name="P1"><text:span text:style-name="T8">本校</text:span><text:span text:style-name="T7"> </text:span><text:span text:style-name="T7">104</text:span><text:span text:style-name="T8"> </text:span><text:span text:style-name="T8">學年度第</text:span><text:span text:style-name="T7"> </text:span><text:span text:style-name="T7">4</text:span><text:span text:style-name="T8">次校務會議會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14.405cm">
          <draw:text-box>
            <text:p text:style-name="P1"><text:span text:style-name="T8">本校</text:span><text:span text:style-name="T7"> </text:span><text:span text:style-name="T7">105</text:span><text:span text:style-name="T8"> </text:span><text:span text:style-name="T8">年度第</text:span><text:span text:style-name="T7"> </text:span><text:span text:style-name="T7">2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8.232cm" svg:height="0.471cm" svg:x="11.169cm" svg:y="14.722cm">
          <draw:text-box>
            <text:p text:style-name="P1"><text:span text:style-name="T8">教育部臺教高</text:span><text:span text:style-name="T7">(</text:span><text:span text:style-name="T8">五</text:span><text:span text:style-name="T7">)</text:span><text:span text:style-name="T8">字第</text:span><text:span text:style-name="T7"> </text:span><text:span text:style-name="T7">1050089361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15.04cm">
          <draw:text-box>
            <text:p text:style-name="P1"><text:span text:style-name="T8">本校</text:span><text:span text:style-name="T7"> </text:span><text:span text:style-name="T7">105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1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8.358cm" svg:height="0.471cm" svg:x="10.991cm" svg:y="15.357cm">
          <draw:text-box>
            <text:p text:style-name="P1"><text:span text:style-name="T8">本校</text:span><text:span text:style-name="T7"> </text:span><text:span text:style-name="T7">105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2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15.675cm">
          <draw:text-box>
            <text:p text:style-name="P1"><text:span text:style-name="T8">本校</text:span><text:span text:style-name="T7"> </text:span><text:span text:style-name="T7">106</text:span><text:span text:style-name="T8"> </text:span><text:span text:style-name="T8">年度第</text:span><text:span text:style-name="T7"> </text:span><text:span text:style-name="T7">2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8.232cm" svg:height="0.471cm" svg:x="11.169cm" svg:y="15.992cm">
          <draw:text-box>
            <text:p text:style-name="P1"><text:span text:style-name="T8">教育部臺教高</text:span><text:span text:style-name="T7">(</text:span><text:span text:style-name="T8">五</text:span><text:span text:style-name="T7">)</text:span><text:span text:style-name="T8">字第</text:span><text:span text:style-name="T7"> </text:span><text:span text:style-name="T7">1060089402</text:span><text:span text:style-name="T8"> </text:span><text:span text:style-name="T8">號函同意備查</text:span><text:span text:style-name="T7"> </text:span></text:p>
          </draw:text-box>
        </draw:frame>
        <draw:frame draw:style-name="gr1" draw:text-style-name="P2" draw:layer="layout" svg:width="8.358cm" svg:height="0.471cm" svg:x="10.991cm" svg:y="16.31cm">
          <draw:text-box>
            <text:p text:style-name="P1"><text:span text:style-name="T8">本校</text:span><text:span text:style-name="T7"> </text:span><text:span text:style-name="T7">106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1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16.628cm">
          <draw:text-box>
            <text:p text:style-name="P1"><text:span text:style-name="T8">本校</text:span><text:span text:style-name="T7"> </text:span><text:span text:style-name="T7">107</text:span><text:span text:style-name="T8"> </text:span><text:span text:style-name="T8">年度第</text:span><text:span text:style-name="T7"> </text:span><text:span text:style-name="T7">1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8.358cm" svg:height="0.471cm" svg:x="10.991cm" svg:y="16.945cm">
          <draw:text-box>
            <text:p text:style-name="P1"><text:span text:style-name="T8">本校</text:span><text:span text:style-name="T7"> </text:span><text:span text:style-name="T7">106</text:span><text:span text:style-name="T8"> </text:span><text:span text:style-name="T8">學年度第</text:span><text:span text:style-name="T7"> </text:span><text:span text:style-name="T7">2</text:span><text:span text:style-name="T8">學期第</text:span><text:span text:style-name="T7"> </text:span><text:span text:style-name="T7">7</text:span><text:span text:style-name="T8"> </text:span><text:span text:style-name="T8">次行政會議修正通過</text:span><text:span text:style-name="T7"> </text:span></text:p>
          </draw:text-box>
        </draw:frame>
        <draw:frame draw:style-name="gr1" draw:text-style-name="P2" draw:layer="layout" svg:width="8.161cm" svg:height="0.471cm" svg:x="10.996cm" svg:y="17.263cm">
          <draw:text-box>
            <text:p text:style-name="P1"><text:span text:style-name="T8">本校</text:span><text:span text:style-name="T7"> </text:span><text:span text:style-name="T7">107</text:span><text:span text:style-name="T8"> </text:span><text:span text:style-name="T8">年度第</text:span><text:span text:style-name="T7"> </text:span><text:span text:style-name="T7">2</text:span><text:span text:style-name="T8">次校務基金管理委員會修正通過</text:span><text:span text:style-name="T7"> </text:span></text:p>
          </draw:text-box>
        </draw:frame>
        <draw:frame draw:style-name="gr1" draw:text-style-name="P2" draw:layer="layout" svg:width="8.135cm" svg:height="0.471cm" svg:x="11.169cm" svg:y="17.58cm">
          <draw:text-box>
            <text:p text:style-name="P1"><text:span text:style-name="T8">教育部臺教高</text:span><text:span text:style-name="T7">(</text:span><text:span text:style-name="T8">五</text:span><text:span text:style-name="T7">)</text:span><text:span text:style-name="T8">字第</text:span><text:span text:style-name="T7"> </text:span><text:span text:style-name="T7">1070106744</text:span><text:span text:style-name="T8">號函同意備查</text:span><text:span text:style-name="T7"> </text:span></text:p>
          </draw:text-box>
        </draw:frame>
        <draw:frame draw:style-name="gr1" draw:text-style-name="P2" draw:layer="layout" svg:width="0.35cm" svg:height="0.352cm" svg:x="18.757cm" svg:y="17.89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598cm" svg:height="0.708cm" svg:x="9.793cm" svg:y="18.25cm">
          <draw:text-box>
            <text:p text:style-name="P1"><text:span text:style-name="T9">目錄</text:span><text:span text:style-name="T10"> </text:span></text:p>
          </draw:text-box>
        </draw:frame>
        <draw:frame draw:style-name="gr3" draw:text-style-name="P4" draw:layer="layout" svg:width="1.615cm" svg:height="0.496cm" svg:x="1.672cm" svg:y="19.12cm">
          <draw:text-box>
            <text:p text:style-name="P1"><text:span text:style-name="T11">第一章</text:span><text:span text:style-name="T12"> </text:span></text:p>
          </draw:text-box>
        </draw:frame>
        <draw:frame draw:style-name="gr3" draw:text-style-name="P4" draw:layer="layout" svg:width="12.016cm" svg:height="0.496cm" svg:x="5.483cm" svg:y="19.12cm">
          <draw:text-box>
            <text:p text:style-name="P1"><text:span text:style-name="T11">總則…………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19.12cm">
          <draw:text-box>
            <text:p text:style-name="P1"><text:span text:style-name="T12">2 </text:span></text:p>
          </draw:text-box>
        </draw:frame>
        <draw:frame draw:style-name="gr3" draw:text-style-name="P4" draw:layer="layout" svg:width="1.615cm" svg:height="0.496cm" svg:x="1.672cm" svg:y="19.611cm">
          <draw:text-box>
            <text:p text:style-name="P1"><text:span text:style-name="T11">第二章</text:span><text:span text:style-name="T12"> </text:span></text:p>
          </draw:text-box>
        </draw:frame>
        <draw:frame draw:style-name="gr3" draw:text-style-name="P4" draw:layer="layout" svg:width="12.016cm" svg:height="0.496cm" svg:x="5.483cm" svg:y="19.611cm">
          <draw:text-box>
            <text:p text:style-name="P1"><text:span text:style-name="T11">講座…………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19.611cm">
          <draw:text-box>
            <text:p text:style-name="P1"><text:span text:style-name="T12">3 </text:span></text:p>
          </draw:text-box>
        </draw:frame>
        <draw:frame draw:style-name="gr3" draw:text-style-name="P4" draw:layer="layout" svg:width="1.968cm" svg:height="0.496cm" svg:x="1.672cm" svg:y="20.106cm">
          <draw:text-box>
            <text:p text:style-name="P1"><text:span text:style-name="T12"><text:s/></text:span><text:span text:style-name="T11"><text:s/></text:span><text:span text:style-name="T11">第一節</text:span><text:span text:style-name="T12"> </text:span></text:p>
          </draw:text-box>
        </draw:frame>
        <draw:frame draw:style-name="gr3" draw:text-style-name="P4" draw:layer="layout" svg:width="12.016cm" svg:height="0.496cm" svg:x="5.483cm" svg:y="20.106cm">
          <draw:text-box>
            <text:p text:style-name="P1"><text:span text:style-name="T11">傑出講座……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0.106cm">
          <draw:text-box>
            <text:p text:style-name="P1"><text:span text:style-name="T12">3 </text:span></text:p>
          </draw:text-box>
        </draw:frame>
        <draw:frame draw:style-name="gr3" draw:text-style-name="P4" draw:layer="layout" svg:width="1.968cm" svg:height="0.496cm" svg:x="1.672cm" svg:y="20.602cm">
          <draw:text-box>
            <text:p text:style-name="P1"><text:span text:style-name="T12"><text:s/></text:span><text:span text:style-name="T11"><text:s/></text:span><text:span text:style-name="T11">第二節</text:span><text:span text:style-name="T12"> </text:span></text:p>
          </draw:text-box>
        </draw:frame>
        <draw:frame draw:style-name="gr3" draw:text-style-name="P4" draw:layer="layout" svg:width="12.016cm" svg:height="0.496cm" svg:x="5.483cm" svg:y="20.602cm">
          <draw:text-box>
            <text:p text:style-name="P1"><text:span text:style-name="T11">中山講座……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0.602cm">
          <draw:text-box>
            <text:p text:style-name="P1"><text:span text:style-name="T12">4 </text:span></text:p>
          </draw:text-box>
        </draw:frame>
        <draw:frame draw:style-name="gr3" draw:text-style-name="P4" draw:layer="layout" svg:width="1.968cm" svg:height="0.496cm" svg:x="1.672cm" svg:y="21.093cm">
          <draw:text-box>
            <text:p text:style-name="P1"><text:span text:style-name="T12"><text:s/></text:span><text:span text:style-name="T11"><text:s/></text:span><text:span text:style-name="T11">第三節</text:span><text:span text:style-name="T12"> </text:span></text:p>
          </draw:text-box>
        </draw:frame>
        <draw:frame draw:style-name="gr3" draw:text-style-name="P4" draw:layer="layout" svg:width="12.016cm" svg:height="0.496cm" svg:x="5.483cm" svg:y="21.093cm">
          <draw:text-box>
            <text:p text:style-name="P1"><text:span text:style-name="T11">西灣講座……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1.093cm">
          <draw:text-box>
            <text:p text:style-name="P1"><text:span text:style-name="T12">5 </text:span></text:p>
          </draw:text-box>
        </draw:frame>
        <draw:frame draw:style-name="gr3" draw:text-style-name="P4" draw:layer="layout" svg:width="1.615cm" svg:height="0.496cm" svg:x="1.672cm" svg:y="21.588cm">
          <draw:text-box>
            <text:p text:style-name="P1"><text:span text:style-name="T11">第三章</text:span><text:span text:style-name="T12"> </text:span></text:p>
          </draw:text-box>
        </draw:frame>
        <draw:frame draw:style-name="gr3" draw:text-style-name="P4" draw:layer="layout" svg:width="12.016cm" svg:height="0.496cm" svg:x="5.483cm" svg:y="21.588cm">
          <draw:text-box>
            <text:p text:style-name="P1"><text:span text:style-name="T11">特聘教授及傑出教師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1.588cm">
          <draw:text-box>
            <text:p text:style-name="P1"><text:span text:style-name="T12">6 </text:span></text:p>
          </draw:text-box>
        </draw:frame>
        <draw:frame draw:style-name="gr3" draw:text-style-name="P4" draw:layer="layout" svg:width="1.968cm" svg:height="0.496cm" svg:x="1.672cm" svg:y="22.083cm">
          <draw:text-box>
            <text:p text:style-name="P1"><text:span text:style-name="T12"><text:s/></text:span><text:span text:style-name="T11"><text:s/></text:span><text:span text:style-name="T11">第一節</text:span><text:span text:style-name="T12"> </text:span></text:p>
          </draw:text-box>
        </draw:frame>
        <draw:frame draw:style-name="gr3" draw:text-style-name="P4" draw:layer="layout" svg:width="12.016cm" svg:height="0.496cm" svg:x="5.483cm" svg:y="22.083cm">
          <draw:text-box>
            <text:p text:style-name="P1"><text:span text:style-name="T11">特聘教授及傑出教師（教學類）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2.083cm">
          <draw:text-box>
            <text:p text:style-name="P1"><text:span text:style-name="T12">6 </text:span></text:p>
          </draw:text-box>
        </draw:frame>
        <draw:frame draw:style-name="gr3" draw:text-style-name="P4" draw:layer="layout" svg:width="1.968cm" svg:height="0.496cm" svg:x="1.672cm" svg:y="22.575cm">
          <draw:text-box>
            <text:p text:style-name="P1"><text:span text:style-name="T12"><text:s/></text:span><text:span text:style-name="T11"><text:s/></text:span><text:span text:style-name="T11">第二節</text:span><text:span text:style-name="T12"> </text:span></text:p>
          </draw:text-box>
        </draw:frame>
        <draw:frame draw:style-name="gr3" draw:text-style-name="P4" draw:layer="layout" svg:width="12.016cm" svg:height="0.496cm" svg:x="5.483cm" svg:y="22.575cm">
          <draw:text-box>
            <text:p text:style-name="P1"><text:span text:style-name="T11">特聘教授及傑出教師（研究類）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2.575cm">
          <draw:text-box>
            <text:p text:style-name="P1"><text:span text:style-name="T12">7 </text:span></text:p>
          </draw:text-box>
        </draw:frame>
        <draw:frame draw:style-name="gr3" draw:text-style-name="P4" draw:layer="layout" svg:width="2.222cm" svg:height="0.496cm" svg:x="1.672cm" svg:y="23.071cm">
          <draw:text-box>
            <text:p text:style-name="P1"><text:span text:style-name="T12"><text:s text:c="4"/></text:span><text:span text:style-name="T11">第一目</text:span><text:span text:style-name="T12"> </text:span></text:p>
          </draw:text-box>
        </draw:frame>
        <draw:frame draw:style-name="gr3" draw:text-style-name="P4" draw:layer="layout" svg:width="12.016cm" svg:height="0.496cm" svg:x="5.483cm" svg:y="23.071cm">
          <draw:text-box>
            <text:p text:style-name="P1"><text:span text:style-name="T11">特聘教授及傑出教師（學術研究類）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3.071cm">
          <draw:text-box>
            <text:p text:style-name="P1"><text:span text:style-name="T12">7 </text:span></text:p>
          </draw:text-box>
        </draw:frame>
        <draw:frame draw:style-name="gr3" draw:text-style-name="P4" draw:layer="layout" svg:width="2.222cm" svg:height="0.496cm" svg:x="1.672cm" svg:y="23.566cm">
          <draw:text-box>
            <text:p text:style-name="P1"><text:span text:style-name="T12"><text:s text:c="4"/></text:span><text:span text:style-name="T11">第二目</text:span><text:span text:style-name="T12"> </text:span></text:p>
          </draw:text-box>
        </draw:frame>
        <draw:frame draw:style-name="gr3" draw:text-style-name="P4" draw:layer="layout" svg:width="12.016cm" svg:height="0.496cm" svg:x="5.483cm" svg:y="23.566cm">
          <draw:text-box>
            <text:p text:style-name="P1"><text:span text:style-name="T11">特聘教授及傑出教師（產學研究類）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3.566cm">
          <draw:text-box>
            <text:p text:style-name="P1"><text:span text:style-name="T12">8 </text:span></text:p>
          </draw:text-box>
        </draw:frame>
        <draw:frame draw:style-name="gr3" draw:text-style-name="P4" draw:layer="layout" svg:width="1.615cm" svg:height="0.496cm" svg:x="1.672cm" svg:y="24.057cm">
          <draw:text-box>
            <text:p text:style-name="P1"><text:span text:style-name="T11">第四章</text:span><text:span text:style-name="T12"> </text:span></text:p>
          </draw:text-box>
        </draw:frame>
        <draw:frame draw:style-name="gr3" draw:text-style-name="P4" draw:layer="layout" svg:width="12.016cm" svg:height="0.496cm" svg:x="5.483cm" svg:y="24.057cm">
          <draw:text-box>
            <text:p text:style-name="P1"><text:span text:style-name="T11">特聘年輕學者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4.057cm">
          <draw:text-box>
            <text:p text:style-name="P1"><text:span text:style-name="T12">9 </text:span></text:p>
          </draw:text-box>
        </draw:frame>
        <draw:frame draw:style-name="gr3" draw:text-style-name="P4" draw:layer="layout" svg:width="1.615cm" svg:height="0.496cm" svg:x="1.672cm" svg:y="24.552cm">
          <draw:text-box>
            <text:p text:style-name="P1"><text:span text:style-name="T11">第五章</text:span><text:span text:style-name="T12"> </text:span></text:p>
          </draw:text-box>
        </draw:frame>
        <draw:frame draw:style-name="gr3" draw:text-style-name="P4" draw:layer="layout" svg:width="12.016cm" svg:height="0.496cm" svg:x="5.483cm" svg:y="24.552cm">
          <draw:text-box>
            <text:p text:style-name="P1"><text:span text:style-name="T11">績優教師……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4.552cm">
          <draw:text-box>
            <text:p text:style-name="P1"><text:span text:style-name="T12">9 </text:span></text:p>
          </draw:text-box>
        </draw:frame>
        <draw:frame draw:style-name="gr3" draw:text-style-name="P4" draw:layer="layout" svg:width="1.968cm" svg:height="0.496cm" svg:x="1.672cm" svg:y="25.048cm">
          <draw:text-box>
            <text:p text:style-name="P1"><text:span text:style-name="T12"><text:s/></text:span><text:span text:style-name="T11"><text:s/></text:span><text:span text:style-name="T11">第一節</text:span><text:span text:style-name="T12"> </text:span></text:p>
          </draw:text-box>
        </draw:frame>
        <draw:frame draw:style-name="gr3" draw:text-style-name="P4" draw:layer="layout" svg:width="12.016cm" svg:height="0.496cm" svg:x="5.483cm" svg:y="25.048cm">
          <draw:text-box>
            <text:p text:style-name="P1"><text:span text:style-name="T11">教學績優教師………………………………………………</text:span><text:span text:style-name="T12"> </text:span></text:p>
          </draw:text-box>
        </draw:frame>
        <draw:frame draw:style-name="gr3" draw:text-style-name="P4" draw:layer="layout" svg:width="0.494cm" svg:height="0.666cm" svg:x="18.368cm" svg:y="25.048cm">
          <draw:text-box>
            <text:p text:style-name="P1"><text:span text:style-name="T12">9 </text:span></text:p>
          </draw:text-box>
        </draw:frame>
        <draw:frame draw:style-name="gr3" draw:text-style-name="P4" draw:layer="layout" svg:width="1.968cm" svg:height="0.496cm" svg:x="1.672cm" svg:y="25.539cm">
          <draw:text-box>
            <text:p text:style-name="P1"><text:span text:style-name="T12"><text:s/></text:span><text:span text:style-name="T11"><text:s/></text:span><text:span text:style-name="T11">第二節</text:span><text:span text:style-name="T12"> </text:span></text:p>
          </draw:text-box>
        </draw:frame>
        <draw:frame draw:style-name="gr3" draw:text-style-name="P4" draw:layer="layout" svg:width="12.016cm" svg:height="0.496cm" svg:x="5.483cm" svg:y="25.539cm">
          <draw:text-box>
            <text:p text:style-name="P1"><text:span text:style-name="T11">研究績優教師………………………………………………</text:span><text:span text:style-name="T12"> </text:span></text:p>
          </draw:text-box>
        </draw:frame>
        <draw:frame draw:style-name="gr3" draw:text-style-name="P4" draw:layer="layout" svg:width="0.692cm" svg:height="0.666cm" svg:x="18.118cm" svg:y="25.539cm">
          <draw:text-box>
            <text:p text:style-name="P1"><text:span text:style-name="T12">12 </text:span></text:p>
          </draw:text-box>
        </draw:frame>
        <draw:frame draw:style-name="gr3" draw:text-style-name="P4" draw:layer="layout" svg:width="2.222cm" svg:height="0.496cm" svg:x="1.672cm" svg:y="26.034cm">
          <draw:text-box>
            <text:p text:style-name="P1"><text:span text:style-name="T12"><text:s text:c="4"/></text:span><text:span text:style-name="T11">第一目</text:span><text:span text:style-name="T12"> </text:span></text:p>
          </draw:text-box>
        </draw:frame>
        <draw:frame draw:style-name="gr3" draw:text-style-name="P4" draw:layer="layout" svg:width="12.016cm" svg:height="0.496cm" svg:x="5.483cm" svg:y="26.034cm">
          <draw:text-box>
            <text:p text:style-name="P1"><text:span text:style-name="T11">學術研究績優教師…………………………………………</text:span><text:span text:style-name="T12"> </text:span></text:p>
          </draw:text-box>
        </draw:frame>
        <draw:frame draw:style-name="gr3" draw:text-style-name="P4" draw:layer="layout" svg:width="0.692cm" svg:height="0.666cm" svg:x="18.118cm" svg:y="26.034cm">
          <draw:text-box>
            <text:p text:style-name="P1"><text:span text:style-name="T12">12 </text:span></text:p>
          </draw:text-box>
        </draw:frame>
        <draw:frame draw:style-name="gr3" draw:text-style-name="P4" draw:layer="layout" svg:width="2.222cm" svg:height="0.496cm" svg:x="1.672cm" svg:y="26.529cm">
          <draw:text-box>
            <text:p text:style-name="P1"><text:span text:style-name="T12"><text:s text:c="4"/></text:span><text:span text:style-name="T11">第二目</text:span><text:span text:style-name="T12"> </text:span></text:p>
          </draw:text-box>
        </draw:frame>
        <draw:frame draw:style-name="gr3" draw:text-style-name="P4" draw:layer="layout" svg:width="12.016cm" svg:height="0.496cm" svg:x="5.483cm" svg:y="26.529cm">
          <draw:text-box>
            <text:p text:style-name="P1"><text:span text:style-name="T11">產學研究績優教師…………………………………………</text:span><text:span text:style-name="T12"> </text:span></text:p>
          </draw:text-box>
        </draw:frame>
        <draw:frame draw:style-name="gr3" draw:text-style-name="P4" draw:layer="layout" svg:width="0.692cm" svg:height="0.666cm" svg:x="18.118cm" svg:y="26.529cm">
          <draw:text-box>
            <text:p text:style-name="P1"><text:span text:style-name="T12">12 </text:span></text:p>
          </draw:text-box>
        </draw:frame>
        <draw:frame draw:style-name="gr3" draw:text-style-name="P4" draw:layer="layout" svg:width="1.615cm" svg:height="0.496cm" svg:x="1.672cm" svg:y="27.02cm">
          <draw:text-box>
            <text:p text:style-name="P1"><text:span text:style-name="T11">第六章</text:span><text:span text:style-name="T12"> </text:span></text:p>
          </draw:text-box>
        </draw:frame>
        <draw:frame draw:style-name="gr3" draw:text-style-name="P4" draw:layer="layout" svg:width="12.016cm" svg:height="0.496cm" svg:x="5.483cm" svg:y="27.02cm">
          <draw:text-box>
            <text:p text:style-name="P1"><text:span text:style-name="T11">積極延攬及留任國內外優秀學者暨新進教師獎勵………</text:span><text:span text:style-name="T12"> </text:span></text:p>
          </draw:text-box>
        </draw:frame>
        <draw:frame draw:style-name="gr3" draw:text-style-name="P4" draw:layer="layout" svg:width="0.692cm" svg:height="0.666cm" svg:x="18.118cm" svg:y="27.02cm">
          <draw:text-box>
            <text:p text:style-name="P1"><text:span text:style-name="T12">13 </text:span></text:p>
          </draw:text-box>
        </draw:frame>
      </draw:page>
      <draw:page draw:name="page2" draw:style-name="dp1" draw:master-page-name="master-page42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2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002cm" svg:height="0.636cm" svg:x="8.278cm" svg:y="1.882cm">
          <draw:text-box>
            <text:p text:style-name="P1"><text:span text:style-name="T13">第一章</text:span><text:span text:style-name="T14"> <text:s text:c="2"/></text:span><text:span text:style-name="T13"><text:s/>總則</text:span><text:span text:style-name="T14"> </text:span></text:p>
          </draw:text-box>
        </draw:frame>
        <draw:frame draw:style-name="gr3" draw:text-style-name="P4" draw:layer="layout" svg:width="2.122cm" svg:height="0.496cm" svg:x="1.799cm" svg:y="3.057cm">
          <draw:text-box>
            <text:p text:style-name="P1"><text:span text:style-name="T11">第</text:span><text:span text:style-name="T12"> <text:s/></text:span><text:span text:style-name="T11">一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3.057cm">
          <draw:text-box>
            <text:p text:style-name="P1"><text:span text:style-name="T11">為配合教育部實施大專校院教師彈性薪資政策，並有效運用政</text:span></text:p>
          </draw:text-box>
        </draw:frame>
        <draw:frame draw:style-name="gr3" draw:text-style-name="P4" draw:layer="layout" svg:width="13.375cm" svg:height="0.496cm" svg:x="5.165cm" svg:y="3.764cm">
          <draw:text-box>
            <text:p text:style-name="P1"><text:span text:style-name="T11">府經費資源及統整本校原有辦法制度，特整合原各項相關教師</text:span></text:p>
          </draw:text-box>
        </draw:frame>
        <draw:frame draw:style-name="gr3" draw:text-style-name="P4" draw:layer="layout" svg:width="13.375cm" svg:height="0.496cm" svg:x="5.165cm" svg:y="4.467cm">
          <draw:text-box>
            <text:p text:style-name="P1"><text:span text:style-name="T11">獎勵措施，依據「國立中山大學延攬及留住大專校院特殊優秀</text:span></text:p>
          </draw:text-box>
        </draw:frame>
        <draw:frame draw:style-name="gr3" draw:text-style-name="P4" draw:layer="layout" svg:width="6.073cm" svg:height="0.496cm" svg:x="5.165cm" svg:y="5.174cm">
          <draw:text-box>
            <text:p text:style-name="P1"><text:span text:style-name="T11">人才原則」，制定本辦法。</text:span><text:span text:style-name="T12"> </text:span></text:p>
          </draw:text-box>
        </draw:frame>
        <draw:frame draw:style-name="gr3" draw:text-style-name="P4" draw:layer="layout" svg:width="2.122cm" svg:height="0.496cm" svg:x="1.799cm" svg:y="5.88cm">
          <draw:text-box>
            <text:p text:style-name="P1"><text:span text:style-name="T11">第</text:span><text:span text:style-name="T12"> <text:s/></text:span><text:span text:style-name="T11">二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6.073cm" svg:height="0.496cm" svg:x="5.165cm" svg:y="5.88cm">
          <draw:text-box>
            <text:p text:style-name="P1"><text:span text:style-name="T11">依本辦法之獎勵項目包括：</text:span><text:span text:style-name="T12"> </text:span></text:p>
          </draw:text-box>
        </draw:frame>
        <draw:frame draw:style-name="gr3" draw:text-style-name="P4" draw:layer="layout" svg:width="13.997cm" svg:height="0.496cm" svg:x="5.165cm" svg:y="6.583cm">
          <draw:text-box>
            <text:p text:style-name="P1"><text:span text:style-name="T11">一、講座教授：傑出講座教授、中山講座教授及西灣講座教授。</text:span><text:span text:style-name="T12"> </text:span></text:p>
          </draw:text-box>
        </draw:frame>
        <draw:frame draw:style-name="gr3" draw:text-style-name="P4" draw:layer="layout" svg:width="13.375cm" svg:height="0.496cm" svg:x="5.165cm" svg:y="7.29cm">
          <draw:text-box>
            <text:p text:style-name="P1"><text:span text:style-name="T11">二、特聘教授及傑出教師：教學類、研究類（包括學術研究及</text:span></text:p>
          </draw:text-box>
        </draw:frame>
        <draw:frame draw:style-name="gr3" draw:text-style-name="P4" draw:layer="layout" svg:width="7.559cm" svg:height="0.496cm" svg:x="6.152cm" svg:y="7.997cm">
          <draw:text-box>
            <text:p text:style-name="P1"><text:span text:style-name="T11">產學研究）特聘教授及傑出教師。</text:span><text:span text:style-name="T12"> </text:span></text:p>
          </draw:text-box>
        </draw:frame>
        <draw:frame draw:style-name="gr3" draw:text-style-name="P4" draw:layer="layout" svg:width="4.587cm" svg:height="0.496cm" svg:x="5.165cm" svg:y="8.7cm">
          <draw:text-box>
            <text:p text:style-name="P1"><text:span text:style-name="T11">三、特聘年輕學者。</text:span><text:span text:style-name="T12"> </text:span></text:p>
          </draw:text-box>
        </draw:frame>
        <draw:frame draw:style-name="gr3" draw:text-style-name="P4" draw:layer="layout" svg:width="13.375cm" svg:height="0.496cm" svg:x="5.165cm" svg:y="9.408cm">
          <draw:text-box>
            <text:p text:style-name="P1"><text:span text:style-name="T11">四、績優教師：教學、研究（包括學術研究及產學研究）績優</text:span></text:p>
          </draw:text-box>
        </draw:frame>
        <draw:frame draw:style-name="gr3" draw:text-style-name="P4" draw:layer="layout" svg:width="1.615cm" svg:height="0.496cm" svg:x="6.152cm" svg:y="10.115cm">
          <draw:text-box>
            <text:p text:style-name="P1"><text:span text:style-name="T11">教授。</text:span><text:span text:style-name="T12"> </text:span></text:p>
          </draw:text-box>
        </draw:frame>
        <draw:frame draw:style-name="gr3" draw:text-style-name="P4" draw:layer="layout" svg:width="12.016cm" svg:height="0.496cm" svg:x="5.165cm" svg:y="10.818cm">
          <draw:text-box>
            <text:p text:style-name="P1"><text:span text:style-name="T11">五、積極延攬及留任國內外優秀學者暨新進教師獎勵。</text:span><text:span text:style-name="T12"> </text:span></text:p>
          </draw:text-box>
        </draw:frame>
        <draw:frame draw:style-name="gr3" draw:text-style-name="P4" draw:layer="layout" svg:width="2.122cm" svg:height="0.496cm" svg:x="1.799cm" svg:y="11.525cm">
          <draw:text-box>
            <text:p text:style-name="P1"><text:span text:style-name="T11">第</text:span><text:span text:style-name="T12"> <text:s/></text:span><text:span text:style-name="T11">三</text:span><text:span text:style-name="T12"> <text:s/></text:span><text:span text:style-name="T11">條</text:span><text:span text:style-name="T12"> </text:span></text:p>
          </draw:text-box>
        </draw:frame>
        <draw:polygon draw:style-name="gr5" draw:text-style-name="P6" draw:layer="layout" svg:width="7.023cm" svg:height="0.026cm" svg:x="11.699cm" svg:y="12.138cm" svg:viewBox="0 0 7024 27" draw:points="0,27 7024,27 7024,0 0,0">
          <text:p/>
        </draw:polygon>
        <draw:frame draw:style-name="gr3" draw:text-style-name="P4" draw:layer="layout" svg:width="13.375cm" svg:height="0.496cm" svg:x="5.165cm" svg:y="11.525cm">
          <draw:text-box>
            <text:p text:style-name="P1"><text:span text:style-name="T11">本辦法之經費來源為教育部「</text:span><text:span text:style-name="T15">高等教育深耕計畫」經費、教育</text:span></text:p>
          </draw:text-box>
        </draw:frame>
        <draw:polygon draw:style-name="gr5" draw:text-style-name="P6" draw:layer="layout" svg:width="13.557cm" svg:height="0.026cm" svg:x="5.165cm" svg:y="12.845cm" svg:viewBox="0 0 13558 27" draw:points="0,27 13558,27 13558,0 0,0">
          <text:p/>
        </draw:polygon>
        <draw:frame draw:style-name="gr3" draw:text-style-name="P4" draw:layer="layout" svg:width="13.375cm" svg:height="0.496cm" svg:x="5.165cm" svg:y="12.232cm">
          <draw:text-box>
            <text:p text:style-name="P1"><text:span text:style-name="T15">部編列經費、科技部「行政院國家科學技術發展基金補助專款</text:span></text:p>
          </draw:text-box>
        </draw:frame>
        <draw:polygon draw:style-name="gr5" draw:text-style-name="P6" draw:layer="layout" svg:width="10.128cm" svg:height="0.025cm" svg:x="5.165cm" svg:y="13.548cm" svg:viewBox="0 0 10129 26" draw:points="0,26 10129,26 10129,0 0,0">
          <text:p/>
        </draw:polygon>
        <draw:frame draw:style-name="gr3" draw:text-style-name="P4" draw:layer="layout" svg:width="10.53cm" svg:height="0.496cm" svg:x="5.165cm" svg:y="12.934cm">
          <draw:text-box>
            <text:p text:style-name="P1"><text:span text:style-name="T15">經費」、國立大學校院校務基金自籌收入經費。</text:span><text:span text:style-name="T12"> </text:span></text:p>
          </draw:text-box>
        </draw:frame>
        <draw:polygon draw:style-name="gr5" draw:text-style-name="P6" draw:layer="layout" svg:width="4.018cm" svg:height="0.025cm" svg:x="12.702cm" svg:y="14.255cm" svg:viewBox="0 0 4019 26" draw:points="0,26 4019,26 4019,0 0,0">
          <text:p/>
        </draw:polygon>
        <draw:frame draw:style-name="gr3" draw:text-style-name="P4" draw:layer="layout" svg:width="13.375cm" svg:height="0.496cm" svg:x="5.165cm" svg:y="13.641cm">
          <draw:text-box>
            <text:p text:style-name="P1"><text:span text:style-name="T11">非多年期之獎勵，以當年度獲得「</text:span><text:span text:style-name="T15">高等教育深耕計畫</text:span><text:span text:style-name="T11">經費」及</text:span></text:p>
          </draw:text-box>
        </draw:frame>
        <draw:frame draw:style-name="gr3" draw:text-style-name="P4" draw:layer="layout" svg:width="13.375cm" svg:height="0.496cm" svg:x="5.165cm" svg:y="14.348cm">
          <draw:text-box>
            <text:p text:style-name="P1"><text:span text:style-name="T11">科技部「行政院國家科學技術發展基金補助專款經費」之額度</text:span></text:p>
          </draw:text-box>
        </draw:frame>
        <draw:frame draw:style-name="gr3" draw:text-style-name="P4" draw:layer="layout" svg:width="13.375cm" svg:height="0.496cm" svg:x="5.165cm" svg:y="15.051cm">
          <draw:text-box>
            <text:p text:style-name="P1"><text:span text:style-name="T11">為原則，並考量全校財務狀況及整體研究成果調整獎金額度及</text:span></text:p>
          </draw:text-box>
        </draw:frame>
        <draw:frame draw:style-name="gr3" draw:text-style-name="P4" draw:layer="layout" svg:width="2.606cm" svg:height="0.496cm" svg:x="5.165cm" svg:y="15.758cm">
          <draw:text-box>
            <text:p text:style-name="P1"><text:span text:style-name="T11">獎勵人數。</text:span><text:span text:style-name="T12"> </text:span></text:p>
          </draw:text-box>
        </draw:frame>
        <draw:frame draw:style-name="gr3" draw:text-style-name="P4" draw:layer="layout" svg:width="2.122cm" svg:height="0.496cm" svg:x="1.799cm" svg:y="16.466cm">
          <draw:text-box>
            <text:p text:style-name="P1"><text:span text:style-name="T11">第</text:span><text:span text:style-name="T12"> <text:s/></text:span><text:span text:style-name="T11">四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2.016cm" svg:height="0.496cm" svg:x="5.165cm" svg:y="16.466cm">
          <draw:text-box>
            <text:p text:style-name="P1"><text:span text:style-name="T11">本辦法獎助對象為本校專任教師或擬聘之國內外教師。</text:span><text:span text:style-name="T12"> </text:span></text:p>
          </draw:text-box>
        </draw:frame>
        <draw:frame draw:style-name="gr3" draw:text-style-name="P4" draw:layer="layout" svg:width="2.122cm" svg:height="0.496cm" svg:x="1.799cm" svg:y="17.168cm">
          <draw:text-box>
            <text:p text:style-name="P1"><text:span text:style-name="T11">第</text:span><text:span text:style-name="T12"> <text:s/></text:span><text:span text:style-name="T11">五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0.494cm" svg:height="0.496cm" svg:x="1.799cm" svg:y="17.87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3.29cm" svg:y="18.58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19.28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19.99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4.366cm" svg:height="0.496cm" svg:x="5.165cm" svg:y="17.168cm">
          <draw:text-box>
            <text:p text:style-name="P1"><text:span text:style-name="T11">依本辦法之獎勵金支領原則為「傑出講座」、「中山講座」、「西</text:span></text:p>
          </draw:text-box>
        </draw:frame>
        <draw:frame draw:style-name="gr3" draw:text-style-name="P4" draw:layer="layout" svg:width="14.366cm" svg:height="0.496cm" svg:x="5.165cm" svg:y="17.875cm">
          <draw:text-box>
            <text:p text:style-name="P1"><text:span text:style-name="T11">灣講座」、特聘教授及傑出教師（教學、學術研究及產學研究類）</text:span></text:p>
          </draw:text-box>
        </draw:frame>
        <draw:frame draw:style-name="gr3" draw:text-style-name="P4" draw:layer="layout" svg:width="12.88cm" svg:height="0.496cm" svg:x="5.165cm" svg:y="18.582cm">
          <draw:text-box>
            <text:p text:style-name="P1"><text:span text:style-name="T11">及其他類似之講座或特聘教授相關獎項，獎勵金僅得擇一領</text:span></text:p>
          </draw:text-box>
        </draw:frame>
        <draw:frame draw:style-name="gr3" draw:text-style-name="P4" draw:layer="layout" svg:width="13.87cm" svg:height="0.496cm" svg:x="5.165cm" svg:y="19.285cm">
          <draw:text-box>
            <text:p text:style-name="P1"><text:span text:style-name="T11">取，且不再申請績優教師（包括教學、學術研究和產學研究類）</text:span></text:p>
          </draw:text-box>
        </draw:frame>
        <draw:frame draw:style-name="gr3" draw:text-style-name="P4" draw:layer="layout" svg:width="13.375cm" svg:height="0.496cm" svg:x="5.165cm" svg:y="19.992cm">
          <draw:text-box>
            <text:p text:style-name="P1"><text:span text:style-name="T11">獎項及支領績優教師獎勵金。惟如有下列情況者，不在此限：</text:span></text:p>
          </draw:text-box>
        </draw:frame>
        <draw:frame draw:style-name="gr3" draw:text-style-name="P4" draw:layer="layout" svg:width="12.88cm" svg:height="0.496cm" svg:x="5.165cm" svg:y="20.699cm">
          <draw:text-box>
            <text:p text:style-name="P1"><text:span text:style-name="T11">傑出講座於獎勵期間如獲得教育部國家講座或其他相當之獎</text:span></text:p>
          </draw:text-box>
        </draw:frame>
        <draw:frame draw:style-name="gr3" draw:text-style-name="P4" draw:layer="layout" svg:width="13.997cm" svg:height="0.496cm" svg:x="5.165cm" svg:y="21.402cm">
          <draw:text-box>
            <text:p text:style-name="P1"><text:span text:style-name="T11">項，得領取其獎勵金差額，經費由學校校務基金自籌收入支應。</text:span><text:span text:style-name="T12"> </text:span></text:p>
          </draw:text-box>
        </draw:frame>
        <draw:frame draw:style-name="gr3" draw:text-style-name="P4" draw:layer="layout" svg:width="13.375cm" svg:height="0.496cm" svg:x="5.165cm" svg:y="22.109cm">
          <draw:text-box>
            <text:p text:style-name="P1"><text:span text:style-name="T11">另特聘年輕學者可同時領取「教學績優教師」獎勵金，惟不再</text:span></text:p>
          </draw:text-box>
        </draw:frame>
        <draw:frame draw:style-name="gr3" draw:text-style-name="P4" draw:layer="layout" svg:width="11.026cm" svg:height="0.496cm" svg:x="5.165cm" svg:y="22.817cm">
          <draw:text-box>
            <text:p text:style-name="P1"><text:span text:style-name="T11">同時領取學術研究和產學研究類績優教師獎勵金。</text:span><text:span text:style-name="T12"> </text:span></text:p>
          </draw:text-box>
        </draw:frame>
        <draw:frame draw:style-name="gr3" draw:text-style-name="P4" draw:layer="layout" svg:width="13.375cm" svg:height="0.496cm" svg:x="5.165cm" svg:y="23.519cm">
          <draw:text-box>
            <text:p text:style-name="P1"><text:span text:style-name="T11">獲各級獎項之教師，其每月支領之獎金總額不得超過上一級獎</text:span></text:p>
          </draw:text-box>
        </draw:frame>
        <draw:frame draw:style-name="gr3" draw:text-style-name="P4" draw:layer="layout" svg:width="13.375cm" svg:height="0.496cm" svg:x="5.165cm" svg:y="24.226cm">
          <draw:text-box>
            <text:p text:style-name="P1"><text:span text:style-name="T11">項之獎勵金額，惟有關「教學績優教師」則可同時領取研究績</text:span></text:p>
          </draw:text-box>
        </draw:frame>
        <draw:frame draw:style-name="gr3" draw:text-style-name="P4" draw:layer="layout" svg:width="10.53cm" svg:height="0.496cm" svg:x="5.165cm" svg:y="24.933cm">
          <draw:text-box>
            <text:p text:style-name="P1"><text:span text:style-name="T11">優教師獎勵金（包括學術研究或產學研究類）。</text:span><text:span text:style-name="T12"> </text:span></text:p>
          </draw:text-box>
        </draw:frame>
        <draw:frame draw:style-name="gr3" draw:text-style-name="P4" draw:layer="layout" svg:width="2.606cm" svg:height="0.496cm" svg:x="1.799cm" svg:y="25.636cm">
          <draw:text-box>
            <text:p text:style-name="P1"><text:span text:style-name="T11">第五條之一</text:span><text:span text:style-name="T12"> </text:span></text:p>
          </draw:text-box>
        </draw:frame>
        <draw:frame draw:style-name="gr3" draw:text-style-name="P4" draw:layer="layout" svg:width="0.494cm" svg:height="0.496cm" svg:x="1.799cm" svg:y="26.34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5.636cm">
          <draw:text-box>
            <text:p text:style-name="P1"><text:span text:style-name="T11">本校專任教師於申請本辦法各項獎勵時，除依本法規定外，需</text:span></text:p>
          </draw:text-box>
        </draw:frame>
        <draw:frame draw:style-name="gr3" draw:text-style-name="P4" draw:layer="layout" svg:width="13.375cm" svg:height="0.496cm" svg:x="5.203cm" svg:y="26.343cm">
          <draw:text-box>
            <text:p text:style-name="P1"><text:span text:style-name="T11">依「國立中山大學教師學術倫理實施方案」檢具近三年內參加</text:span></text:p>
          </draw:text-box>
        </draw:frame>
      </draw:page>
      <draw:page draw:name="page3" draw:style-name="dp1" draw:master-page-name="master-page55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3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496cm" svg:x="1.799cm" svg:y="2.03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2.73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122cm" svg:height="0.496cm" svg:x="1.799cm" svg:y="3.446cm">
          <draw:text-box>
            <text:p text:style-name="P1"><text:span text:style-name="T11">第</text:span><text:span text:style-name="T12"> <text:s/></text:span><text:span text:style-name="T11">六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203cm" svg:y="2.032cm">
          <draw:text-box>
            <text:p text:style-name="P1"><text:span text:style-name="T11">學術倫理課程講習證明；惟新進教師到校第一年申請可免檢具</text:span></text:p>
          </draw:text-box>
        </draw:frame>
        <draw:frame draw:style-name="gr3" draw:text-style-name="P4" draw:layer="layout" svg:width="2.606cm" svg:height="0.496cm" svg:x="5.203cm" svg:y="2.739cm">
          <draw:text-box>
            <text:p text:style-name="P1"><text:span text:style-name="T11">講習證明。</text:span><text:span text:style-name="T16"> </text:span></text:p>
          </draw:text-box>
        </draw:frame>
        <draw:frame draw:style-name="gr3" draw:text-style-name="P4" draw:layer="layout" svg:width="8.549cm" svg:height="0.496cm" svg:x="5.165cm" svg:y="3.446cm">
          <draw:text-box>
            <text:p text:style-name="P1"><text:span text:style-name="T11">本辦法之業務承辦單位為研究發展處。</text:span><text:span text:style-name="T12"> </text:span></text:p>
          </draw:text-box>
        </draw:frame>
        <draw:frame draw:style-name="gr3" draw:text-style-name="P4" draw:layer="layout" svg:width="13.87cm" svg:height="0.496cm" svg:x="5.165cm" svg:y="4.149cm">
          <draw:text-box>
            <text:p text:style-name="P1"><text:span text:style-name="T11">獎勵項目為講座教授、特聘教授及傑出教師（學術研究類）、特</text:span></text:p>
          </draw:text-box>
        </draw:frame>
        <draw:frame draw:style-name="gr3" draw:text-style-name="P4" draw:layer="layout" svg:width="13.375cm" svg:height="0.496cm" svg:x="5.165cm" svg:y="4.856cm">
          <draw:text-box>
            <text:p text:style-name="P1"><text:span text:style-name="T11">聘年輕學者、學術研究績優教師、積極延攬及留任國內外優秀</text:span></text:p>
          </draw:text-box>
        </draw:frame>
        <draw:frame draw:style-name="gr3" draw:text-style-name="P4" draw:layer="layout" svg:width="10.53cm" svg:height="0.496cm" svg:x="5.165cm" svg:y="5.563cm">
          <draw:text-box>
            <text:p text:style-name="P1"><text:span text:style-name="T11">學者暨新進教師獎勵之執行單位為研究發展處。</text:span><text:span text:style-name="T12"> </text:span></text:p>
          </draw:text-box>
        </draw:frame>
        <draw:frame draw:style-name="gr3" draw:text-style-name="P4" draw:layer="layout" svg:width="13.375cm" svg:height="0.496cm" svg:x="5.165cm" svg:y="6.266cm">
          <draw:text-box>
            <text:p text:style-name="P1"><text:span text:style-name="T11">獎勵項目為特聘教授及傑出教師（產學研究類）及產學研究績</text:span></text:p>
          </draw:text-box>
        </draw:frame>
        <draw:frame draw:style-name="gr3" draw:text-style-name="P4" draw:layer="layout" svg:width="10.035cm" svg:height="0.496cm" svg:x="5.165cm" svg:y="6.973cm">
          <draw:text-box>
            <text:p text:style-name="P1"><text:span text:style-name="T11">優教師之執行單位為產學營運及推廣教育處。</text:span><text:span text:style-name="T12"> </text:span></text:p>
          </draw:text-box>
        </draw:frame>
        <draw:frame draw:style-name="gr3" draw:text-style-name="P4" draw:layer="layout" svg:width="13.87cm" svg:height="0.496cm" svg:x="5.165cm" svg:y="7.68cm">
          <draw:text-box>
            <text:p text:style-name="P1"><text:span text:style-name="T11">獎勵項目為特聘教授及傑出教師（教學類）、教學績優教師之執</text:span></text:p>
          </draw:text-box>
        </draw:frame>
        <draw:frame draw:style-name="gr3" draw:text-style-name="P4" draw:layer="layout" svg:width="4.091cm" svg:height="0.496cm" svg:x="5.165cm" svg:y="8.382cm">
          <draw:text-box>
            <text:p text:style-name="P1"><text:span text:style-name="T11">行單位為教務處。</text:span><text:span text:style-name="T12"> </text:span></text:p>
          </draw:text-box>
        </draw:frame>
        <draw:frame draw:style-name="gr3" draw:text-style-name="P4" draw:layer="layout" svg:width="2.122cm" svg:height="0.496cm" svg:x="1.799cm" svg:y="9.089cm">
          <draw:text-box>
            <text:p text:style-name="P1"><text:span text:style-name="T11">第</text:span><text:span text:style-name="T12"> <text:s/></text:span><text:span text:style-name="T11">七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2.88cm" svg:height="0.496cm" svg:x="5.165cm" svg:y="9.089cm">
          <draw:text-box>
            <text:p text:style-name="P1"><text:span text:style-name="T11">本辦法實施期間本校原傑出講座設置辦法、中山講座設置辦</text:span></text:p>
          </draw:text-box>
        </draw:frame>
        <draw:frame draw:style-name="gr3" draw:text-style-name="P4" draw:layer="layout" svg:width="13.375cm" svg:height="0.496cm" svg:x="5.165cm" svg:y="9.797cm">
          <draw:text-box>
            <text:p text:style-name="P1"><text:span text:style-name="T11">法、中山講座甄選作業要點、西灣講座設置辦法、特聘研究教</text:span></text:p>
          </draw:text-box>
        </draw:frame>
        <draw:frame draw:style-name="gr3" draw:text-style-name="P4" draw:layer="layout" svg:width="13.87cm" svg:height="0.496cm" svg:x="5.165cm" svg:y="10.5cm">
          <draw:text-box>
            <text:p text:style-name="P1"><text:span text:style-name="T11">授設置辦法、特聘年輕學者設置辦法、教師教學研究獎勵辦法、</text:span></text:p>
          </draw:text-box>
        </draw:frame>
        <draw:frame draw:style-name="gr3" draw:text-style-name="P4" draw:layer="layout" svg:width="13.375cm" svg:height="0.496cm" svg:x="5.165cm" svg:y="11.207cm">
          <draw:text-box>
            <text:p text:style-name="P1"><text:span text:style-name="T11">產學績優獎勵辦法及傑出暨優良教學遴選辦法等相關獎勵辦法</text:span></text:p>
          </draw:text-box>
        </draw:frame>
        <draw:frame draw:style-name="gr3" draw:text-style-name="P4" draw:layer="layout" svg:width="2.606cm" svg:height="0.496cm" svg:x="5.165cm" svg:y="11.914cm">
          <draw:text-box>
            <text:p text:style-name="P1"><text:span text:style-name="T11">暫停適用。</text:span><text:span text:style-name="T12"> </text:span></text:p>
          </draw:text-box>
        </draw:frame>
        <draw:frame draw:style-name="gr3" draw:text-style-name="P4" draw:layer="layout" svg:width="2.122cm" svg:height="0.496cm" svg:x="1.799cm" svg:y="12.617cm">
          <draw:text-box>
            <text:p text:style-name="P1"><text:span text:style-name="T11">第</text:span><text:span text:style-name="T12"> <text:s/></text:span><text:span text:style-name="T11">八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12.617cm">
          <draw:text-box>
            <text:p text:style-name="P1"><text:span text:style-name="T11">本辦法經行政會議及校務基金管理委員會通過後，報教育部備</text:span></text:p>
          </draw:text-box>
        </draw:frame>
        <draw:frame draw:style-name="gr3" draw:text-style-name="P4" draw:layer="layout" svg:width="5.577cm" svg:height="0.496cm" svg:x="5.165cm" svg:y="13.324cm">
          <draw:text-box>
            <text:p text:style-name="P1"><text:span text:style-name="T11">查後實施，修正時亦同。</text:span><text:span text:style-name="T12"> </text:span></text:p>
          </draw:text-box>
        </draw:frame>
        <draw:frame draw:style-name="gr3" draw:text-style-name="P4" draw:layer="layout" svg:width="0.494cm" svg:height="0.496cm" svg:x="1.799cm" svg:y="14.031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4.002cm" svg:height="0.636cm" svg:x="8.278cm" svg:y="14.584cm">
          <draw:text-box>
            <text:p text:style-name="P1"><text:span text:style-name="T13">第二章</text:span><text:span text:style-name="T14"> <text:s text:c="2"/></text:span><text:span text:style-name="T13"><text:s/>講座</text:span><text:span text:style-name="T14"> </text:span></text:p>
          </draw:text-box>
        </draw:frame>
        <draw:frame draw:style-name="gr6" draw:text-style-name="P7" draw:layer="layout" svg:width="4.684cm" svg:height="0.564cm" svg:x="1.799cm" svg:y="15.686cm">
          <draw:text-box>
            <text:p text:style-name="P1"><text:span text:style-name="T17">第一節</text:span><text:span text:style-name="T18"> <text:s text:c="2"/></text:span><text:span text:style-name="T17"><text:s/>傑出講座</text:span><text:span text:style-name="T18"> </text:span></text:p>
          </draw:text-box>
        </draw:frame>
        <draw:frame draw:style-name="gr3" draw:text-style-name="P4" draw:layer="layout" svg:width="2.122cm" svg:height="0.496cm" svg:x="1.799cm" svg:y="16.466cm">
          <draw:text-box>
            <text:p text:style-name="P1"><text:span text:style-name="T11">第</text:span><text:span text:style-name="T12"> <text:s/></text:span><text:span text:style-name="T11">九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2.88cm" svg:height="0.496cm" svg:x="5.165cm" svg:y="16.466cm">
          <draw:text-box>
            <text:p text:style-name="P1"><text:span text:style-name="T11">本校專任教師或擬聘之國內外教授，具備下列基本資格之一</text:span></text:p>
          </draw:text-box>
        </draw:frame>
        <draw:frame draw:style-name="gr3" draw:text-style-name="P4" draw:layer="layout" svg:width="5.082cm" svg:height="0.496cm" svg:x="5.165cm" svg:y="17.168cm">
          <draw:text-box>
            <text:p text:style-name="P1"><text:span text:style-name="T11">者，得申請傑出講座：</text:span><text:span text:style-name="T12"> </text:span></text:p>
          </draw:text-box>
        </draw:frame>
        <draw:frame draw:style-name="gr3" draw:text-style-name="P4" draw:layer="layout" svg:width="9.044cm" svg:height="0.496cm" svg:x="5.165cm" svg:y="17.875cm">
          <draw:text-box>
            <text:p text:style-name="P1"><text:span text:style-name="T11">一、諾貝爾獎或與其相當之國際性獎項。</text:span><text:span text:style-name="T12"> </text:span></text:p>
          </draw:text-box>
        </draw:frame>
        <draw:frame draw:style-name="gr3" draw:text-style-name="P4" draw:layer="layout" svg:width="10.035cm" svg:height="0.496cm" svg:x="5.165cm" svg:y="18.582cm">
          <draw:text-box>
            <text:p text:style-name="P1"><text:span text:style-name="T11">二、中央研究院院士或先進國家國家級院士。</text:span><text:span text:style-name="T12"> </text:span></text:p>
          </draw:text-box>
        </draw:frame>
        <draw:frame draw:style-name="gr3" draw:text-style-name="P4" draw:layer="layout" svg:width="8.549cm" svg:height="0.496cm" svg:x="5.165cm" svg:y="19.285cm">
          <draw:text-box>
            <text:p text:style-name="P1"><text:span text:style-name="T11">三、教育部國家講座終生榮譽主持人。</text:span><text:span text:style-name="T12"> </text:span></text:p>
          </draw:text-box>
        </draw:frame>
        <draw:frame draw:style-name="gr3" draw:text-style-name="P4" draw:layer="layout" svg:width="6.073cm" svg:height="0.496cm" svg:x="5.165cm" svg:y="19.992cm">
          <draw:text-box>
            <text:p text:style-name="P1"><text:span text:style-name="T11">四、曾獲教育部國家講座。</text:span><text:span text:style-name="T12"> </text:span></text:p>
          </draw:text-box>
        </draw:frame>
        <draw:frame draw:style-name="gr3" draw:text-style-name="P4" draw:layer="layout" svg:width="13.997cm" svg:height="0.496cm" svg:x="5.165cm" svg:y="20.699cm">
          <draw:text-box>
            <text:p text:style-name="P1"><text:span text:style-name="T11">五、在學術上有其他相當於前述第一款至第四款之傑出貢獻者。</text:span><text:span text:style-name="T12"> </text:span></text:p>
          </draw:text-box>
        </draw:frame>
        <draw:frame draw:style-name="gr3" draw:text-style-name="P4" draw:layer="layout" svg:width="13.375cm" svg:height="0.496cm" svg:x="5.165cm" svg:y="21.402cm">
          <draw:text-box>
            <text:p text:style-name="P1"><text:span text:style-name="T11">本講座申請人若符合本條前項第一款至第四款資格者，第一次</text:span></text:p>
          </draw:text-box>
        </draw:frame>
        <draw:frame draw:style-name="gr3" draw:text-style-name="P4" draw:layer="layout" svg:width="13.375cm" svg:height="0.496cm" svg:x="5.165cm" svg:y="22.109cm">
          <draw:text-box>
            <text:p text:style-name="P1"><text:span text:style-name="T11">免提申請資料，為本獎項當然得獎人。申請人若以本條前項第</text:span></text:p>
          </draw:text-box>
        </draw:frame>
        <draw:frame draw:style-name="gr3" draw:text-style-name="P4" draw:layer="layout" svg:width="10.53cm" svg:height="0.496cm" svg:x="5.165cm" svg:y="22.817cm">
          <draw:text-box>
            <text:p text:style-name="P1"><text:span text:style-name="T11">五款資格申請者，申請資料應送初審會議審查。</text:span><text:span text:style-name="T12"> </text:span></text:p>
          </draw:text-box>
        </draw:frame>
        <draw:frame draw:style-name="gr3" draw:text-style-name="P4" draw:layer="layout" svg:width="2.122cm" svg:height="0.496cm" svg:x="1.799cm" svg:y="23.519cm">
          <draw:text-box>
            <text:p text:style-name="P1"><text:span text:style-name="T11">第</text:span><text:span text:style-name="T12"> <text:s/></text:span><text:span text:style-name="T11">十</text:span><text:span text:style-name="T12"> <text:s/>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23.519cm">
          <draw:text-box>
            <text:p text:style-name="P1"><text:span text:style-name="T11">傑出講座以三年為一期，獎勵期滿得再次申請。傑出講座於獎</text:span></text:p>
          </draw:text-box>
        </draw:frame>
        <draw:frame draw:style-name="gr3" draw:text-style-name="P4" draw:layer="layout" svg:width="13.375cm" svg:height="0.496cm" svg:x="5.165cm" svg:y="24.226cm">
          <draw:text-box>
            <text:p text:style-name="P1"><text:span text:style-name="T11">勵期間如獲得教育部國家講座或其他相當之獎項，得領取其獎</text:span></text:p>
          </draw:text-box>
        </draw:frame>
        <draw:frame draw:style-name="gr3" draw:text-style-name="P4" draw:layer="layout" svg:width="10.53cm" svg:height="0.496cm" svg:x="5.165cm" svg:y="24.933cm">
          <draw:text-box>
            <text:p text:style-name="P1"><text:span text:style-name="T11">勵金差額，經費由學校校務基金自籌收入支應。</text:span><text:span text:style-name="T12"> </text:span></text:p>
          </draw:text-box>
        </draw:frame>
        <draw:frame draw:style-name="gr3" draw:text-style-name="P4" draw:layer="layout" svg:width="2.364cm" svg:height="0.496cm" svg:x="1.799cm" svg:y="25.636cm">
          <draw:text-box>
            <text:p text:style-name="P1"><text:span text:style-name="T11">第</text:span><text:span text:style-name="T12"> </text:span><text:span text:style-name="T11">十一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25.636cm">
          <draw:text-box>
            <text:p text:style-name="P1"><text:span text:style-name="T11">本講座經校長、副校長、各學院、通識教育中心推薦，或校內</text:span></text:p>
          </draw:text-box>
        </draw:frame>
        <draw:frame draw:style-name="gr3" draw:text-style-name="P4" draw:layer="layout" svg:width="9.54cm" svg:height="0.496cm" svg:x="5.14cm" svg:y="26.343cm">
          <draw:text-box>
            <text:p text:style-name="P1"><text:span text:style-name="T11">外院士、講座教授三人連署提出推薦人選。</text:span><text:span text:style-name="T12"> </text:span></text:p>
          </draw:text-box>
        </draw:frame>
      </draw:page>
      <draw:page draw:name="page4" draw:style-name="dp1" draw:master-page-name="master-page55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4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516cm" svg:height="0.026cm" svg:x="9.687cm" svg:y="2.645cm" svg:viewBox="0 0 2517 27" draw:points="0,27 2517,27 2517,0 0,0">
          <text:p/>
        </draw:polygon>
        <draw:frame draw:style-name="gr3" draw:text-style-name="P4" draw:layer="layout" svg:width="13.376cm" svg:height="0.496cm" svg:x="5.165cm" svg:y="2.032cm">
          <draw:text-box>
            <text:p text:style-name="P1"><text:span text:style-name="T11">推薦本講座人選，依</text:span><text:span text:style-name="T15">研究發展處</text:span><text:span text:style-name="T11">公告時程，填具申請表格，並</text:span></text:p>
          </draw:text-box>
        </draw:frame>
        <draw:frame draw:style-name="gr3" draw:text-style-name="P4" draw:layer="layout" svg:width="13.007cm" svg:height="0.496cm" svg:x="5.165cm" svg:y="2.739cm">
          <draw:text-box>
            <text:p text:style-name="P1"><text:span text:style-name="T11">檢送具體學術成就及其他相關之證明文件送交研究發展處。</text:span><text:span text:style-name="T12"> </text:span></text:p>
          </draw:text-box>
        </draw:frame>
        <draw:frame draw:style-name="gr3" draw:text-style-name="P4" draw:layer="layout" svg:width="2.364cm" svg:height="0.496cm" svg:x="1.799cm" svg:y="3.446cm">
          <draw:text-box>
            <text:p text:style-name="P1"><text:span text:style-name="T11">第</text:span><text:span text:style-name="T12"> </text:span><text:span text:style-name="T11">十二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3.446cm">
          <draw:text-box>
            <text:p text:style-name="P1"><text:span text:style-name="T11">本講座之審查小組由校長擔任召集人，並聘請本校副校長、研</text:span></text:p>
          </draw:text-box>
        </draw:frame>
        <draw:frame draw:style-name="gr3" draw:text-style-name="P4" draw:layer="layout" svg:width="9.54cm" svg:height="0.496cm" svg:x="5.165cm" svg:y="4.149cm">
          <draw:text-box>
            <text:p text:style-name="P1"><text:span text:style-name="T11">發長及校內資深傑出研究教授若干人組成。</text:span><text:span text:style-name="T12"> </text:span></text:p>
          </draw:text-box>
        </draw:frame>
        <draw:frame draw:style-name="gr3" draw:text-style-name="P4" draw:layer="layout" svg:width="13.375cm" svg:height="0.496cm" svg:x="5.165cm" svg:y="4.856cm">
          <draw:text-box>
            <text:p text:style-name="P1"><text:span text:style-name="T11">經審議通過為本講座者，應陳請校長核定後，敦聘為傑出講座</text:span></text:p>
          </draw:text-box>
        </draw:frame>
        <draw:frame draw:style-name="gr3" draw:text-style-name="P4" draw:layer="layout" svg:width="2.11cm" svg:height="0.496cm" svg:x="5.165cm" svg:y="5.563cm">
          <draw:text-box>
            <text:p text:style-name="P1"><text:span text:style-name="T11">主持人。</text:span><text:span text:style-name="T12"> </text:span></text:p>
          </draw:text-box>
        </draw:frame>
        <draw:frame draw:style-name="gr3" draw:text-style-name="P4" draw:layer="layout" svg:width="2.364cm" svg:height="0.496cm" svg:x="1.799cm" svg:y="6.266cm">
          <draw:text-box>
            <text:p text:style-name="P1"><text:span text:style-name="T11">第</text:span><text:span text:style-name="T12"> </text:span><text:span text:style-name="T11">十三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0.53cm" svg:height="0.496cm" svg:x="5.165cm" svg:y="6.266cm">
          <draw:text-box>
            <text:p text:style-name="P1"><text:span text:style-name="T11">傑出講座主持人於受聘期間之權利與義務如下：</text:span><text:span text:style-name="T12"> </text:span></text:p>
          </draw:text-box>
        </draw:frame>
        <draw:frame draw:style-name="gr3" draw:text-style-name="P4" draw:layer="layout" svg:width="7.063cm" svg:height="0.496cm" svg:x="5.165cm" svg:y="6.973cm">
          <draw:text-box>
            <text:p text:style-name="P1"><text:span text:style-name="T11">一、得參與重要校務諮詢會議。</text:span><text:span text:style-name="T12"> </text:span></text:p>
          </draw:text-box>
        </draw:frame>
        <draw:frame draw:style-name="gr3" draw:text-style-name="P4" draw:layer="layout" svg:width="13.375cm" svg:height="0.496cm" svg:x="5.165cm" svg:y="7.68cm">
          <draw:text-box>
            <text:p text:style-name="P1"><text:span text:style-name="T11">二、每週授課時數減少四小時（如兼任其他職務，不得累計計</text:span></text:p>
          </draw:text-box>
        </draw:frame>
        <draw:frame draw:style-name="gr3" draw:text-style-name="P4" draw:layer="layout" svg:width="12.88cm" svg:height="0.496cm" svg:x="6.152cm" svg:y="8.382cm">
          <draw:text-box>
            <text:p text:style-name="P1"><text:span text:style-name="T11">算），惟每學年由通識教育中心邀請至少開設一門通識教育</text:span></text:p>
          </draw:text-box>
        </draw:frame>
        <draw:frame draw:style-name="gr3" draw:text-style-name="P4" draw:layer="layout" svg:width="8.917cm" svg:height="0.496cm" svg:x="6.152cm" svg:y="9.089cm">
          <draw:text-box>
            <text:p text:style-name="P1"><text:span text:style-name="T11">課程或至少主講一場次之通識專題演講。</text:span></text:p>
          </draw:text-box>
        </draw:frame>
        <draw:frame draw:style-name="gr3" draw:text-style-name="P4" draw:layer="layout" svg:width="0.494cm" svg:height="0.496cm" svg:x="15.039cm" svg:y="9.178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1.521cm" svg:height="0.496cm" svg:x="5.165cm" svg:y="9.797cm">
          <draw:text-box>
            <text:p text:style-name="P1"><text:span text:style-name="T11">三、由本校相關單位邀請，協助校方引進校外資源。</text:span><text:span text:style-name="T12"> </text:span></text:p>
          </draw:text-box>
        </draw:frame>
        <draw:frame draw:style-name="gr3" draw:text-style-name="P4" draw:layer="layout" svg:width="11.521cm" svg:height="0.496cm" svg:x="5.165cm" svg:y="10.5cm">
          <draw:text-box>
            <text:p text:style-name="P1"><text:span text:style-name="T11">四、優先分配學校宿舍、申請貸款或提供承租房舍。</text:span><text:span text:style-name="T12"> </text:span></text:p>
          </draw:text-box>
        </draw:frame>
        <draw:frame draw:style-name="gr3" draw:text-style-name="P4" draw:layer="layout" svg:width="5.577cm" svg:height="0.496cm" svg:x="5.165cm" svg:y="11.207cm">
          <draw:text-box>
            <text:p text:style-name="P1"><text:span text:style-name="T11">五、可使用專屬停車位。</text:span><text:span text:style-name="T12"> </text:span></text:p>
          </draw:text-box>
        </draw:frame>
        <draw:frame draw:style-name="gr3" draw:text-style-name="P4" draw:layer="layout" svg:width="0.494cm" svg:height="0.496cm" svg:x="1.799cm" svg:y="11.91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4.684cm" svg:height="0.564cm" svg:x="1.799cm" svg:y="12.544cm">
          <draw:text-box>
            <text:p text:style-name="P1"><text:span text:style-name="T17">第二節</text:span><text:span text:style-name="T18"> <text:s text:c="2"/></text:span><text:span text:style-name="T17"><text:s/>中山講座</text:span><text:span text:style-name="T18"> </text:span></text:p>
          </draw:text-box>
        </draw:frame>
        <draw:frame draw:style-name="gr3" draw:text-style-name="P4" draw:layer="layout" svg:width="2.364cm" svg:height="0.496cm" svg:x="1.799cm" svg:y="13.324cm">
          <draw:text-box>
            <text:p text:style-name="P1"><text:span text:style-name="T11">第</text:span><text:span text:style-name="T12"> </text:span><text:span text:style-name="T11">十四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2.88cm" svg:height="0.496cm" svg:x="5.165cm" svg:y="13.324cm">
          <draw:text-box>
            <text:p text:style-name="P1"><text:span text:style-name="T11">本校專任教師或擬聘之國內外教授，具備下列基本資格之一</text:span></text:p>
          </draw:text-box>
        </draw:frame>
        <draw:frame draw:style-name="gr3" draw:text-style-name="P4" draw:layer="layout" svg:width="5.082cm" svg:height="0.496cm" svg:x="5.165cm" svg:y="14.031cm">
          <draw:text-box>
            <text:p text:style-name="P1"><text:span text:style-name="T11">者，得申請中山講座：</text:span><text:span text:style-name="T12"> </text:span></text:p>
          </draw:text-box>
        </draw:frame>
        <draw:frame draw:style-name="gr3" draw:text-style-name="P4" draw:layer="layout" svg:width="5.577cm" svg:height="0.496cm" svg:x="5.165cm" svg:y="14.733cm">
          <draw:text-box>
            <text:p text:style-name="P1"><text:span text:style-name="T11">一、曾獲教育部學術獎。</text:span><text:span text:style-name="T12"> </text:span></text:p>
          </draw:text-box>
        </draw:frame>
        <draw:frame draw:style-name="gr3" draw:text-style-name="P4" draw:layer="layout" svg:width="13.375cm" svg:height="0.496cm" svg:x="5.165cm" svg:y="15.44cm">
          <draw:text-box>
            <text:p text:style-name="P1"><text:span text:style-name="T11">二、傑出獎另加第一級主持人費或科技部傑出學者計畫（三年</text:span></text:p>
          </draw:text-box>
        </draw:frame>
        <draw:frame draw:style-name="gr3" draw:text-style-name="P4" draw:layer="layout" svg:width="12.88cm" svg:height="0.496cm" svg:x="6.054cm" svg:y="16.148cm">
          <draw:text-box>
            <text:p text:style-name="P1"><text:span text:style-name="T11">期執行期滿）共三次（如二次傑出獎則加一次傑出學者計畫</text:span></text:p>
          </draw:text-box>
        </draw:frame>
        <draw:frame draw:style-name="gr3" draw:text-style-name="P4" draw:layer="layout" svg:width="12.88cm" svg:height="0.496cm" svg:x="6.054cm" svg:y="16.851cm">
          <draw:text-box>
            <text:p text:style-name="P1"><text:span text:style-name="T11">執行期滿）。其中傑出學者計畫每一期以三年為計算基準，</text:span></text:p>
          </draw:text-box>
        </draw:frame>
        <draw:frame draw:style-name="gr3" draw:text-style-name="P4" draw:layer="layout" svg:width="13.007cm" svg:height="0.496cm" svg:x="6.054cm" svg:y="17.558cm">
          <draw:text-box>
            <text:p text:style-name="P1"><text:span text:style-name="T11">如一期不滿三年，則以二期或三期計（以滿三年為原則）。</text:span><text:span text:style-name="T12"> </text:span></text:p>
          </draw:text-box>
        </draw:frame>
        <draw:polygon draw:style-name="gr5" draw:text-style-name="P6" draw:layer="layout" svg:width="0.495cm" svg:height="0.026cm" svg:x="5.165cm" svg:y="18.878cm" svg:viewBox="0 0 496 27" draw:points="0,27 496,27 496,0 0,0">
          <text:p/>
        </draw:polygon>
        <draw:frame draw:style-name="gr3" draw:text-style-name="P4" draw:layer="layout" svg:width="8.054cm" svg:height="0.496cm" svg:x="5.165cm" svg:y="18.265cm">
          <draw:text-box>
            <text:p text:style-name="P1"><text:span text:style-name="T15">三</text:span><text:span text:style-name="T11">、現任或曾任國外著名大學講座。</text:span><text:span text:style-name="T12"> </text:span></text:p>
          </draw:text-box>
        </draw:frame>
        <draw:polygon draw:style-name="gr5" draw:text-style-name="P6" draw:layer="layout" svg:width="0.495cm" svg:height="0.026cm" svg:x="5.165cm" svg:y="19.581cm" svg:viewBox="0 0 496 27" draw:points="0,27 496,27 496,0 0,0">
          <text:p/>
        </draw:polygon>
        <draw:polygon draw:style-name="gr5" draw:text-style-name="P6" draw:layer="layout" svg:width="0.496cm" svg:height="0.026cm" svg:x="14.416cm" svg:y="19.581cm" svg:viewBox="0 0 497 27" draw:points="0,27 497,27 497,0 0,0">
          <text:p/>
        </draw:polygon>
        <draw:frame draw:style-name="gr3" draw:text-style-name="P4" draw:layer="layout" svg:width="13.996cm" svg:height="0.496cm" svg:x="5.165cm" svg:y="18.967cm">
          <draw:text-box>
            <text:p text:style-name="P1"><text:span text:style-name="T15">四</text:span><text:span text:style-name="T11">、在學術上有其他相當於前述第一款至第</text:span><text:span text:style-name="T15">三</text:span><text:span text:style-name="T11">款之傑出貢獻者。</text:span><text:span text:style-name="T12"> </text:span></text:p>
          </draw:text-box>
        </draw:frame>
        <draw:polygon draw:style-name="gr5" draw:text-style-name="P6" draw:layer="layout" svg:width="1.507cm" svg:height="0.026cm" svg:x="13.705cm" svg:y="20.288cm" svg:viewBox="0 0 1508 27" draw:points="0,27 1508,27 1508,0 0,0">
          <text:p/>
        </draw:polygon>
        <draw:frame draw:style-name="gr3" draw:text-style-name="P4" draw:layer="layout" svg:width="13.375cm" svg:height="0.496cm" svg:x="5.165cm" svg:y="19.674cm">
          <draw:text-box>
            <text:p text:style-name="P1"><text:span text:style-name="T11">本講座申請人若符合本條前項第一款至</text:span><text:span text:style-name="T15">第二款</text:span><text:span text:style-name="T11">資格者，第一次</text:span></text:p>
          </draw:text-box>
        </draw:frame>
        <draw:frame draw:style-name="gr3" draw:text-style-name="P4" draw:layer="layout" svg:width="13.375cm" svg:height="0.496cm" svg:x="5.165cm" svg:y="20.381cm">
          <draw:text-box>
            <text:p text:style-name="P1"><text:span text:style-name="T11">免提申請資料，為本獎項當然得獎人。申請人若以本條前項第</text:span></text:p>
          </draw:text-box>
        </draw:frame>
        <draw:polygon draw:style-name="gr5" draw:text-style-name="P6" draw:layer="layout" svg:width="0.495cm" svg:height="0.025cm" svg:x="5.165cm" svg:y="21.698cm" svg:viewBox="0 0 496 26" draw:points="0,26 496,26 496,0 0,0">
          <text:p/>
        </draw:polygon>
        <draw:polygon draw:style-name="gr5" draw:text-style-name="P6" draw:layer="layout" svg:width="0.495cm" svg:height="0.025cm" svg:x="7.143cm" svg:y="21.698cm" svg:viewBox="0 0 496 26" draw:points="0,26 496,26 496,0 0,0">
          <text:p/>
        </draw:polygon>
        <draw:frame draw:style-name="gr3" draw:text-style-name="P4" draw:layer="layout" svg:width="12.511cm" svg:height="0.496cm" svg:x="5.165cm" svg:y="21.084cm">
          <draw:text-box>
            <text:p text:style-name="P1"><text:span text:style-name="T15">三</text:span><text:span text:style-name="T11">款及第</text:span><text:span text:style-name="T15">四</text:span><text:span text:style-name="T11">款資格申請者，申請資料應送初審會議審查。</text:span><text:span text:style-name="T12"> </text:span></text:p>
          </draw:text-box>
        </draw:frame>
        <draw:frame draw:style-name="gr3" draw:text-style-name="P4" draw:layer="layout" svg:width="2.364cm" svg:height="0.496cm" svg:x="1.799cm" svg:y="21.791cm">
          <draw:text-box>
            <text:p text:style-name="P1"><text:span text:style-name="T11">第</text:span><text:span text:style-name="T12"> </text:span><text:span text:style-name="T11">十五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0.53cm" svg:height="0.496cm" svg:x="5.165cm" svg:y="21.791cm">
          <draw:text-box>
            <text:p text:style-name="P1"><text:span text:style-name="T11">中山講座以三年為一期，獎勵期滿得再次申請。</text:span><text:span text:style-name="T12"> </text:span></text:p>
          </draw:text-box>
        </draw:frame>
        <draw:frame draw:style-name="gr3" draw:text-style-name="P4" draw:layer="layout" svg:width="13.375cm" svg:height="0.496cm" svg:x="5.165cm" svg:y="22.498cm">
          <draw:text-box>
            <text:p text:style-name="P1"><text:span text:style-name="T11">中山講座於獎勵期間如獲聘為本校傑出講座、教育部國家講座</text:span></text:p>
          </draw:text-box>
        </draw:frame>
        <draw:frame draw:style-name="gr3" draw:text-style-name="P4" draw:layer="layout" svg:width="13.375cm" svg:height="0.496cm" svg:x="5.165cm" svg:y="23.202cm">
          <draw:text-box>
            <text:p text:style-name="P1"><text:span text:style-name="T11">及其他類似之相關講座或特聘教授相關奬項，本項獎勵金自動</text:span></text:p>
          </draw:text-box>
        </draw:frame>
        <draw:frame draw:style-name="gr3" draw:text-style-name="P4" draw:layer="layout" svg:width="2.606cm" svg:height="0.496cm" svg:x="5.165cm" svg:y="23.909cm">
          <draw:text-box>
            <text:p text:style-name="P1"><text:span text:style-name="T11">終止發放。</text:span><text:span text:style-name="T12"> </text:span></text:p>
          </draw:text-box>
        </draw:frame>
        <draw:frame draw:style-name="gr3" draw:text-style-name="P4" draw:layer="layout" svg:width="2.364cm" svg:height="0.496cm" svg:x="1.799cm" svg:y="24.616cm">
          <draw:text-box>
            <text:p text:style-name="P1"><text:span text:style-name="T11">第</text:span><text:span text:style-name="T12"> </text:span><text:span text:style-name="T11">十六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24.616cm">
          <draw:text-box>
            <text:p text:style-name="P1"><text:span text:style-name="T11">本講座經校長、副校長、各學院、通識教育中心推薦，或校內</text:span></text:p>
          </draw:text-box>
        </draw:frame>
        <draw:frame draw:style-name="gr3" draw:text-style-name="P4" draw:layer="layout" svg:width="9.54cm" svg:height="0.496cm" svg:x="5.165cm" svg:y="25.319cm">
          <draw:text-box>
            <text:p text:style-name="P1"><text:span text:style-name="T11">外院士、講座教授三人連署提出推薦人選。</text:span><text:span text:style-name="T12"> </text:span></text:p>
          </draw:text-box>
        </draw:frame>
        <draw:polygon draw:style-name="gr5" draw:text-style-name="P6" draw:layer="layout" svg:width="2.516cm" svg:height="0.025cm" svg:x="9.687cm" svg:y="26.639cm" svg:viewBox="0 0 2517 26" draw:points="0,26 2517,26 2517,0 0,0">
          <text:p/>
        </draw:polygon>
        <draw:frame draw:style-name="gr3" draw:text-style-name="P4" draw:layer="layout" svg:width="13.376cm" svg:height="0.496cm" svg:x="5.165cm" svg:y="26.025cm">
          <draw:text-box>
            <text:p text:style-name="P1"><text:span text:style-name="T11">推薦本講座人選，依</text:span><text:span text:style-name="T15">研究發展處</text:span><text:span text:style-name="T11">公告時程，填具申請表格並檢</text:span></text:p>
          </draw:text-box>
        </draw:frame>
        <draw:frame draw:style-name="gr3" draw:text-style-name="P4" draw:layer="layout" svg:width="13.493cm" svg:height="0.666cm" svg:x="5.165cm" svg:y="26.732cm">
          <draw:text-box>
            <text:p text:style-name="P1"><text:span text:style-name="T11">附完整論著目錄、論著被引用相關統計資訊（如</text:span><text:span text:style-name="T12"> </text:span><text:span text:style-name="T12">ISI</text:span><text:span text:style-name="T11"> </text:span><text:span text:style-name="T11">公司所出</text:span></text:p>
          </draw:text-box>
        </draw:frame>
      </draw:page>
      <draw:page draw:name="page5" draw:style-name="dp1" draw:master-page-name="master-page55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5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094cm" svg:height="0.666cm" svg:x="5.165cm" svg:y="2.032cm">
          <draw:text-box>
            <text:p text:style-name="P1"><text:span text:style-name="T11">版的文獻索引資料庫之被引用次數與</text:span><text:span text:style-name="T12"> </text:span><text:span text:style-name="T12">H-index</text:span><text:span text:style-name="T11"> </text:span><text:span text:style-name="T11">等）、重要論著抽</text:span></text:p>
          </draw:text-box>
        </draw:frame>
        <draw:frame draw:style-name="gr3" draw:text-style-name="P4" draw:layer="layout" svg:width="13.375cm" svg:height="0.496cm" svg:x="5.165cm" svg:y="2.739cm">
          <draw:text-box>
            <text:p text:style-name="P1"><text:span text:style-name="T11">印本、具體學術成就證明及其他相關之證明文件送交研究發展</text:span></text:p>
          </draw:text-box>
        </draw:frame>
        <draw:frame draw:style-name="gr3" draw:text-style-name="P4" draw:layer="layout" svg:width="1.12cm" svg:height="0.496cm" svg:x="5.165cm" svg:y="3.446cm">
          <draw:text-box>
            <text:p text:style-name="P1"><text:span text:style-name="T11">處。</text:span><text:span text:style-name="T12"> </text:span></text:p>
          </draw:text-box>
        </draw:frame>
        <draw:frame draw:style-name="gr3" draw:text-style-name="P4" draw:layer="layout" svg:width="2.364cm" svg:height="0.496cm" svg:x="1.799cm" svg:y="4.149cm">
          <draw:text-box>
            <text:p text:style-name="P1"><text:span text:style-name="T11">第</text:span><text:span text:style-name="T12"> </text:span><text:span text:style-name="T11">十七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3.375cm" svg:height="0.496cm" svg:x="5.165cm" svg:y="4.149cm">
          <draw:text-box>
            <text:p text:style-name="P1"><text:span text:style-name="T11">本講座之審查小組由副校長擔任召集人，並由校長聘請研發長</text:span></text:p>
          </draw:text-box>
        </draw:frame>
        <draw:frame draw:style-name="gr3" draw:text-style-name="P4" draw:layer="layout" svg:width="9.044cm" svg:height="0.496cm" svg:x="5.165cm" svg:y="4.856cm">
          <draw:text-box>
            <text:p text:style-name="P1"><text:span text:style-name="T11">及校內外資深傑出研究教授若干人組成。</text:span><text:span text:style-name="T12"> </text:span></text:p>
          </draw:text-box>
        </draw:frame>
        <draw:frame draw:style-name="gr3" draw:text-style-name="P4" draw:layer="layout" svg:width="13.375cm" svg:height="0.496cm" svg:x="5.165cm" svg:y="5.563cm">
          <draw:text-box>
            <text:p text:style-name="P1"><text:span text:style-name="T11">經審議通過為本講座者，應陳請校長核定後，敦聘為中山講座</text:span></text:p>
          </draw:text-box>
        </draw:frame>
        <draw:frame draw:style-name="gr3" draw:text-style-name="P4" draw:layer="layout" svg:width="2.11cm" svg:height="0.496cm" svg:x="5.165cm" svg:y="6.266cm">
          <draw:text-box>
            <text:p text:style-name="P1"><text:span text:style-name="T11">主持人。</text:span><text:span text:style-name="T12"> </text:span></text:p>
          </draw:text-box>
        </draw:frame>
        <draw:frame draw:style-name="gr3" draw:text-style-name="P4" draw:layer="layout" svg:width="2.364cm" svg:height="0.496cm" svg:x="1.799cm" svg:y="6.973cm">
          <draw:text-box>
            <text:p text:style-name="P1"><text:span text:style-name="T11">第</text:span><text:span text:style-name="T12"> </text:span><text:span text:style-name="T11">十八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0.53cm" svg:height="0.496cm" svg:x="5.165cm" svg:y="6.973cm">
          <draw:text-box>
            <text:p text:style-name="P1"><text:span text:style-name="T11">中山講座主持人於受聘期間之權利與義務如下：</text:span><text:span text:style-name="T12"> </text:span></text:p>
          </draw:text-box>
        </draw:frame>
        <draw:frame draw:style-name="gr3" draw:text-style-name="P4" draw:layer="layout" svg:width="7.063cm" svg:height="0.496cm" svg:x="5.165cm" svg:y="7.68cm">
          <draw:text-box>
            <text:p text:style-name="P1"><text:span text:style-name="T11">一、得參與重要校務諮詢會議。</text:span><text:span text:style-name="T12"> </text:span></text:p>
          </draw:text-box>
        </draw:frame>
        <draw:frame draw:style-name="gr3" draw:text-style-name="P4" draw:layer="layout" svg:width="13.375cm" svg:height="0.496cm" svg:x="5.165cm" svg:y="8.382cm">
          <draw:text-box>
            <text:p text:style-name="P1"><text:span text:style-name="T11">二、每週授課時數減少四小時（如兼任其他職務，不得累計計</text:span></text:p>
          </draw:text-box>
        </draw:frame>
        <draw:frame draw:style-name="gr3" draw:text-style-name="P4" draw:layer="layout" svg:width="12.88cm" svg:height="0.496cm" svg:x="6.152cm" svg:y="9.089cm">
          <draw:text-box>
            <text:p text:style-name="P1"><text:span text:style-name="T11">算），惟每學年由通識教育中心邀請至少開設一門通識教育</text:span></text:p>
          </draw:text-box>
        </draw:frame>
        <draw:frame draw:style-name="gr3" draw:text-style-name="P4" draw:layer="layout" svg:width="8.917cm" svg:height="0.496cm" svg:x="6.152cm" svg:y="9.797cm">
          <draw:text-box>
            <text:p text:style-name="P1"><text:span text:style-name="T11">課程或至少主講一場次之通識專題演講。</text:span></text:p>
          </draw:text-box>
        </draw:frame>
        <draw:frame draw:style-name="gr3" draw:text-style-name="P4" draw:layer="layout" svg:width="0.494cm" svg:height="0.496cm" svg:x="15.039cm" svg:y="9.886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1.521cm" svg:height="0.496cm" svg:x="5.165cm" svg:y="10.5cm">
          <draw:text-box>
            <text:p text:style-name="P1"><text:span text:style-name="T11">三、由本校相關單位邀請，協助校方引進校外資源。</text:span><text:span text:style-name="T12"> </text:span></text:p>
          </draw:text-box>
        </draw:frame>
        <draw:frame draw:style-name="gr3" draw:text-style-name="P4" draw:layer="layout" svg:width="11.521cm" svg:height="0.496cm" svg:x="5.165cm" svg:y="11.207cm">
          <draw:text-box>
            <text:p text:style-name="P1"><text:span text:style-name="T11">四、優先分配學校宿舍、申請貸款或提供承租房舍。</text:span><text:span text:style-name="T12"> </text:span></text:p>
          </draw:text-box>
        </draw:frame>
        <draw:frame draw:style-name="gr3" draw:text-style-name="P4" draw:layer="layout" svg:width="5.577cm" svg:height="0.496cm" svg:x="5.165cm" svg:y="11.914cm">
          <draw:text-box>
            <text:p text:style-name="P1"><text:span text:style-name="T11">五、可使用專屬停車位。</text:span><text:span text:style-name="T12"> </text:span></text:p>
          </draw:text-box>
        </draw:frame>
        <draw:frame draw:style-name="gr6" draw:text-style-name="P7" draw:layer="layout" svg:width="0.562cm" svg:height="0.564cm" svg:x="1.799cm" svg:y="12.544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4.684cm" svg:height="0.564cm" svg:x="1.799cm" svg:y="13.251cm">
          <draw:text-box>
            <text:p text:style-name="P1"><text:span text:style-name="T17">第三節</text:span><text:span text:style-name="T18"> <text:s text:c="2"/></text:span><text:span text:style-name="T17"><text:s/>西灣講座</text:span><text:span text:style-name="T18"> </text:span></text:p>
          </draw:text-box>
        </draw:frame>
        <draw:frame draw:style-name="gr3" draw:text-style-name="P4" draw:layer="layout" svg:width="2.364cm" svg:height="0.496cm" svg:x="1.799cm" svg:y="14.031cm">
          <draw:text-box>
            <text:p text:style-name="P1"><text:span text:style-name="T11">第</text:span><text:span text:style-name="T12"> </text:span><text:span text:style-name="T11">十九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2.88cm" svg:height="0.496cm" svg:x="5.165cm" svg:y="14.031cm">
          <draw:text-box>
            <text:p text:style-name="P1"><text:span text:style-name="T11">本校專任教授或擬聘之國內外教授，具備下列基本資格之一</text:span></text:p>
          </draw:text-box>
        </draw:frame>
        <draw:frame draw:style-name="gr3" draw:text-style-name="P4" draw:layer="layout" svg:width="5.082cm" svg:height="0.496cm" svg:x="5.165cm" svg:y="14.733cm">
          <draw:text-box>
            <text:p text:style-name="P1"><text:span text:style-name="T11">者，得申請西灣講座：</text:span><text:span text:style-name="T12"> </text:span></text:p>
          </draw:text-box>
        </draw:frame>
        <draw:frame draw:style-name="gr3" draw:text-style-name="P4" draw:layer="layout" svg:width="13.375cm" svg:height="0.496cm" svg:x="5.191cm" svg:y="15.44cm">
          <draw:text-box>
            <text:p text:style-name="P1"><text:span text:style-name="T11">一、曾獲科技部傑出獎二次、或科技部傑出獎一次加科技部第</text:span></text:p>
          </draw:text-box>
        </draw:frame>
        <draw:frame draw:style-name="gr3" draw:text-style-name="P4" draw:layer="layout" svg:width="12.512cm" svg:height="0.496cm" svg:x="6.105cm" svg:y="16.148cm">
          <draw:text-box>
            <text:p text:style-name="P1"><text:span text:style-name="T11">一級主持人費或加科技部傑出學者計畫（三年期）一次。</text:span><text:span text:style-name="T12"> </text:span></text:p>
          </draw:text-box>
        </draw:frame>
        <draw:polygon draw:style-name="gr5" draw:text-style-name="P6" draw:layer="layout" svg:width="13.557cm" svg:height="0.026cm" svg:x="5.165cm" svg:y="17.464cm" svg:viewBox="0 0 13558 27" draw:points="0,27 13558,27 13558,0 0,0">
          <text:p/>
        </draw:polygon>
        <draw:frame draw:style-name="gr3" draw:text-style-name="P4" draw:layer="layout" svg:width="12.016cm" svg:height="0.496cm" svg:x="5.165cm" svg:y="16.851cm">
          <draw:text-box>
            <text:p text:style-name="P1"><text:span text:style-name="T15">二、曾任科技部傑出特約研究員或現任特約研究人員。</text:span><text:span text:style-name="T20"> </text:span></text:p>
          </draw:text-box>
        </draw:frame>
        <draw:polygon draw:style-name="gr5" draw:text-style-name="P6" draw:layer="layout" svg:width="0.495cm" svg:height="0.026cm" svg:x="5.165cm" svg:y="18.171cm" svg:viewBox="0 0 496 27" draw:points="0,27 496,27 496,0 0,0">
          <text:p/>
        </draw:polygon>
        <draw:frame draw:style-name="gr3" draw:text-style-name="P4" draw:layer="layout" svg:width="13.375cm" svg:height="0.496cm" svg:x="5.165cm" svg:y="17.558cm">
          <draw:text-box>
            <text:p text:style-name="P1"><text:span text:style-name="T15">三</text:span><text:span text:style-name="T11">、曾獲國際重要獎項或在學術上有其他相當於前述第一款之</text:span></text:p>
          </draw:text-box>
        </draw:frame>
        <draw:frame draw:style-name="gr3" draw:text-style-name="P4" draw:layer="layout" svg:width="3.101cm" svg:height="0.496cm" svg:x="6.291cm" svg:y="18.265cm">
          <draw:text-box>
            <text:p text:style-name="P1"><text:span text:style-name="T11">傑出貢獻者。</text:span><text:span text:style-name="T12"> </text:span></text:p>
          </draw:text-box>
        </draw:frame>
        <draw:polygon draw:style-name="gr5" draw:text-style-name="P6" draw:layer="layout" svg:width="2.011cm" svg:height="0.026cm" svg:x="13.206cm" svg:y="19.581cm" svg:viewBox="0 0 2012 27" draw:points="0,27 2012,27 2012,0 0,0">
          <text:p/>
        </draw:polygon>
        <draw:frame draw:style-name="gr3" draw:text-style-name="P4" draw:layer="layout" svg:width="13.375cm" svg:height="0.496cm" svg:x="5.161cm" svg:y="18.967cm">
          <draw:text-box>
            <text:p text:style-name="P1"><text:span text:style-name="T11">本講座申請人若符合本條前項第一款</text:span><text:span text:style-name="T15">至第二款</text:span><text:span text:style-name="T11">資格者，第一次</text:span></text:p>
          </draw:text-box>
        </draw:frame>
        <draw:frame draw:style-name="gr3" draw:text-style-name="P4" draw:layer="layout" svg:width="13.375cm" svg:height="0.496cm" svg:x="5.187cm" svg:y="19.674cm">
          <draw:text-box>
            <text:p text:style-name="P1"><text:span text:style-name="T11">免提申請資料，為本獎項當然得獎人。申請人若以本條前項第</text:span></text:p>
          </draw:text-box>
        </draw:frame>
        <draw:polygon draw:style-name="gr5" draw:text-style-name="P6" draw:layer="layout" svg:width="0.495cm" svg:height="0.025cm" svg:x="5.186cm" svg:y="20.995cm" svg:viewBox="0 0 496 26" draw:points="0,26 496,26 496,0 0,0">
          <text:p/>
        </draw:polygon>
        <draw:frame draw:style-name="gr3" draw:text-style-name="P4" draw:layer="layout" svg:width="10.53cm" svg:height="0.496cm" svg:x="5.187cm" svg:y="20.381cm">
          <draw:text-box>
            <text:p text:style-name="P1"><text:span text:style-name="T15">三</text:span><text:span text:style-name="T11">款資格申請者，申請資料應送初審會議審查。</text:span><text:span text:style-name="T12"> </text:span></text:p>
          </draw:text-box>
        </draw:frame>
        <draw:frame draw:style-name="gr3" draw:text-style-name="P4" draw:layer="layout" svg:width="2.364cm" svg:height="0.496cm" svg:x="1.799cm" svg:y="21.084cm">
          <draw:text-box>
            <text:p text:style-name="P1"><text:span text:style-name="T11">第</text:span><text:span text:style-name="T12"> </text:span><text:span text:style-name="T11">二十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0.53cm" svg:height="0.496cm" svg:x="5.165cm" svg:y="21.084cm">
          <draw:text-box>
            <text:p text:style-name="P1"><text:span text:style-name="T11">西灣講座以三年為一期，獎勵期滿得再次申請。</text:span><text:span text:style-name="T12"> </text:span></text:p>
          </draw:text-box>
        </draw:frame>
        <draw:frame draw:style-name="gr3" draw:text-style-name="P4" draw:layer="layout" svg:width="13.375cm" svg:height="0.496cm" svg:x="5.165cm" svg:y="21.791cm">
          <draw:text-box>
            <text:p text:style-name="P1"><text:span text:style-name="T11">西灣講座於獎勵期間如獲聘為本校中山講座、國家講座及其他</text:span></text:p>
          </draw:text-box>
        </draw:frame>
        <draw:frame draw:style-name="gr3" draw:text-style-name="P4" draw:layer="layout" svg:width="13.375cm" svg:height="0.496cm" svg:x="5.165cm" svg:y="22.498cm">
          <draw:text-box>
            <text:p text:style-name="P1"><text:span text:style-name="T11">類似之相關講座或特聘教授相關奬項，本項獎勵金自動終止發</text:span></text:p>
          </draw:text-box>
        </draw:frame>
        <draw:frame draw:style-name="gr3" draw:text-style-name="P4" draw:layer="layout" svg:width="1.12cm" svg:height="0.496cm" svg:x="5.165cm" svg:y="23.202cm">
          <draw:text-box>
            <text:p text:style-name="P1"><text:span text:style-name="T11">放。</text:span><text:span text:style-name="T12"> </text:span></text:p>
          </draw:text-box>
        </draw:frame>
        <draw:frame draw:style-name="gr3" draw:text-style-name="P4" draw:layer="layout" svg:width="2.606cm" svg:height="0.496cm" svg:x="1.799cm" svg:y="23.909cm">
          <draw:text-box>
            <text:p text:style-name="P1"><text:span text:style-name="T11">第二十一條</text:span><text:span text:style-name="T12"> </text:span></text:p>
          </draw:text-box>
        </draw:frame>
        <draw:polygon draw:style-name="gr5" draw:text-style-name="P6" draw:layer="layout" svg:width="2.516cm" svg:height="0.026cm" svg:x="9.687cm" svg:y="24.522cm" svg:viewBox="0 0 2517 27" draw:points="0,27 2517,27 2517,0 0,0">
          <text:p/>
        </draw:polygon>
        <draw:frame draw:style-name="gr3" draw:text-style-name="P4" draw:layer="layout" svg:width="13.376cm" svg:height="0.496cm" svg:x="5.165cm" svg:y="23.909cm">
          <draw:text-box>
            <text:p text:style-name="P1"><text:span text:style-name="T11">符合基本資格者，依</text:span><text:span text:style-name="T15">研究發展處</text:span><text:span text:style-name="T11">公告時程，填具申請表格並檢</text:span></text:p>
          </draw:text-box>
        </draw:frame>
        <draw:frame draw:style-name="gr3" draw:text-style-name="P4" draw:layer="layout" svg:width="13.493cm" svg:height="0.666cm" svg:x="5.165cm" svg:y="24.616cm">
          <draw:text-box>
            <text:p text:style-name="P1"><text:span text:style-name="T11">附完整論著目錄、論著被引用相關統計資訊（如</text:span><text:span text:style-name="T12"> </text:span><text:span text:style-name="T12">ISI</text:span><text:span text:style-name="T11"> </text:span><text:span text:style-name="T11">公司所出</text:span></text:p>
          </draw:text-box>
        </draw:frame>
        <draw:frame draw:style-name="gr3" draw:text-style-name="P4" draw:layer="layout" svg:width="14.094cm" svg:height="0.666cm" svg:x="5.165cm" svg:y="25.319cm">
          <draw:text-box>
            <text:p text:style-name="P1"><text:span text:style-name="T11">版的文獻索引資料庫之被引用次數與</text:span><text:span text:style-name="T12"> </text:span><text:span text:style-name="T12">H-index</text:span><text:span text:style-name="T11"> </text:span><text:span text:style-name="T11">等）、重要論著抽</text:span></text:p>
          </draw:text-box>
        </draw:frame>
        <draw:frame draw:style-name="gr3" draw:text-style-name="P4" draw:layer="layout" svg:width="13.375cm" svg:height="0.496cm" svg:x="5.165cm" svg:y="26.025cm">
          <draw:text-box>
            <text:p text:style-name="P1"><text:span text:style-name="T11">印本、具體學術成就證明及其他相關之證明文件送交研究發展</text:span></text:p>
          </draw:text-box>
        </draw:frame>
        <draw:frame draw:style-name="gr3" draw:text-style-name="P4" draw:layer="layout" svg:width="1.12cm" svg:height="0.496cm" svg:x="5.165cm" svg:y="26.732cm">
          <draw:text-box>
            <text:p text:style-name="P1"><text:span text:style-name="T11">處。</text:span><text:span text:style-name="T12"> </text:span></text:p>
          </draw:text-box>
        </draw:frame>
      </draw:page>
      <draw:page draw:name="page6" draw:style-name="dp1" draw:master-page-name="master-page55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6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06cm" svg:height="0.496cm" svg:x="1.799cm" svg:y="2.032cm">
          <draw:text-box>
            <text:p text:style-name="P1"><text:span text:style-name="T11">第二十二條</text:span><text:span text:style-name="T12"> </text:span></text:p>
          </draw:text-box>
        </draw:frame>
        <draw:frame draw:style-name="gr3" draw:text-style-name="P4" draw:layer="layout" svg:width="13.375cm" svg:height="0.496cm" svg:x="5.165cm" svg:y="2.032cm">
          <draw:text-box>
            <text:p text:style-name="P1"><text:span text:style-name="T11">本講座之審查小組由副校長擔任召集人，並由校長聘請研發長</text:span></text:p>
          </draw:text-box>
        </draw:frame>
        <draw:frame draw:style-name="gr3" draw:text-style-name="P4" draw:layer="layout" svg:width="9.044cm" svg:height="0.496cm" svg:x="5.165cm" svg:y="2.739cm">
          <draw:text-box>
            <text:p text:style-name="P1"><text:span text:style-name="T11">及校內外資深傑出研究教授若干人組成。</text:span><text:span text:style-name="T12"> </text:span></text:p>
          </draw:text-box>
        </draw:frame>
        <draw:frame draw:style-name="gr3" draw:text-style-name="P4" draw:layer="layout" svg:width="13.375cm" svg:height="0.496cm" svg:x="5.165cm" svg:y="3.446cm">
          <draw:text-box>
            <text:p text:style-name="P1"><text:span text:style-name="T11">經審議通過為本講座者，應陳請校長核定後，敦聘為西灣講座</text:span></text:p>
          </draw:text-box>
        </draw:frame>
        <draw:frame draw:style-name="gr3" draw:text-style-name="P4" draw:layer="layout" svg:width="2.11cm" svg:height="0.496cm" svg:x="5.165cm" svg:y="4.149cm">
          <draw:text-box>
            <text:p text:style-name="P1"><text:span text:style-name="T11">主持人。</text:span><text:span text:style-name="T12"> </text:span></text:p>
          </draw:text-box>
        </draw:frame>
        <draw:frame draw:style-name="gr3" draw:text-style-name="P4" draw:layer="layout" svg:width="2.606cm" svg:height="0.496cm" svg:x="1.799cm" svg:y="4.856cm">
          <draw:text-box>
            <text:p text:style-name="P1"><text:span text:style-name="T11">第二十三條</text:span><text:span text:style-name="T12"> </text:span></text:p>
          </draw:text-box>
        </draw:frame>
        <draw:frame draw:style-name="gr3" draw:text-style-name="P4" draw:layer="layout" svg:width="10.53cm" svg:height="0.496cm" svg:x="5.165cm" svg:y="4.856cm">
          <draw:text-box>
            <text:p text:style-name="P1"><text:span text:style-name="T11">西灣講座主持人於受聘期間之權利與義務如下：</text:span><text:span text:style-name="T12"> </text:span></text:p>
          </draw:text-box>
        </draw:frame>
        <draw:frame draw:style-name="gr3" draw:text-style-name="P4" draw:layer="layout" svg:width="7.063cm" svg:height="0.496cm" svg:x="5.165cm" svg:y="5.563cm">
          <draw:text-box>
            <text:p text:style-name="P1"><text:span text:style-name="T11">一、得參與重要校務諮詢會議。</text:span><text:span text:style-name="T12"> </text:span></text:p>
          </draw:text-box>
        </draw:frame>
        <draw:frame draw:style-name="gr3" draw:text-style-name="P4" draw:layer="layout" svg:width="13.375cm" svg:height="0.496cm" svg:x="5.165cm" svg:y="6.266cm">
          <draw:text-box>
            <text:p text:style-name="P1"><text:span text:style-name="T11">二、每週授課時數減少二小時（如兼任其他職務，不得累計計</text:span></text:p>
          </draw:text-box>
        </draw:frame>
        <draw:frame draw:style-name="gr3" draw:text-style-name="P4" draw:layer="layout" svg:width="12.88cm" svg:height="0.496cm" svg:x="6.152cm" svg:y="6.973cm">
          <draw:text-box>
            <text:p text:style-name="P1"><text:span text:style-name="T11">算），惟每學年由通識教育中心邀請至少主講一場次之通識</text:span></text:p>
          </draw:text-box>
        </draw:frame>
        <draw:frame draw:style-name="gr3" draw:text-style-name="P4" draw:layer="layout" svg:width="2.479cm" svg:height="0.496cm" svg:x="6.152cm" svg:y="7.68cm">
          <draw:text-box>
            <text:p text:style-name="P1"><text:span text:style-name="T11">專題演講。</text:span></text:p>
          </draw:text-box>
        </draw:frame>
        <draw:frame draw:style-name="gr3" draw:text-style-name="P4" draw:layer="layout" svg:width="0.494cm" svg:height="0.496cm" svg:x="8.621cm" svg:y="7.768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1.521cm" svg:height="0.496cm" svg:x="5.165cm" svg:y="8.382cm">
          <draw:text-box>
            <text:p text:style-name="P1"><text:span text:style-name="T11">三、由本校相關單位邀請，協助校方引進校外資源。</text:span><text:span text:style-name="T12"> </text:span></text:p>
          </draw:text-box>
        </draw:frame>
        <draw:frame draw:style-name="gr3" draw:text-style-name="P4" draw:layer="layout" svg:width="0.494cm" svg:height="0.496cm" svg:x="5.165cm" svg:y="9.089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8.447cm" svg:height="0.636cm" svg:x="6.054cm" svg:y="9.648cm">
          <draw:text-box>
            <text:p text:style-name="P1"><text:span text:style-name="T13">第三章</text:span><text:span text:style-name="T14"> <text:s text:c="2"/></text:span><text:span text:style-name="T13"><text:s/>特聘教授及傑出教師</text:span><text:span text:style-name="T14"> </text:span></text:p>
          </draw:text-box>
        </draw:frame>
        <draw:frame draw:style-name="gr6" draw:text-style-name="P7" draw:layer="layout" svg:width="10.018cm" svg:height="0.564cm" svg:x="1.799cm" svg:y="10.745cm">
          <draw:text-box>
            <text:p text:style-name="P1"><text:span text:style-name="T17">第一節</text:span><text:span text:style-name="T18"> </text:span><text:span text:style-name="T17"><text:s/>特聘教授及傑出教師（教學類）</text:span><text:span text:style-name="T18"> </text:span></text:p>
          </draw:text-box>
        </draw:frame>
        <draw:frame draw:style-name="gr3" draw:text-style-name="P4" draw:layer="layout" svg:width="2.606cm" svg:height="0.496cm" svg:x="1.799cm" svg:y="11.525cm">
          <draw:text-box>
            <text:p text:style-name="P1"><text:span text:style-name="T11">第二十四條</text:span><text:span text:style-name="T12"> </text:span></text:p>
          </draw:text-box>
        </draw:frame>
        <draw:frame draw:style-name="gr3" draw:text-style-name="P4" draw:layer="layout" svg:width="13.375cm" svg:height="0.496cm" svg:x="5.165cm" svg:y="11.525cm">
          <draw:text-box>
            <text:p text:style-name="P1"><text:span text:style-name="T11">基本資格：當年度獲選為各學院（含通識教育中心）教學績優</text:span></text:p>
          </draw:text-box>
        </draw:frame>
        <draw:frame draw:style-name="gr3" draw:text-style-name="P4" draw:layer="layout" svg:width="13.87cm" svg:height="0.496cm" svg:x="5.165cm" svg:y="12.232cm">
          <draw:text-box>
            <text:p text:style-name="P1"><text:span text:style-name="T11">之專任教師，且獲各學院（含通識教育中心）「教學績優教師遴</text:span></text:p>
          </draw:text-box>
        </draw:frame>
        <draw:frame draw:style-name="gr3" draw:text-style-name="P4" draw:layer="layout" svg:width="4.587cm" svg:height="0.496cm" svg:x="5.165cm" svg:y="12.934cm">
          <draw:text-box>
            <text:p text:style-name="P1"><text:span text:style-name="T11">選委員會」推薦者。</text:span><text:span text:style-name="T12"> </text:span></text:p>
          </draw:text-box>
        </draw:frame>
        <draw:frame draw:style-name="gr3" draw:text-style-name="P4" draw:layer="layout" svg:width="2.606cm" svg:height="0.496cm" svg:x="1.799cm" svg:y="13.641cm">
          <draw:text-box>
            <text:p text:style-name="P1"><text:span text:style-name="T11">第二十五條</text:span><text:span text:style-name="T12"> </text:span></text:p>
          </draw:text-box>
        </draw:frame>
        <draw:frame draw:style-name="gr3" draw:text-style-name="P4" draw:layer="layout" svg:width="11.521cm" svg:height="0.496cm" svg:x="5.165cm" svg:y="13.641cm">
          <draw:text-box>
            <text:p text:style-name="P1"><text:span text:style-name="T11">本獎勵由本校「教學傑出獎遴選委員會」進行遴選。</text:span><text:span text:style-name="T12"> </text:span></text:p>
          </draw:text-box>
        </draw:frame>
        <draw:frame draw:style-name="gr3" draw:text-style-name="P4" draw:layer="layout" svg:width="13.375cm" svg:height="0.496cm" svg:x="5.165cm" svg:y="14.348cm">
          <draw:text-box>
            <text:p text:style-name="P1"><text:span text:style-name="T11">一、「教學傑出獎遴選委員會」置遴選委員十五名。校長為召</text:span></text:p>
          </draw:text-box>
        </draw:frame>
        <draw:frame draw:style-name="gr3" draw:text-style-name="P4" draw:layer="layout" svg:width="12.385cm" svg:height="0.496cm" svg:x="6.152cm" svg:y="15.051cm">
          <draw:text-box>
            <text:p text:style-name="P1"><text:span text:style-name="T11">集人與當然委員，副校長、教務長、教學發展中心主任為</text:span></text:p>
          </draw:text-box>
        </draw:frame>
        <draw:frame draw:style-name="gr3" draw:text-style-name="P4" draw:layer="layout" svg:width="12.385cm" svg:height="0.496cm" svg:x="6.152cm" svg:y="15.758cm">
          <draw:text-box>
            <text:p text:style-name="P1"><text:span text:style-name="T11">當然委員，並由校長聘請校外委員二至三名及校內教師代</text:span></text:p>
          </draw:text-box>
        </draw:frame>
        <draw:frame draw:style-name="gr3" draw:text-style-name="P4" draw:layer="layout" svg:width="4.587cm" svg:height="0.496cm" svg:x="6.152cm" svg:y="16.466cm">
          <draw:text-box>
            <text:p text:style-name="P1"><text:span text:style-name="T11">表八至十名組成之。</text:span><text:span text:style-name="T12"> </text:span></text:p>
          </draw:text-box>
        </draw:frame>
        <draw:frame draw:style-name="gr3" draw:text-style-name="P4" draw:layer="layout" svg:width="13.375cm" svg:height="0.496cm" svg:x="5.165cm" svg:y="17.168cm">
          <draw:text-box>
            <text:p text:style-name="P1"><text:span text:style-name="T11">二、校內教師代表由各學院（含通識教育中心）推薦曾獲本校</text:span></text:p>
          </draw:text-box>
        </draw:frame>
        <draw:frame draw:style-name="gr3" draw:text-style-name="P4" draw:layer="layout" svg:width="12.385cm" svg:height="0.496cm" svg:x="6.152cm" svg:y="17.875cm">
          <draw:text-box>
            <text:p text:style-name="P1"><text:span text:style-name="T11">「傑出教學獎」、「優良教學獎」、「教學績優」獎勵者</text:span></text:p>
          </draw:text-box>
        </draw:frame>
        <draw:frame draw:style-name="gr3" draw:text-style-name="P4" draw:layer="layout" svg:width="12.385cm" svg:height="0.496cm" svg:x="6.152cm" svg:y="18.582cm">
          <draw:text-box>
            <text:p text:style-name="P1"><text:span text:style-name="T11">或曾擔任學校教務行政主管之教師至多三名。校外委員由</text:span></text:p>
          </draw:text-box>
        </draw:frame>
        <draw:frame draw:style-name="gr3" draw:text-style-name="P4" draw:layer="layout" svg:width="12.385cm" svg:height="0.496cm" svg:x="6.152cm" svg:y="19.285cm">
          <draw:text-box>
            <text:p text:style-name="P1"><text:span text:style-name="T11">教學發展中心推薦之。教師代表及校外委員推薦名單經校</text:span></text:p>
          </draw:text-box>
        </draw:frame>
        <draw:frame draw:style-name="gr3" draw:text-style-name="P4" draw:layer="layout" svg:width="12.385cm" svg:height="0.496cm" svg:x="6.152cm" svg:y="19.992cm">
          <draw:text-box>
            <text:p text:style-name="P1"><text:span text:style-name="T11">長圈選排序後，由教務處教學發展中心依序聘請之。受聘</text:span></text:p>
          </draw:text-box>
        </draw:frame>
        <draw:frame draw:style-name="gr3" draw:text-style-name="P4" draw:layer="layout" svg:width="12.385cm" svg:height="0.496cm" svg:x="6.152cm" svg:y="20.699cm">
          <draw:text-box>
            <text:p text:style-name="P1"><text:span text:style-name="T11">請之委員如為當年度「教學傑出獎」候選人，則由後補名</text:span></text:p>
          </draw:text-box>
        </draw:frame>
        <draw:frame draw:style-name="gr3" draw:text-style-name="P4" draw:layer="layout" svg:width="4.587cm" svg:height="0.496cm" svg:x="6.152cm" svg:y="21.402cm">
          <draw:text-box>
            <text:p text:style-name="P1"><text:span text:style-name="T11">單依序遞補聘請之。</text:span><text:span text:style-name="T12"> </text:span></text:p>
          </draw:text-box>
        </draw:frame>
        <draw:frame draw:style-name="gr3" draw:text-style-name="P4" draw:layer="layout" svg:width="2.606cm" svg:height="0.496cm" svg:x="1.799cm" svg:y="22.109cm">
          <draw:text-box>
            <text:p text:style-name="P1"><text:span text:style-name="T11">第二十六條</text:span><text:span text:style-name="T12"> </text:span></text:p>
          </draw:text-box>
        </draw:frame>
        <draw:frame draw:style-name="gr3" draw:text-style-name="P4" draw:layer="layout" svg:width="13.375cm" svg:height="0.496cm" svg:x="5.165cm" svg:y="22.109cm">
          <draw:text-box>
            <text:p text:style-name="P1"><text:span text:style-name="T11">「教學傑出獎遴選委員會」應依教務處公告時程辦理，遴選產</text:span></text:p>
          </draw:text-box>
        </draw:frame>
        <draw:frame draw:style-name="gr3" draw:text-style-name="P4" draw:layer="layout" svg:width="9.54cm" svg:height="0.496cm" svg:x="5.165cm" svg:y="22.817cm">
          <draw:text-box>
            <text:p text:style-name="P1"><text:span text:style-name="T11">生「教學傑出獎教師」，陳請校長核定之。</text:span><text:span text:style-name="T12"> </text:span></text:p>
          </draw:text-box>
        </draw:frame>
        <draw:frame draw:style-name="gr3" draw:text-style-name="P4" draw:layer="layout" svg:width="2.606cm" svg:height="0.496cm" svg:x="1.799cm" svg:y="23.519cm">
          <draw:text-box>
            <text:p text:style-name="P1"><text:span text:style-name="T11">第二十七條</text:span><text:span text:style-name="T12"> </text:span></text:p>
          </draw:text-box>
        </draw:frame>
        <draw:frame draw:style-name="gr3" draw:text-style-name="P4" draw:layer="layout" svg:width="13.375cm" svg:height="0.496cm" svg:x="5.17cm" svg:y="23.519cm">
          <draw:text-box>
            <text:p text:style-name="P1"><text:span text:style-name="T11">「教學傑出獎遴選委員會」會議之召開須有三分之二（含）以</text:span></text:p>
          </draw:text-box>
        </draw:frame>
        <draw:frame draw:style-name="gr3" draw:text-style-name="P4" draw:layer="layout" svg:width="12.88cm" svg:height="0.496cm" svg:x="5.17cm" svg:y="24.226cm">
          <draw:text-box>
            <text:p text:style-name="P1"><text:span text:style-name="T11">上之遴選委員出席始可開會審議，遴選委員不得委任他人代</text:span></text:p>
          </draw:text-box>
        </draw:frame>
        <draw:frame draw:style-name="gr3" draw:text-style-name="P4" draw:layer="layout" svg:width="13.375cm" svg:height="0.496cm" svg:x="5.17cm" svg:y="24.933cm">
          <draw:text-box>
            <text:p text:style-name="P1"><text:span text:style-name="T11">理。獲獎教師之遴選投票採無記名連記法方式，並經出席委員</text:span></text:p>
          </draw:text-box>
        </draw:frame>
        <draw:frame draw:style-name="gr3" draw:text-style-name="P4" draw:layer="layout" svg:width="8.054cm" svg:height="0.496cm" svg:x="5.17cm" svg:y="25.636cm">
          <draw:text-box>
            <text:p text:style-name="P1"><text:span text:style-name="T11">二分之一（含）以上贊成始得通過。</text:span><text:span text:style-name="T12"> </text:span></text:p>
          </draw:text-box>
        </draw:frame>
        <draw:frame draw:style-name="gr3" draw:text-style-name="P4" draw:layer="layout" svg:width="9.044cm" svg:height="0.496cm" svg:x="5.165cm" svg:y="26.343cm">
          <draw:text-box>
            <text:p text:style-name="P1"><text:span text:style-name="T11">教學傑出獎教師每學年度遴選至多三名。</text:span><text:span text:style-name="T12"> </text:span></text:p>
          </draw:text-box>
        </draw:frame>
      </draw:page>
      <draw:page draw:name="page7" draw:style-name="dp1" draw:master-page-name="master-page55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7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06cm" svg:height="0.496cm" svg:x="1.799cm" svg:y="2.032cm">
          <draw:text-box>
            <text:p text:style-name="P1"><text:span text:style-name="T11">第二十八條</text:span><text:span text:style-name="T12"> </text:span></text:p>
          </draw:text-box>
        </draw:frame>
        <draw:frame draw:style-name="gr3" draw:text-style-name="P4" draw:layer="layout" svg:width="13.674cm" svg:height="0.666cm" svg:x="5.165cm" svg:y="2.032cm">
          <draw:text-box>
            <text:p text:style-name="P1"><text:span text:style-name="T11">獲獎教師具專任教授資格者，由學校聘為特聘教授</text:span><text:span text:style-name="T12">(</text:span><text:span text:style-name="T11">教學類</text:span><text:span text:style-name="T12">)</text:span><text:span text:style-name="T11">，</text:span></text:p>
          </draw:text-box>
        </draw:frame>
        <draw:frame draw:style-name="gr3" draw:text-style-name="P4" draw:layer="layout" svg:width="13.674cm" svg:height="0.666cm" svg:x="5.165cm" svg:y="2.739cm">
          <draw:text-box>
            <text:p text:style-name="P1"><text:span text:style-name="T11">未具專任教授資格者，聘為傑出教師</text:span><text:span text:style-name="T12">(</text:span><text:span text:style-name="T11">教學類</text:span><text:span text:style-name="T12">)</text:span><text:span text:style-name="T11">。聘期為一年，</text:span></text:p>
          </draw:text-box>
        </draw:frame>
        <draw:frame draw:style-name="gr3" draw:text-style-name="P4" draw:layer="layout" svg:width="11.026cm" svg:height="0.496cm" svg:x="5.165cm" svg:y="3.446cm">
          <draw:text-box>
            <text:p text:style-name="P1"><text:span text:style-name="T11">另由校長頒發獎狀乙紙，獎勵期滿始得再次申請。</text:span><text:span text:style-name="T12"> </text:span></text:p>
          </draw:text-box>
        </draw:frame>
        <draw:frame draw:style-name="gr3" draw:text-style-name="P4" draw:layer="layout" svg:width="13.375cm" svg:height="0.496cm" svg:x="5.165cm" svg:y="4.149cm">
          <draw:text-box>
            <text:p text:style-name="P1"><text:span text:style-name="T11">特聘教授及傑出教師不得重覆支領本辦法其他教學獎勵金，於</text:span></text:p>
          </draw:text-box>
        </draw:frame>
        <draw:frame draw:style-name="gr3" draw:text-style-name="P4" draw:layer="layout" svg:width="13.375cm" svg:height="0.496cm" svg:x="5.165cm" svg:y="4.856cm">
          <draw:text-box>
            <text:p text:style-name="P1"><text:span text:style-name="T11">獎勵期間如獲聘為本校講座、國家講座及其他類似之相關講座</text:span></text:p>
          </draw:text-box>
        </draw:frame>
        <draw:frame draw:style-name="gr3" draw:text-style-name="P4" draw:layer="layout" svg:width="11.026cm" svg:height="0.496cm" svg:x="5.165cm" svg:y="5.563cm">
          <draw:text-box>
            <text:p text:style-name="P1"><text:span text:style-name="T11">或特聘教授相關奬項，本項獎助金自動終止發放。</text:span><text:span text:style-name="T12"> </text:span></text:p>
          </draw:text-box>
        </draw:frame>
        <draw:frame draw:style-name="gr3" draw:text-style-name="P4" draw:layer="layout" svg:width="2.606cm" svg:height="0.496cm" svg:x="1.799cm" svg:y="6.266cm">
          <draw:text-box>
            <text:p text:style-name="P1"><text:span text:style-name="T11">第二十九條</text:span><text:span text:style-name="T12"> </text:span></text:p>
          </draw:text-box>
        </draw:frame>
        <draw:frame draw:style-name="gr3" draw:text-style-name="P4" draw:layer="layout" svg:width="13.375cm" svg:height="0.496cm" svg:x="5.165cm" svg:y="6.266cm">
          <draw:text-box>
            <text:p text:style-name="P1"><text:span text:style-name="T11">「教學傑出獎遴選委員會」應邀請「教學傑出獎」候選教師於</text:span></text:p>
          </draw:text-box>
        </draw:frame>
        <draw:frame draw:style-name="gr3" draw:text-style-name="P4" draw:layer="layout" svg:width="13.375cm" svg:height="0.496cm" svg:x="5.165cm" svg:y="6.973cm">
          <draw:text-box>
            <text:p text:style-name="P1"><text:span text:style-name="T11">會中說明教學事蹟與教學心得，同時依據教學成果、教學歷程</text:span></text:p>
          </draw:text-box>
        </draw:frame>
        <draw:frame draw:style-name="gr3" draw:text-style-name="P4" draw:layer="layout" svg:width="8.549cm" svg:height="0.496cm" svg:x="5.165cm" svg:y="7.68cm">
          <draw:text-box>
            <text:p text:style-name="P1"><text:span text:style-name="T11">檔案、教學錄播等三項資料進行遴選。</text:span><text:span text:style-name="T12"> </text:span></text:p>
          </draw:text-box>
        </draw:frame>
        <draw:frame draw:style-name="gr3" draw:text-style-name="P4" draw:layer="layout" svg:width="2.364cm" svg:height="0.496cm" svg:x="1.799cm" svg:y="8.382cm">
          <draw:text-box>
            <text:p text:style-name="P1"><text:span text:style-name="T11">第</text:span><text:span text:style-name="T12"> </text:span><text:span text:style-name="T11">三十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0.334cm" svg:height="0.666cm" svg:x="5.165cm" svg:y="8.382cm">
          <draw:text-box>
            <text:p text:style-name="P1"><text:span text:style-name="T11">特聘教授及傑出教師</text:span><text:span text:style-name="T12">(</text:span><text:span text:style-name="T11">教學類</text:span><text:span text:style-name="T12">)</text:span><text:span text:style-name="T11">於獎勵期間應：</text:span><text:span text:style-name="T12"> </text:span></text:p>
          </draw:text-box>
        </draw:frame>
        <draw:frame draw:style-name="gr3" draw:text-style-name="P4" draw:layer="layout" svg:width="12.016cm" svg:height="0.496cm" svg:x="5.165cm" svg:y="9.089cm">
          <draw:text-box>
            <text:p text:style-name="P1"><text:span text:style-name="T11">一、於教師研習會或教學觀摩會中分享教學經驗心得。</text:span><text:span text:style-name="T12"> </text:span></text:p>
          </draw:text-box>
        </draw:frame>
        <draw:frame draw:style-name="gr3" draw:text-style-name="P4" draw:layer="layout" svg:width="14.284cm" svg:height="0.666cm" svg:x="5.165cm" svg:y="9.797cm">
          <draw:text-box>
            <text:p text:style-name="P1"><text:span text:style-name="T11">二、擔任新進教師的傳授教師（</text:span><text:span text:style-name="T12">Mentor</text:span><text:span text:style-name="T11">）或擔任教學領航教師。</text:span><text:span text:style-name="T12"> </text:span></text:p>
          </draw:text-box>
        </draw:frame>
        <draw:frame draw:style-name="gr3" draw:text-style-name="P4" draw:layer="layout" svg:width="13.375cm" svg:height="0.496cm" svg:x="5.165cm" svg:y="10.5cm">
          <draw:text-box>
            <text:p text:style-name="P1"><text:span text:style-name="T11">三、由教務處邀請教師製播數位課程（含開放式課程、磨課師</text:span></text:p>
          </draw:text-box>
        </draw:frame>
        <draw:frame draw:style-name="gr3" draw:text-style-name="P4" draw:layer="layout" svg:width="12.385cm" svg:height="0.496cm" svg:x="6.152cm" svg:y="11.207cm">
          <draw:text-box>
            <text:p text:style-name="P1"><text:span text:style-name="T11">課程、翻轉教室課程等），或申請教育部數位學習課程認</text:span></text:p>
          </draw:text-box>
        </draw:frame>
        <draw:frame draw:style-name="gr3" draw:text-style-name="P4" draw:layer="layout" svg:width="6.568cm" svg:height="0.496cm" svg:x="6.152cm" svg:y="11.914cm">
          <draw:text-box>
            <text:p text:style-name="P1"><text:span text:style-name="T11">證，或編撰相關之教學書籍。</text:span><text:span text:style-name="T12"> </text:span></text:p>
          </draw:text-box>
        </draw:frame>
        <draw:frame draw:style-name="gr3" draw:text-style-name="P4" draw:layer="layout" svg:width="12.016cm" svg:height="0.496cm" svg:x="5.165cm" svg:y="12.617cm">
          <draw:text-box>
            <text:p text:style-name="P1"><text:span text:style-name="T11">四、由通識教育中心邀請至少開設一門通識教育課程。</text:span><text:span text:style-name="T12"> </text:span></text:p>
          </draw:text-box>
        </draw:frame>
        <draw:frame draw:style-name="gr3" draw:text-style-name="P4" draw:layer="layout" svg:width="0.494cm" svg:height="0.496cm" svg:x="1.799cm" svg:y="13.32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0.018cm" svg:height="0.564cm" svg:x="1.799cm" svg:y="13.958cm">
          <draw:text-box>
            <text:p text:style-name="P1"><text:span text:style-name="T17">第二節</text:span><text:span text:style-name="T18"> </text:span><text:span text:style-name="T17"><text:s/>特聘教授及傑出教師（研究類）</text:span><text:span text:style-name="T18"> </text:span></text:p>
          </draw:text-box>
        </draw:frame>
        <draw:frame draw:style-name="gr6" draw:text-style-name="P7" draw:layer="layout" svg:width="11.144cm" svg:height="0.564cm" svg:x="1.799cm" svg:y="14.661cm">
          <draw:text-box>
            <text:p text:style-name="P1"><text:span text:style-name="T17">第一目</text:span><text:span text:style-name="T18"> <text:s/></text:span><text:span text:style-name="T17">特聘教授及傑出教師（學術研究類）</text:span><text:span text:style-name="T18"> </text:span></text:p>
          </draw:text-box>
        </draw:frame>
        <draw:frame draw:style-name="gr3" draw:text-style-name="P4" draw:layer="layout" svg:width="2.606cm" svg:height="0.496cm" svg:x="1.799cm" svg:y="15.44cm">
          <draw:text-box>
            <text:p text:style-name="P1"><text:span text:style-name="T11">第三十一條</text:span><text:span text:style-name="T12"> </text:span></text:p>
          </draw:text-box>
        </draw:frame>
        <draw:frame draw:style-name="gr3" draw:text-style-name="P4" draw:layer="layout" svg:width="12.88cm" svg:height="0.496cm" svg:x="5.165cm" svg:y="15.44cm">
          <draw:text-box>
            <text:p text:style-name="P1"><text:span text:style-name="T11">本校專任教師或擬聘之國內外教師，具備下列基本資格之一</text:span></text:p>
          </draw:text-box>
        </draw:frame>
        <draw:frame draw:style-name="gr3" draw:text-style-name="P4" draw:layer="layout" svg:width="3.596cm" svg:height="0.496cm" svg:x="5.165cm" svg:y="16.148cm">
          <draw:text-box>
            <text:p text:style-name="P1"><text:span text:style-name="T11">者，得申請之：</text:span><text:span text:style-name="T12"> </text:span></text:p>
          </draw:text-box>
        </draw:frame>
        <draw:frame draw:style-name="gr3" draw:text-style-name="P4" draw:layer="layout" svg:width="11.026cm" svg:height="0.496cm" svg:x="5.165cm" svg:y="16.851cm">
          <draw:text-box>
            <text:p text:style-name="P1"><text:span text:style-name="T11">一、該年度科技部傑出研究獎得主為當然得獎人。</text:span><text:span text:style-name="T12"> </text:span></text:p>
          </draw:text-box>
        </draw:frame>
        <draw:frame draw:style-name="gr3" draw:text-style-name="P4" draw:layer="layout" svg:width="9.044cm" svg:height="0.496cm" svg:x="5.165cm" svg:y="17.558cm">
          <draw:text-box>
            <text:p text:style-name="P1"><text:span text:style-name="T11">二、五年內曾獲科技部傑出研究獎一次。</text:span><text:span text:style-name="T12"> </text:span></text:p>
          </draw:text-box>
        </draw:frame>
        <draw:frame draw:style-name="gr3" draw:text-style-name="P4" draw:layer="layout" svg:width="13.549cm" svg:height="0.666cm" svg:x="5.165cm" svg:y="18.265cm">
          <draw:text-box>
            <text:p text:style-name="P1"><text:span text:style-name="T11">三、五年內曾獲世界性學會會士（</text:span><text:span text:style-name="T12">Fellow</text:span><text:span text:style-name="T11">）者，給獎以二次為</text:span></text:p>
          </draw:text-box>
        </draw:frame>
        <draw:frame draw:style-name="gr3" draw:text-style-name="P4" draw:layer="layout" svg:width="1.12cm" svg:height="0.496cm" svg:x="6.152cm" svg:y="18.967cm">
          <draw:text-box>
            <text:p text:style-name="P1"><text:span text:style-name="T11">限。</text:span><text:span text:style-name="T12"> </text:span></text:p>
          </draw:text-box>
        </draw:frame>
        <draw:frame draw:style-name="gr3" draw:text-style-name="P4" draw:layer="layout" svg:width="12.88cm" svg:height="0.496cm" svg:x="5.165cm" svg:y="19.674cm">
          <draw:text-box>
            <text:p text:style-name="P1"><text:span text:style-name="T11">四、在學術上有其他相當於前述第一款至第三款之傑出貢獻</text:span></text:p>
          </draw:text-box>
        </draw:frame>
        <draw:frame draw:style-name="gr3" draw:text-style-name="P4" draw:layer="layout" svg:width="5.082cm" svg:height="0.496cm" svg:x="6.152cm" svg:y="20.381cm">
          <draw:text-box>
            <text:p text:style-name="P1"><text:span text:style-name="T11">者，給獎以二次為限。</text:span><text:span text:style-name="T12"> </text:span></text:p>
          </draw:text-box>
        </draw:frame>
        <draw:frame draw:style-name="gr3" draw:text-style-name="P4" draw:layer="layout" svg:width="13.375cm" svg:height="0.496cm" svg:x="5.165cm" svg:y="21.084cm">
          <draw:text-box>
            <text:p text:style-name="P1"><text:span text:style-name="T11">五、該年度本校研究傑出獎得主為當然得獎人，給獎以二次為</text:span></text:p>
          </draw:text-box>
        </draw:frame>
        <draw:frame draw:style-name="gr3" draw:text-style-name="P4" draw:layer="layout" svg:width="1.12cm" svg:height="0.496cm" svg:x="6.152cm" svg:y="21.791cm">
          <draw:text-box>
            <text:p text:style-name="P1"><text:span text:style-name="T11">限。</text:span><text:span text:style-name="T12"> </text:span></text:p>
          </draw:text-box>
        </draw:frame>
        <draw:frame draw:style-name="gr3" draw:text-style-name="P4" draw:layer="layout" svg:width="2.606cm" svg:height="0.496cm" svg:x="1.799cm" svg:y="22.498cm">
          <draw:text-box>
            <text:p text:style-name="P1"><text:span text:style-name="T11">第三十二條</text:span><text:span text:style-name="T12"> </text:span></text:p>
          </draw:text-box>
        </draw:frame>
        <draw:frame draw:style-name="gr3" draw:text-style-name="P4" draw:layer="layout" svg:width="13.375cm" svg:height="0.496cm" svg:x="5.165cm" svg:y="22.498cm">
          <draw:text-box>
            <text:p text:style-name="P1"><text:span text:style-name="T11">符合基本資格第一款及第二款者，以三年為一期，獎勵期滿得</text:span></text:p>
          </draw:text-box>
        </draw:frame>
        <draw:frame draw:style-name="gr3" draw:text-style-name="P4" draw:layer="layout" svg:width="13.375cm" svg:height="0.496cm" svg:x="5.165cm" svg:y="23.202cm">
          <draw:text-box>
            <text:p text:style-name="P1"><text:span text:style-name="T11">再次申請；符合基本資格第三款至第五款者，以一年為一期，</text:span></text:p>
          </draw:text-box>
        </draw:frame>
        <draw:frame draw:style-name="gr3" draw:text-style-name="P4" draw:layer="layout" svg:width="4.091cm" svg:height="0.496cm" svg:x="5.165cm" svg:y="23.909cm">
          <draw:text-box>
            <text:p text:style-name="P1"><text:span text:style-name="T11">給獎以二次為限。</text:span><text:span text:style-name="T12"> </text:span></text:p>
          </draw:text-box>
        </draw:frame>
        <draw:frame draw:style-name="gr3" draw:text-style-name="P4" draw:layer="layout" svg:width="13.277cm" svg:height="0.666cm" svg:x="5.165cm" svg:y="24.616cm">
          <draw:text-box>
            <text:p text:style-name="P1"><text:span text:style-name="T11">獲獎教師具專任教授資格者，由學校聘為特聘教授</text:span><text:span text:style-name="T12">(</text:span><text:span text:style-name="T11">學術研究</text:span></text:p>
          </draw:text-box>
        </draw:frame>
        <draw:frame draw:style-name="gr3" draw:text-style-name="P4" draw:layer="layout" svg:width="13.207cm" svg:height="0.666cm" svg:x="5.165cm" svg:y="25.319cm">
          <draw:text-box>
            <text:p text:style-name="P1"><text:span text:style-name="T11">類</text:span><text:span text:style-name="T12">)</text:span><text:span text:style-name="T11">，未具專任教授資格者，聘為傑出教師</text:span><text:span text:style-name="T12">(</text:span><text:span text:style-name="T11">學術研究類</text:span><text:span text:style-name="T12">)</text:span><text:span text:style-name="T11">。</text:span><text:span text:style-name="T12"> </text:span></text:p>
          </draw:text-box>
        </draw:frame>
        <draw:frame draw:style-name="gr3" draw:text-style-name="P4" draw:layer="layout" svg:width="13.375cm" svg:height="0.496cm" svg:x="5.165cm" svg:y="26.025cm">
          <draw:text-box>
            <text:p text:style-name="P1"><text:span text:style-name="T11">特聘教授及傑出教師（學術研究類）於獎勵期間如獲聘為本校</text:span></text:p>
          </draw:text-box>
        </draw:frame>
        <draw:frame draw:style-name="gr3" draw:text-style-name="P4" draw:layer="layout" svg:width="13.375cm" svg:height="0.496cm" svg:x="5.165cm" svg:y="26.732cm">
          <draw:text-box>
            <text:p text:style-name="P1"><text:span text:style-name="T11">講座、國家講座及其他類似之相關講座或特聘教授相關獎項，</text:span></text:p>
          </draw:text-box>
        </draw:frame>
      </draw:page>
      <draw:page draw:name="page8" draw:style-name="dp1" draw:master-page-name="master-page55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8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073cm" svg:height="0.496cm" svg:x="5.165cm" svg:y="2.032cm">
          <draw:text-box>
            <text:p text:style-name="P1"><text:span text:style-name="T11">本項獎助金自動終止發放。</text:span><text:span text:style-name="T12"> </text:span></text:p>
          </draw:text-box>
        </draw:frame>
        <draw:frame draw:style-name="gr3" draw:text-style-name="P4" draw:layer="layout" svg:width="2.606cm" svg:height="0.496cm" svg:x="1.799cm" svg:y="2.739cm">
          <draw:text-box>
            <text:p text:style-name="P1"><text:span text:style-name="T11">第三十三條</text:span><text:span text:style-name="T12"> </text:span></text:p>
          </draw:text-box>
        </draw:frame>
        <draw:polygon draw:style-name="gr5" draw:text-style-name="P6" draw:layer="layout" svg:width="10.539cm" svg:height="0.025cm" svg:x="8.184cm" svg:y="3.353cm" svg:viewBox="0 0 10540 26" draw:points="0,26 10540,26 10540,0 0,0">
          <text:p/>
        </draw:polygon>
        <draw:frame draw:style-name="gr3" draw:text-style-name="P4" draw:layer="layout" svg:width="13.375cm" svg:height="0.496cm" svg:x="5.165cm" svg:y="2.739cm">
          <draw:text-box>
            <text:p text:style-name="P1"><text:span text:style-name="T11">符合基本資格</text:span><text:span text:style-name="T15">第一款及第五款者，由研究發展處依程序聘為特</text:span></text:p>
          </draw:text-box>
        </draw:frame>
        <draw:polygon draw:style-name="gr5" draw:text-style-name="P6" draw:layer="layout" svg:width="13.557cm" svg:height="0.025cm" svg:x="5.165cm" svg:y="4.06cm" svg:viewBox="0 0 13558 26" draw:points="0,26 13558,26 13558,0 0,0">
          <text:p/>
        </draw:polygon>
        <draw:frame draw:style-name="gr3" draw:text-style-name="P4" draw:layer="layout" svg:width="13.674cm" svg:height="0.666cm" svg:x="5.165cm" svg:y="3.446cm">
          <draw:text-box>
            <text:p text:style-name="P1"><text:span text:style-name="T15">聘教授及傑出教師</text:span><text:span text:style-name="T20">(</text:span><text:span text:style-name="T15">學術研究類</text:span><text:span text:style-name="T20">)</text:span><text:span text:style-name="T15">得獎人。符合第二款至第四款</text:span></text:p>
          </draw:text-box>
        </draw:frame>
        <draw:polygon draw:style-name="gr5" draw:text-style-name="P6" draw:layer="layout" svg:width="13.557cm" svg:height="0.025cm" svg:x="5.165cm" svg:y="4.763cm" svg:viewBox="0 0 13558 26" draw:points="0,26 13558,26 13558,0 0,0">
          <text:p/>
        </draw:polygon>
        <draw:frame draw:style-name="gr3" draw:text-style-name="P4" draw:layer="layout" svg:width="13.674cm" svg:height="0.666cm" svg:x="5.165cm" svg:y="4.149cm">
          <draw:text-box>
            <text:p text:style-name="P1"><text:span text:style-name="T15">者，依所屬單位</text:span><text:span text:style-name="T20">(</text:span><text:span text:style-name="T15">學院及通識教育中心</text:span><text:span text:style-name="T20">)</text:span><text:span text:style-name="T15">公告時程及相關規定提</text:span></text:p>
          </draw:text-box>
        </draw:frame>
        <draw:polygon draw:style-name="gr5" draw:text-style-name="P6" draw:layer="layout" svg:width="13.557cm" svg:height="0.025cm" svg:x="5.165cm" svg:y="5.47cm" svg:viewBox="0 0 13558 26" draw:points="0,26 13558,26 13558,0 0,0">
          <text:p/>
        </draw:polygon>
        <draw:frame draw:style-name="gr3" draw:text-style-name="P4" draw:layer="layout" svg:width="13.674cm" svg:height="0.666cm" svg:x="5.165cm" svg:y="4.856cm">
          <draw:text-box>
            <text:p text:style-name="P1"><text:span text:style-name="T15">出申請，各單位</text:span><text:span text:style-name="T20">(</text:span><text:span text:style-name="T15">學院及通識教育中心</text:span><text:span text:style-name="T20">)</text:span><text:span text:style-name="T15">審查後將獲獎教師名單</text:span></text:p>
          </draw:text-box>
        </draw:frame>
        <draw:polygon draw:style-name="gr5" draw:text-style-name="P6" draw:layer="layout" svg:width="3.95cm" svg:height="0.025cm" svg:x="5.165cm" svg:y="6.177cm" svg:viewBox="0 0 3951 26" draw:points="0,26 3951,26 3951,0 0,0">
          <text:p/>
        </draw:polygon>
        <draw:frame draw:style-name="gr3" draw:text-style-name="P4" draw:layer="layout" svg:width="4.091cm" svg:height="0.496cm" svg:x="5.165cm" svg:y="5.563cm">
          <draw:text-box>
            <text:p text:style-name="P1"><text:span text:style-name="T15">送交研究發展處。</text:span><text:span text:style-name="T12"> </text:span></text:p>
          </draw:text-box>
        </draw:frame>
        <draw:frame draw:style-name="gr3" draw:text-style-name="P4" draw:layer="layout" svg:width="2.606cm" svg:height="0.496cm" svg:x="1.799cm" svg:y="6.266cm">
          <draw:text-box>
            <text:p text:style-name="P1"><text:span text:style-name="T11">第三十四條</text:span><text:span text:style-name="T12"> </text:span></text:p>
          </draw:text-box>
        </draw:frame>
        <draw:polygon draw:style-name="gr5" draw:text-style-name="P6" draw:layer="layout" svg:width="2.469cm" svg:height="0.026cm" svg:x="5.165cm" svg:y="6.879cm" svg:viewBox="0 0 2470 27" draw:points="0,27 2470,27 2470,0 0,0">
          <text:p/>
        </draw:polygon>
        <draw:frame draw:style-name="gr3" draw:text-style-name="P4" draw:layer="layout" svg:width="2.606cm" svg:height="0.496cm" svg:x="5.165cm" svg:y="6.266cm">
          <draw:text-box>
            <text:p text:style-name="P1"><text:span text:style-name="T15">本條刪除。</text:span><text:span text:style-name="T12"> </text:span></text:p>
          </draw:text-box>
        </draw:frame>
        <draw:frame draw:style-name="gr3" draw:text-style-name="P4" draw:layer="layout" svg:width="0.494cm" svg:height="0.496cm" svg:x="1.799cm" svg:y="6.973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0.996cm" svg:height="0.564cm" svg:x="1.799cm" svg:y="7.607cm">
          <draw:text-box>
            <text:p text:style-name="P1"><text:span text:style-name="T17">第二目</text:span><text:span text:style-name="T18"> </text:span><text:span text:style-name="T17"><text:s/>特聘教授及傑出教師（產學研究類）</text:span></text:p>
          </draw:text-box>
        </draw:frame>
        <draw:frame draw:style-name="gr4" draw:text-style-name="P5" draw:layer="layout" svg:width="0.634cm" svg:height="0.636cm" svg:x="13.088cm" svg:y="7.5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606cm" svg:height="0.496cm" svg:x="1.799cm" svg:y="8.382cm">
          <draw:text-box>
            <text:p text:style-name="P1"><text:span text:style-name="T11">第三十五條</text:span><text:span text:style-name="T12"> </text:span></text:p>
          </draw:text-box>
        </draw:frame>
        <draw:frame draw:style-name="gr3" draw:text-style-name="P4" draw:layer="layout" svg:width="12.88cm" svg:height="0.496cm" svg:x="5.165cm" svg:y="8.382cm">
          <draw:text-box>
            <text:p text:style-name="P1"><text:span text:style-name="T11">本校專任教師或擬聘之國內外教師，具備下列基本資格之一</text:span></text:p>
          </draw:text-box>
        </draw:frame>
        <draw:frame draw:style-name="gr3" draw:text-style-name="P4" draw:layer="layout" svg:width="3.596cm" svg:height="0.496cm" svg:x="5.165cm" svg:y="9.089cm">
          <draw:text-box>
            <text:p text:style-name="P1"><text:span text:style-name="T11">者，得申請之：</text:span><text:span text:style-name="T12"> </text:span></text:p>
          </draw:text-box>
        </draw:frame>
        <draw:frame draw:style-name="gr3" draw:text-style-name="P4" draw:layer="layout" svg:width="13.997cm" svg:height="0.496cm" svg:x="5.165cm" svg:y="9.797cm">
          <draw:text-box>
            <text:p text:style-name="P1"><text:span text:style-name="T11">一、五年內曾獲經濟部大學產業經濟貢獻獎或與其相當之獎項。</text:span><text:span text:style-name="T12"> </text:span></text:p>
          </draw:text-box>
        </draw:frame>
        <draw:frame draw:style-name="gr3" draw:text-style-name="P4" draw:layer="layout" svg:width="13.772cm" svg:height="0.666cm" svg:x="5.165cm" svg:y="10.5cm">
          <draw:text-box>
            <text:p text:style-name="P1"><text:span text:style-name="T11">二、申請者三年內累計本校產學合作計畫經費</text:span><text:span text:style-name="T12">(</text:span><text:span text:style-name="T11">含政府及非政府</text:span></text:p>
          </draw:text-box>
        </draw:frame>
        <draw:frame draw:style-name="gr3" draw:text-style-name="P4" draw:layer="layout" svg:width="12.782cm" svg:height="0.666cm" svg:x="6.05cm" svg:y="11.207cm">
          <draw:text-box>
            <text:p text:style-name="P1"><text:span text:style-name="T11">機關</text:span><text:span text:style-name="T12">)</text:span><text:span text:style-name="T11">達五千萬以上，其管理費收入達五百萬元以上，且主</text:span></text:p>
          </draw:text-box>
        </draw:frame>
        <draw:frame draw:style-name="gr3" draw:text-style-name="P4" draw:layer="layout" svg:width="12.88cm" svg:height="0.496cm" svg:x="6.05cm" svg:y="11.914cm">
          <draw:text-box>
            <text:p text:style-name="P1"><text:span text:style-name="T11">持科技部各類計畫（含產學合作研究計畫，惟純國際差旅及</text:span></text:p>
          </draw:text-box>
        </draw:frame>
        <draw:frame draw:style-name="gr3" draw:text-style-name="P4" draw:layer="layout" svg:width="13.344cm" svg:height="0.666cm" svg:x="6.05cm" svg:y="12.617cm">
          <draw:text-box>
            <text:p text:style-name="P1"><text:span text:style-name="T11">參加國際會議屬性之計畫例外）或發表論文（</text:span><text:span text:style-name="T12">SCIE</text:span><text:span text:style-name="T11">、</text:span><text:span text:style-name="T12">SCI</text:span><text:span text:style-name="T11">、</text:span></text:p>
          </draw:text-box>
        </draw:frame>
        <draw:frame draw:style-name="gr3" draw:text-style-name="P4" draw:layer="layout" svg:width="7.068cm" svg:height="0.666cm" svg:x="6.05cm" svg:y="13.324cm">
          <draw:text-box>
            <text:p text:style-name="P1"><text:span text:style-name="T12">SSCI</text:span><text:span text:style-name="T11">或</text:span><text:span text:style-name="T12">TSSCI</text:span><text:span text:style-name="T11">）至少一件者。</text:span><text:span text:style-name="T12"> </text:span></text:p>
          </draw:text-box>
        </draw:frame>
        <draw:frame draw:style-name="gr3" draw:text-style-name="P4" draw:layer="layout" svg:width="14.493cm" svg:height="0.496cm" svg:x="5.165cm" svg:y="14.031cm">
          <draw:text-box>
            <text:p text:style-name="P1"><text:span text:style-name="T11">三、五年內曾獲本校產學傑出獎（原產學績優獎及中山發明獎）。</text:span><text:span text:style-name="T12"> </text:span></text:p>
          </draw:text-box>
        </draw:frame>
        <draw:frame draw:style-name="gr3" draw:text-style-name="P4" draw:layer="layout" svg:width="8.054cm" svg:height="0.496cm" svg:x="5.165cm" svg:y="14.733cm">
          <draw:text-box>
            <text:p text:style-name="P1"><text:span text:style-name="T11">四、延攬在產學績效有優異表現者。</text:span><text:span text:style-name="T12"> </text:span></text:p>
          </draw:text-box>
        </draw:frame>
        <draw:frame draw:style-name="gr3" draw:text-style-name="P4" draw:layer="layout" svg:width="13.375cm" svg:height="0.496cm" svg:x="5.165cm" svg:y="15.44cm">
          <draw:text-box>
            <text:p text:style-name="P1"><text:span text:style-name="T11">五、該年度本校產學傑出獎（原產學績優獎）得主為當然得獎</text:span></text:p>
          </draw:text-box>
        </draw:frame>
        <draw:frame draw:style-name="gr3" draw:text-style-name="P4" draw:layer="layout" svg:width="1.12cm" svg:height="0.496cm" svg:x="6.152cm" svg:y="16.148cm">
          <draw:text-box>
            <text:p text:style-name="P1"><text:span text:style-name="T11">人。</text:span><text:span text:style-name="T12"> </text:span></text:p>
          </draw:text-box>
        </draw:frame>
        <draw:frame draw:style-name="gr3" draw:text-style-name="P4" draw:layer="layout" svg:width="2.606cm" svg:height="0.496cm" svg:x="1.799cm" svg:y="16.851cm">
          <draw:text-box>
            <text:p text:style-name="P1"><text:span text:style-name="T11">第三十六條</text:span><text:span text:style-name="T12"> </text:span></text:p>
          </draw:text-box>
        </draw:frame>
        <draw:frame draw:style-name="gr3" draw:text-style-name="P4" draw:layer="layout" svg:width="13.375cm" svg:height="0.496cm" svg:x="5.165cm" svg:y="16.851cm">
          <draw:text-box>
            <text:p text:style-name="P1"><text:span text:style-name="T11">符合基本資格第一至二款者，以三年為一期，符合基本資格第</text:span></text:p>
          </draw:text-box>
        </draw:frame>
        <draw:frame draw:style-name="gr3" draw:text-style-name="P4" draw:layer="layout" svg:width="13.375cm" svg:height="0.496cm" svg:x="5.165cm" svg:y="17.558cm">
          <draw:text-box>
            <text:p text:style-name="P1"><text:span text:style-name="T11">三至五款者，以一年為一期，符合基本資格第一、二、或第三</text:span></text:p>
          </draw:text-box>
        </draw:frame>
        <draw:frame draw:style-name="gr3" draw:text-style-name="P4" draw:layer="layout" svg:width="6.568cm" svg:height="0.496cm" svg:x="5.165cm" svg:y="18.265cm">
          <draw:text-box>
            <text:p text:style-name="P1"><text:span text:style-name="T11">款者，獎勵期滿得再次申請。</text:span><text:span text:style-name="T12"> </text:span></text:p>
          </draw:text-box>
        </draw:frame>
        <draw:frame draw:style-name="gr3" draw:text-style-name="P4" draw:layer="layout" svg:width="13.277cm" svg:height="0.666cm" svg:x="5.165cm" svg:y="18.967cm">
          <draw:text-box>
            <text:p text:style-name="P1"><text:span text:style-name="T11">獲獎教師具專任教授資格者，由學校聘為特聘教授</text:span><text:span text:style-name="T12">(</text:span><text:span text:style-name="T11">產學研究</text:span></text:p>
          </draw:text-box>
        </draw:frame>
        <draw:frame draw:style-name="gr3" draw:text-style-name="P4" draw:layer="layout" svg:width="13.207cm" svg:height="0.666cm" svg:x="5.165cm" svg:y="19.674cm">
          <draw:text-box>
            <text:p text:style-name="P1"><text:span text:style-name="T11">類</text:span><text:span text:style-name="T12">)</text:span><text:span text:style-name="T11">，未具專任教授資格者，聘為傑出教師</text:span><text:span text:style-name="T12">(</text:span><text:span text:style-name="T11">產學研究類</text:span><text:span text:style-name="T12">)</text:span><text:span text:style-name="T11">。</text:span><text:span text:style-name="T12"> </text:span></text:p>
          </draw:text-box>
        </draw:frame>
        <draw:frame draw:style-name="gr3" draw:text-style-name="P4" draw:layer="layout" svg:width="13.675cm" svg:height="0.666cm" svg:x="5.165cm" svg:y="20.381cm">
          <draw:text-box>
            <text:p text:style-name="P1"><text:span text:style-name="T11">特聘教授及傑出教師</text:span><text:span text:style-name="T12">(</text:span><text:span text:style-name="T11">產學研究類</text:span><text:span text:style-name="T12">)</text:span><text:span text:style-name="T11">於獎勵期間，如獲聘為本校</text:span></text:p>
          </draw:text-box>
        </draw:frame>
        <draw:frame draw:style-name="gr3" draw:text-style-name="P4" draw:layer="layout" svg:width="13.375cm" svg:height="0.496cm" svg:x="5.165cm" svg:y="21.084cm">
          <draw:text-box>
            <text:p text:style-name="P1"><text:span text:style-name="T11">講座、國家講座及其他類似之相關講座或特聘教授相關獎項，</text:span></text:p>
          </draw:text-box>
        </draw:frame>
        <draw:frame draw:style-name="gr3" draw:text-style-name="P4" draw:layer="layout" svg:width="6.073cm" svg:height="0.496cm" svg:x="5.165cm" svg:y="21.791cm">
          <draw:text-box>
            <text:p text:style-name="P1"><text:span text:style-name="T11">本項獎助金自動終止發放。</text:span><text:span text:style-name="T12"> </text:span></text:p>
          </draw:text-box>
        </draw:frame>
        <draw:frame draw:style-name="gr3" draw:text-style-name="P4" draw:layer="layout" svg:width="2.606cm" svg:height="0.496cm" svg:x="1.799cm" svg:y="22.498cm">
          <draw:text-box>
            <text:p text:style-name="P1"><text:span text:style-name="T11">第三十七條</text:span><text:span text:style-name="T12"> </text:span></text:p>
          </draw:text-box>
        </draw:frame>
        <draw:frame draw:style-name="gr3" draw:text-style-name="P4" draw:layer="layout" svg:width="13.375cm" svg:height="0.496cm" svg:x="5.165cm" svg:y="22.498cm">
          <draw:text-box>
            <text:p text:style-name="P1"><text:span text:style-name="T11">符合基本資格者，依產學營運及推廣教育處公告時程，填具申</text:span></text:p>
          </draw:text-box>
        </draw:frame>
        <draw:frame draw:style-name="gr3" draw:text-style-name="P4" draw:layer="layout" svg:width="12.512cm" svg:height="0.496cm" svg:x="5.165cm" svg:y="23.202cm">
          <draw:text-box>
            <text:p text:style-name="P1"><text:span text:style-name="T11">請表格並檢附相關證明文件送交產學營運及推廣教育處。</text:span><text:span text:style-name="T12"> </text:span></text:p>
          </draw:text-box>
        </draw:frame>
        <draw:frame draw:style-name="gr3" draw:text-style-name="P4" draw:layer="layout" svg:width="2.606cm" svg:height="0.496cm" svg:x="1.799cm" svg:y="23.909cm">
          <draw:text-box>
            <text:p text:style-name="P1"><text:span text:style-name="T11">第三十八條</text:span><text:span text:style-name="T12"> </text:span></text:p>
          </draw:text-box>
        </draw:frame>
        <draw:frame draw:style-name="gr3" draw:text-style-name="P4" draw:layer="layout" svg:width="13.674cm" svg:height="0.666cm" svg:x="5.165cm" svg:y="23.909cm">
          <draw:text-box>
            <text:p text:style-name="P1"><text:span text:style-name="T11">本特聘教授及傑出教師</text:span><text:span text:style-name="T12">(</text:span><text:span text:style-name="T11">產學研究類</text:span><text:span text:style-name="T12">)</text:span><text:span text:style-name="T11">之審查小組由副校長擔任</text:span></text:p>
          </draw:text-box>
        </draw:frame>
        <draw:frame draw:style-name="gr3" draw:text-style-name="P4" draw:layer="layout" svg:width="13.375cm" svg:height="0.496cm" svg:x="5.165cm" svg:y="24.616cm">
          <draw:text-box>
            <text:p text:style-name="P1"><text:span text:style-name="T11">召集人，並由校長聘請產學營運及推廣教育處處長及產學績效</text:span></text:p>
          </draw:text-box>
        </draw:frame>
        <draw:frame draw:style-name="gr3" draw:text-style-name="P4" draw:layer="layout" svg:width="4.955cm" svg:height="0.496cm" svg:x="5.165cm" svg:y="25.319cm">
          <draw:text-box>
            <text:p text:style-name="P1"><text:span text:style-name="T11">卓越教授若干人組成。</text:span></text:p>
          </draw:text-box>
        </draw:frame>
        <draw:frame draw:style-name="gr3" draw:text-style-name="P4" draw:layer="layout" svg:width="0.494cm" svg:height="0.496cm" svg:x="10.102cm" svg:y="25.407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1.026cm" svg:height="0.496cm" svg:x="5.165cm" svg:y="26.025cm">
          <draw:text-box>
            <text:p text:style-name="P1"><text:span text:style-name="T11">經審查小組審查通過者，陳請校長核定後聘任之。</text:span><text:span text:style-name="T12"> </text:span></text:p>
          </draw:text-box>
        </draw:frame>
        <draw:frame draw:style-name="gr4" draw:text-style-name="P5" draw:layer="layout" svg:width="0.634cm" svg:height="0.636cm" svg:x="10.5cm" svg:y="26.583cm">
          <draw:text-box>
            <text:p text:style-name="P1"><text:span text:style-name="T14"><text:s/></text:span></text:p>
          </draw:text-box>
        </draw:frame>
      </draw:page>
      <draw:page draw:name="page9" draw:style-name="dp1" draw:master-page-name="master-page42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9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6.542cm" svg:height="0.636cm" svg:x="7.008cm" svg:y="1.882cm">
          <draw:text-box>
            <text:p text:style-name="P1"><text:span text:style-name="T13">第四章</text:span><text:span text:style-name="T14"> <text:s text:c="2"/></text:span><text:span text:style-name="T13"><text:s/>特聘年輕學者</text:span><text:span text:style-name="T14"> </text:span></text:p>
          </draw:text-box>
        </draw:frame>
        <draw:frame draw:style-name="gr3" draw:text-style-name="P4" draw:layer="layout" svg:width="2.606cm" svg:height="0.496cm" svg:x="1.799cm" svg:y="3.057cm">
          <draw:text-box>
            <text:p text:style-name="P1"><text:span text:style-name="T11">第三十九條</text:span><text:span text:style-name="T12"> </text:span></text:p>
          </draw:text-box>
        </draw:frame>
        <draw:frame draw:style-name="gr3" draw:text-style-name="P4" draw:layer="layout" svg:width="13.674cm" svg:height="0.666cm" svg:x="5.165cm" svg:y="3.057cm">
          <draw:text-box>
            <text:p text:style-name="P1"><text:span text:style-name="T11">本校專任教師或擬聘之國內外教師，年齡四十五歲</text:span><text:span text:style-name="T12">(</text:span><text:span text:style-name="T11">含</text:span><text:span text:style-name="T12">)</text:span><text:span text:style-name="T11">以下且</text:span></text:p>
          </draw:text-box>
        </draw:frame>
        <draw:frame draw:style-name="gr3" draw:text-style-name="P4" draw:layer="layout" svg:width="11.026cm" svg:height="0.496cm" svg:x="5.165cm" svg:y="3.764cm">
          <draw:text-box>
            <text:p text:style-name="P1"><text:span text:style-name="T11">具備下列基本資格之一者，得申請特聘年輕學者：</text:span><text:span text:style-name="T12"> </text:span></text:p>
          </draw:text-box>
        </draw:frame>
        <draw:frame draw:style-name="gr3" draw:text-style-name="P4" draw:layer="layout" svg:width="13.007cm" svg:height="0.496cm" svg:x="5.165cm" svg:y="4.467cm">
          <draw:text-box>
            <text:p text:style-name="P1"><text:span text:style-name="T11">一、該年度之科技部吳大猷先生紀念獎得主為當然得獎人。</text:span><text:span text:style-name="T12"> </text:span></text:p>
          </draw:text-box>
        </draw:frame>
        <draw:frame draw:style-name="gr3" draw:text-style-name="P4" draw:layer="layout" svg:width="13.375cm" svg:height="0.496cm" svg:x="5.165cm" svg:y="5.174cm">
          <draw:text-box>
            <text:p text:style-name="P1"><text:span text:style-name="T11">二、五年內曾獲科技部吳大猷先生紀念獎或中研院年輕學者獎</text:span></text:p>
          </draw:text-box>
        </draw:frame>
        <draw:frame draw:style-name="gr3" draw:text-style-name="P4" draw:layer="layout" svg:width="2.11cm" svg:height="0.496cm" svg:x="6.152cm" svg:y="5.88cm">
          <draw:text-box>
            <text:p text:style-name="P1"><text:span text:style-name="T11">一次者。</text:span><text:span text:style-name="T12"> </text:span></text:p>
          </draw:text-box>
        </draw:frame>
        <draw:frame draw:style-name="gr3" draw:text-style-name="P4" draw:layer="layout" svg:width="13.375cm" svg:height="0.496cm" svg:x="5.165cm" svg:y="6.583cm">
          <draw:text-box>
            <text:p text:style-name="P1"><text:span text:style-name="T11">三、曾於國外著名研究機構擔任除博士後研究人員以外之研究</text:span></text:p>
          </draw:text-box>
        </draw:frame>
        <draw:frame draw:style-name="gr3" draw:text-style-name="P4" draw:layer="layout" svg:width="11.889cm" svg:height="0.496cm" svg:x="6.143cm" svg:y="7.29cm">
          <draw:text-box>
            <text:p text:style-name="P1"><text:span text:style-name="T11">人員二年以上，或於國外著名大學擔任助理教授二年以</text:span></text:p>
          </draw:text-box>
        </draw:frame>
        <draw:frame draw:style-name="gr3" draw:text-style-name="P4" draw:layer="layout" svg:width="9.044cm" svg:height="0.496cm" svg:x="6.143cm" svg:y="7.997cm">
          <draw:text-box>
            <text:p text:style-name="P1"><text:span text:style-name="T11">上，或相當於前述第二款之相當貢獻者。</text:span><text:span text:style-name="T12"> </text:span></text:p>
          </draw:text-box>
        </draw:frame>
        <draw:frame draw:style-name="gr3" draw:text-style-name="P4" draw:layer="layout" svg:width="10.53cm" svg:height="0.496cm" svg:x="5.165cm" svg:y="8.7cm">
          <draw:text-box>
            <text:p text:style-name="P1"><text:span text:style-name="T11">四、該年度本校年輕學者獎得主為當然得獎人。</text:span><text:span text:style-name="T12"> </text:span></text:p>
          </draw:text-box>
        </draw:frame>
        <draw:frame draw:style-name="gr3" draw:text-style-name="P4" draw:layer="layout" svg:width="2.364cm" svg:height="0.496cm" svg:x="1.799cm" svg:y="9.408cm">
          <draw:text-box>
            <text:p text:style-name="P1"><text:span text:style-name="T11">第</text:span><text:span text:style-name="T12"> </text:span><text:span text:style-name="T11">四十</text:span><text:span text:style-name="T12"> </text:span><text:span text:style-name="T11">條</text:span><text:span text:style-name="T12"> </text:span></text:p>
          </draw:text-box>
        </draw:frame>
        <draw:frame draw:style-name="gr3" draw:text-style-name="P4" draw:layer="layout" svg:width="12.88cm" svg:height="0.496cm" svg:x="5.165cm" svg:y="9.408cm">
          <draw:text-box>
            <text:p text:style-name="P1"><text:span text:style-name="T11">特聘年輕學者符合基本資格第一款至第三款者，以三年為一</text:span></text:p>
          </draw:text-box>
        </draw:frame>
        <draw:frame draw:style-name="gr3" draw:text-style-name="P4" draw:layer="layout" svg:width="13.375cm" svg:height="0.496cm" svg:x="5.165cm" svg:y="10.115cm">
          <draw:text-box>
            <text:p text:style-name="P1"><text:span text:style-name="T11">期，符合基本資格第四款者，以一年為一期，獲聘特聘年輕學</text:span></text:p>
          </draw:text-box>
        </draw:frame>
        <draw:frame draw:style-name="gr3" draw:text-style-name="P4" draw:layer="layout" svg:width="3.596cm" svg:height="0.496cm" svg:x="5.165cm" svg:y="10.818cm">
          <draw:text-box>
            <text:p text:style-name="P1"><text:span text:style-name="T11">者以一次為限。</text:span><text:span text:style-name="T12"> </text:span></text:p>
          </draw:text-box>
        </draw:frame>
        <draw:frame draw:style-name="gr3" draw:text-style-name="P4" draw:layer="layout" svg:width="13.375cm" svg:height="0.496cm" svg:x="5.165cm" svg:y="11.525cm">
          <draw:text-box>
            <text:p text:style-name="P1"><text:span text:style-name="T11">特聘年輕學者於奬勵期間如獲聘為本校講座、特聘教授、國家</text:span></text:p>
          </draw:text-box>
        </draw:frame>
        <draw:frame draw:style-name="gr3" draw:text-style-name="P4" draw:layer="layout" svg:width="13.375cm" svg:height="0.496cm" svg:x="5.165cm" svg:y="12.232cm">
          <draw:text-box>
            <text:p text:style-name="P1"><text:span text:style-name="T11">講座及其他類似之相關講座或特聘教授相關獎項，本項獎助金</text:span></text:p>
          </draw:text-box>
        </draw:frame>
        <draw:frame draw:style-name="gr3" draw:text-style-name="P4" draw:layer="layout" svg:width="3.596cm" svg:height="0.496cm" svg:x="5.165cm" svg:y="12.934cm">
          <draw:text-box>
            <text:p text:style-name="P1"><text:span text:style-name="T11">自動終止發放。</text:span><text:span text:style-name="T12"> </text:span></text:p>
          </draw:text-box>
        </draw:frame>
        <draw:frame draw:style-name="gr3" draw:text-style-name="P4" draw:layer="layout" svg:width="2.606cm" svg:height="0.496cm" svg:x="1.799cm" svg:y="13.641cm">
          <draw:text-box>
            <text:p text:style-name="P1"><text:span text:style-name="T11">第四十一條</text:span><text:span text:style-name="T12"> </text:span></text:p>
          </draw:text-box>
        </draw:frame>
        <draw:polygon draw:style-name="gr5" draw:text-style-name="P6" draw:layer="layout" svg:width="10.539cm" svg:height="0.025cm" svg:x="8.184cm" svg:y="14.255cm" svg:viewBox="0 0 10540 26" draw:points="0,26 10540,26 10540,0 0,0">
          <text:p/>
        </draw:polygon>
        <draw:frame draw:style-name="gr3" draw:text-style-name="P4" draw:layer="layout" svg:width="13.375cm" svg:height="0.496cm" svg:x="5.165cm" svg:y="13.641cm">
          <draw:text-box>
            <text:p text:style-name="P1"><text:span text:style-name="T11">符合基本資格</text:span><text:span text:style-name="T15">第一款及第四款者，由研究發展處依程序聘為特</text:span></text:p>
          </draw:text-box>
        </draw:frame>
        <draw:polygon draw:style-name="gr5" draw:text-style-name="P6" draw:layer="layout" svg:width="13.557cm" svg:height="0.025cm" svg:x="5.165cm" svg:y="14.962cm" svg:viewBox="0 0 13558 26" draw:points="0,26 13558,26 13558,0 0,0">
          <text:p/>
        </draw:polygon>
        <draw:frame draw:style-name="gr3" draw:text-style-name="P4" draw:layer="layout" svg:width="13.772cm" svg:height="0.666cm" svg:x="5.165cm" svg:y="14.348cm">
          <draw:text-box>
            <text:p text:style-name="P1"><text:span text:style-name="T15">聘年輕學者得獎人。符合第二及第三款者，依所屬單位</text:span><text:span text:style-name="T20">(</text:span><text:span text:style-name="T15">學院及</text:span></text:p>
          </draw:text-box>
        </draw:frame>
        <draw:polygon draw:style-name="gr5" draw:text-style-name="P6" draw:layer="layout" svg:width="13.557cm" svg:height="0.025cm" svg:x="5.165cm" svg:y="15.665cm" svg:viewBox="0 0 13558 26" draw:points="0,26 13558,26 13558,0 0,0">
          <text:p/>
        </draw:polygon>
        <draw:frame draw:style-name="gr3" draw:text-style-name="P4" draw:layer="layout" svg:width="13.674cm" svg:height="0.666cm" svg:x="5.165cm" svg:y="15.051cm">
          <draw:text-box>
            <text:p text:style-name="P1"><text:span text:style-name="T15">通識教育中心</text:span><text:span text:style-name="T20">)</text:span><text:span text:style-name="T15">公告時程及相關規定提出申請，各單位</text:span><text:span text:style-name="T20">(</text:span><text:span text:style-name="T15">學院及</text:span></text:p>
          </draw:text-box>
        </draw:frame>
        <draw:polygon draw:style-name="gr5" draw:text-style-name="P6" draw:layer="layout" svg:width="12.101cm" svg:height="0.025cm" svg:x="5.165cm" svg:y="16.372cm" svg:viewBox="0 0 12102 26" draw:points="0,26 12102,26 12102,0 0,0">
          <text:p/>
        </draw:polygon>
        <draw:frame draw:style-name="gr3" draw:text-style-name="P4" draw:layer="layout" svg:width="12.413cm" svg:height="0.666cm" svg:x="5.165cm" svg:y="15.758cm">
          <draw:text-box>
            <text:p text:style-name="P1"><text:span text:style-name="T15">通識教育中心</text:span><text:span text:style-name="T20">)</text:span><text:span text:style-name="T15">審查後將獲獎教師名單送交研究發展處。</text:span><text:span text:style-name="T12"> </text:span></text:p>
          </draw:text-box>
        </draw:frame>
        <draw:frame draw:style-name="gr3" draw:text-style-name="P4" draw:layer="layout" svg:width="2.606cm" svg:height="0.496cm" svg:x="1.799cm" svg:y="16.466cm">
          <draw:text-box>
            <text:p text:style-name="P1"><text:span text:style-name="T11">第四十二條</text:span><text:span text:style-name="T12"> </text:span></text:p>
          </draw:text-box>
        </draw:frame>
        <draw:polygon draw:style-name="gr5" draw:text-style-name="P6" draw:layer="layout" svg:width="2.469cm" svg:height="0.026cm" svg:x="5.165cm" svg:y="17.079cm" svg:viewBox="0 0 2470 27" draw:points="0,27 2470,27 2470,0 0,0">
          <text:p/>
        </draw:polygon>
        <draw:frame draw:style-name="gr3" draw:text-style-name="P4" draw:layer="layout" svg:width="2.606cm" svg:height="0.496cm" svg:x="5.165cm" svg:y="16.466cm">
          <draw:text-box>
            <text:p text:style-name="P1"><text:span text:style-name="T15">本條刪除。</text:span><text:span text:style-name="T20"> </text:span></text:p>
          </draw:text-box>
        </draw:frame>
        <draw:frame draw:style-name="gr3" draw:text-style-name="P4" draw:layer="layout" svg:width="0.494cm" svg:height="0.496cm" svg:x="1.799cm" svg:y="17.168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5.272cm" svg:height="0.636cm" svg:x="7.643cm" svg:y="17.726cm">
          <draw:text-box>
            <text:p text:style-name="P1"><text:span text:style-name="T13">第五章</text:span><text:span text:style-name="T14"> <text:s text:c="2"/></text:span><text:span text:style-name="T13"><text:s/>績優教師</text:span><text:span text:style-name="T14"> </text:span></text:p>
          </draw:text-box>
        </draw:frame>
        <draw:frame draw:style-name="gr6" draw:text-style-name="P7" draw:layer="layout" svg:width="5.513cm" svg:height="0.564cm" svg:x="1.799cm" svg:y="18.827cm">
          <draw:text-box>
            <text:p text:style-name="P1"><text:span text:style-name="T17">第一節</text:span><text:span text:style-name="T18"> </text:span><text:span text:style-name="T17"><text:s/>教學績優教師</text:span><text:span text:style-name="T18"> </text:span></text:p>
          </draw:text-box>
        </draw:frame>
        <draw:frame draw:style-name="gr3" draw:text-style-name="P4" draw:layer="layout" svg:width="2.606cm" svg:height="0.496cm" svg:x="1.799cm" svg:y="19.602cm">
          <draw:text-box>
            <text:p text:style-name="P1"><text:span text:style-name="T11">第四十三條</text:span><text:span text:style-name="T12"> </text:span></text:p>
          </draw:text-box>
        </draw:frame>
        <draw:frame draw:style-name="gr3" draw:text-style-name="P4" draw:layer="layout" svg:width="7.063cm" svg:height="0.496cm" svg:x="5.165cm" svg:y="19.602cm">
          <draw:text-box>
            <text:p text:style-name="P1"><text:span text:style-name="T11">教學績優教師之基本資格如下：</text:span><text:span text:style-name="T12"> </text:span></text:p>
          </draw:text-box>
        </draw:frame>
        <draw:frame draw:style-name="gr3" draw:text-style-name="P4" draw:layer="layout" svg:width="10.53cm" svg:height="0.496cm" svg:x="5.165cm" svg:y="20.309cm">
          <draw:text-box>
            <text:p text:style-name="P1"><text:span text:style-name="T11">一、教學成效基本資格，須符合下列條件之一：</text:span><text:span text:style-name="T12"> </text:span></text:p>
          </draw:text-box>
        </draw:frame>
        <draw:frame draw:style-name="gr3" draw:text-style-name="P4" draw:layer="layout" svg:width="12.88cm" svg:height="0.496cm" svg:x="5.927cm" svg:y="21.016cm">
          <draw:text-box>
            <text:p text:style-name="P1"><text:span text:style-name="T11">（一）前一學年度授課課程中至少一門曾獲校長頒給之「優</text:span></text:p>
          </draw:text-box>
        </draw:frame>
        <draw:frame draw:style-name="gr3" draw:text-style-name="P4" draw:layer="layout" svg:width="4.091cm" svg:height="0.496cm" svg:x="7.41cm" svg:y="21.719cm">
          <draw:text-box>
            <text:p text:style-name="P1"><text:span text:style-name="T11">良課程」獎勵狀。</text:span><text:span text:style-name="T12"> </text:span></text:p>
          </draw:text-box>
        </draw:frame>
        <draw:frame draw:style-name="gr3" draw:text-style-name="P4" draw:layer="layout" svg:width="12.88cm" svg:height="0.496cm" svg:x="5.927cm" svg:y="22.426cm">
          <draw:text-box>
            <text:p text:style-name="P1"><text:span text:style-name="T11">（二）前一學年度授課課程中至少一門之「教學意見調查」</text:span></text:p>
          </draw:text-box>
        </draw:frame>
        <draw:frame draw:style-name="gr3" draw:text-style-name="P4" draw:layer="layout" svg:width="4.587cm" svg:height="0.496cm" svg:x="7.41cm" svg:y="23.134cm">
          <draw:text-box>
            <text:p text:style-name="P1"><text:span text:style-name="T11">滿意度達六分以上。</text:span><text:span text:style-name="T12"> </text:span></text:p>
          </draw:text-box>
        </draw:frame>
        <draw:frame draw:style-name="gr3" draw:text-style-name="P4" draw:layer="layout" svg:width="12.88cm" svg:height="0.496cm" svg:x="5.927cm" svg:y="23.837cm">
          <draw:text-box>
            <text:p text:style-name="P1"><text:span text:style-name="T11">（三）前一學年度「畢業生對系所與任課教師滿意度問卷」</text:span></text:p>
          </draw:text-box>
        </draw:frame>
        <draw:frame draw:style-name="gr3" draw:text-style-name="P4" draw:layer="layout" svg:width="7.063cm" svg:height="0.496cm" svg:x="7.41cm" svg:y="24.544cm">
          <draw:text-box>
            <text:p text:style-name="P1"><text:span text:style-name="T11">之教師教學滿意度達六分以上。</text:span><text:span text:style-name="T12"> </text:span></text:p>
          </draw:text-box>
        </draw:frame>
        <draw:frame draw:style-name="gr3" draw:text-style-name="P4" draw:layer="layout" svg:width="12.88cm" svg:height="0.496cm" svg:x="5.927cm" svg:y="25.251cm">
          <draw:text-box>
            <text:p text:style-name="P1"><text:span text:style-name="T11">（四）長期對教學相關工作認真投入，並有具體事實經系所</text:span></text:p>
          </draw:text-box>
        </draw:frame>
        <draw:frame draw:style-name="gr3" draw:text-style-name="P4" draw:layer="layout" svg:width="11.394cm" svg:height="0.496cm" svg:x="7.41cm" svg:y="25.953cm">
          <draw:text-box>
            <text:p text:style-name="P1"><text:span text:style-name="T11">或教務處提院（含通識教育中心）「教學績優教師遴</text:span></text:p>
          </draw:text-box>
        </draw:frame>
        <draw:frame draw:style-name="gr3" draw:text-style-name="P4" draw:layer="layout" svg:width="5.577cm" svg:height="0.496cm" svg:x="7.41cm" svg:y="26.66cm">
          <draw:text-box>
            <text:p text:style-name="P1"><text:span text:style-name="T11">選委員會」審查通過者。</text:span><text:span text:style-name="T12"> </text:span></text:p>
          </draw:text-box>
        </draw:frame>
      </draw:page>
      <draw:page draw:name="page10" draw:style-name="dp1" draw:master-page-name="master-page55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0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026cm" svg:height="0.496cm" svg:x="5.165cm" svg:y="2.032cm">
          <draw:text-box>
            <text:p text:style-name="P1"><text:span text:style-name="T11">二、授課及服務基本資格，須符合下列條件之一：</text:span><text:span text:style-name="T12"> </text:span></text:p>
          </draw:text-box>
        </draw:frame>
        <draw:frame draw:style-name="gr3" draw:text-style-name="P4" draw:layer="layout" svg:width="12.88cm" svg:height="0.496cm" svg:x="5.927cm" svg:y="2.739cm">
          <draw:text-box>
            <text:p text:style-name="P1"><text:span text:style-name="T11">（一）前一學年度教授通識教育中心課程至少一門（合授教</text:span></text:p>
          </draw:text-box>
        </draw:frame>
        <draw:frame draw:style-name="gr3" draw:text-style-name="P4" draw:layer="layout" svg:width="9.044cm" svg:height="0.496cm" svg:x="7.41cm" svg:y="3.446cm">
          <draw:text-box>
            <text:p text:style-name="P1"><text:span text:style-name="T11">師三人以下）或一學年合計一學分以上。</text:span><text:span text:style-name="T12"> </text:span></text:p>
          </draw:text-box>
        </draw:frame>
        <draw:frame draw:style-name="gr3" draw:text-style-name="P4" draw:layer="layout" svg:width="11.026cm" svg:height="0.496cm" svg:x="5.927cm" svg:y="4.149cm">
          <draw:text-box>
            <text:p text:style-name="P1"><text:span text:style-name="T11">（二）前一學年度教授大學部必修課程至少一門。</text:span><text:span text:style-name="T12"> </text:span></text:p>
          </draw:text-box>
        </draw:frame>
        <draw:frame draw:style-name="gr3" draw:text-style-name="P4" draw:layer="layout" svg:width="11.026cm" svg:height="0.496cm" svg:x="5.927cm" svg:y="4.856cm">
          <draw:text-box>
            <text:p text:style-name="P1"><text:span text:style-name="T11">（三）前一學年度教授全英語授課課程至少一門。</text:span><text:span text:style-name="T12"> </text:span></text:p>
          </draw:text-box>
        </draw:frame>
        <draw:polygon draw:style-name="gr5" draw:text-style-name="P6" draw:layer="layout" svg:width="2.963cm" svg:height="0.025cm" svg:x="12.351cm" svg:y="6.177cm" svg:viewBox="0 0 2964 26" draw:points="0,26 2964,26 2964,0 0,0">
          <text:p/>
        </draw:polygon>
        <draw:frame draw:style-name="gr3" draw:text-style-name="P4" draw:layer="layout" svg:width="11.026cm" svg:height="0.496cm" svg:x="5.927cm" svg:y="5.563cm">
          <draw:text-box>
            <text:p text:style-name="P1"><text:span text:style-name="T11">（四）前一學年度通過教育部</text:span><text:span text:style-name="T15">數位學習課程</text:span><text:span text:style-name="T11">認證。</text:span><text:span text:style-name="T12"> </text:span></text:p>
          </draw:text-box>
        </draw:frame>
        <draw:frame draw:style-name="gr3" draw:text-style-name="P4" draw:layer="layout" svg:width="12.88cm" svg:height="0.496cm" svg:x="5.927cm" svg:y="6.266cm">
          <draw:text-box>
            <text:p text:style-name="P1"><text:span text:style-name="T11">（五）講授類及必修實驗類之三年平均教學當量達各學院平</text:span></text:p>
          </draw:text-box>
        </draw:frame>
        <draw:frame draw:style-name="gr3" draw:text-style-name="P4" draw:layer="layout" svg:width="11.394cm" svg:height="0.496cm" svg:x="7.41cm" svg:y="6.973cm">
          <draw:text-box>
            <text:p text:style-name="P1"><text:span text:style-name="T11">均數以上。授課當量之計算，教師休假之學期數免予</text:span></text:p>
          </draw:text-box>
        </draw:frame>
        <draw:frame draw:style-name="gr3" draw:text-style-name="P4" draw:layer="layout" svg:width="10.035cm" svg:height="0.496cm" svg:x="7.41cm" svg:y="7.68cm">
          <draw:text-box>
            <text:p text:style-name="P1"><text:span text:style-name="T11">計算，兼任行政職務者，減授時數得予扣除。</text:span><text:span text:style-name="T12"> </text:span></text:p>
          </draw:text-box>
        </draw:frame>
        <draw:frame draw:style-name="gr3" draw:text-style-name="P4" draw:layer="layout" svg:width="10.035cm" svg:height="0.496cm" svg:x="5.165cm" svg:y="8.382cm">
          <draw:text-box>
            <text:p text:style-name="P1"><text:span text:style-name="T11">三、各學院基本資格，須符合下列各項條件：</text:span><text:span text:style-name="T12"> </text:span></text:p>
          </draw:text-box>
        </draw:frame>
        <draw:frame draw:style-name="gr3" draw:text-style-name="P4" draw:layer="layout" svg:width="12.88cm" svg:height="0.496cm" svg:x="6.012cm" svg:y="9.089cm">
          <draw:text-box>
            <text:p text:style-name="P1"><text:span text:style-name="T11">（一）於本校任教滿三年（含）以上之專任教授、副教授、</text:span></text:p>
          </draw:text-box>
        </draw:frame>
        <draw:frame draw:style-name="gr3" draw:text-style-name="P4" draw:layer="layout" svg:width="4.091cm" svg:height="0.496cm" svg:x="7.516cm" svg:y="9.797cm">
          <draw:text-box>
            <text:p text:style-name="P1"><text:span text:style-name="T11">助理教授、講師。</text:span><text:span text:style-name="T12"> </text:span></text:p>
          </draw:text-box>
        </draw:frame>
        <draw:frame draw:style-name="gr3" draw:text-style-name="P4" draw:layer="layout" svg:width="12.88cm" svg:height="0.496cm" svg:x="6.012cm" svg:y="10.5cm">
          <draw:text-box>
            <text:p text:style-name="P1"><text:span text:style-name="T11">（二）申請時前一學年度之授課時數達本校「教師授課鐘點</text:span></text:p>
          </draw:text-box>
        </draw:frame>
        <draw:frame draw:style-name="gr3" draw:text-style-name="P4" draw:layer="layout" svg:width="4.091cm" svg:height="0.496cm" svg:x="7.516cm" svg:y="11.207cm">
          <draw:text-box>
            <text:p text:style-name="P1"><text:span text:style-name="T11">核計準則」規定。</text:span><text:span text:style-name="T12"> </text:span></text:p>
          </draw:text-box>
        </draw:frame>
        <draw:frame draw:style-name="gr3" draw:text-style-name="P4" draw:layer="layout" svg:width="12.88cm" svg:height="0.496cm" svg:x="5.927cm" svg:y="11.914cm">
          <draw:text-box>
            <text:p text:style-name="P1"><text:span text:style-name="T11">（三）講授類及必修實驗類之三年平均教學當量符合各學院</text:span></text:p>
          </draw:text-box>
        </draw:frame>
        <draw:frame draw:style-name="gr3" draw:text-style-name="P4" draw:layer="layout" svg:width="11.394cm" svg:height="0.496cm" svg:x="7.41cm" svg:y="12.617cm">
          <draw:text-box>
            <text:p text:style-name="P1"><text:span text:style-name="T11">自訂標準。授課當量之計算，教師休假之學期數免予</text:span></text:p>
          </draw:text-box>
        </draw:frame>
        <draw:frame draw:style-name="gr3" draw:text-style-name="P4" draw:layer="layout" svg:width="10.035cm" svg:height="0.496cm" svg:x="7.41cm" svg:y="13.324cm">
          <draw:text-box>
            <text:p text:style-name="P1"><text:span text:style-name="T11">計算，兼任行政職務者，減授時數得予扣除。</text:span><text:span text:style-name="T12"> </text:span></text:p>
          </draw:text-box>
        </draw:frame>
        <draw:frame draw:style-name="gr3" draw:text-style-name="P4" draw:layer="layout" svg:width="11.521cm" svg:height="0.496cm" svg:x="5.165cm" svg:y="14.031cm">
          <draw:text-box>
            <text:p text:style-name="P1"><text:span text:style-name="T11">四、通識教育中心基本資格，須符合下列各項條件：</text:span><text:span text:style-name="T12"> </text:span></text:p>
          </draw:text-box>
        </draw:frame>
        <draw:frame draw:style-name="gr3" draw:text-style-name="P4" draw:layer="layout" svg:width="12.88cm" svg:height="0.496cm" svg:x="5.927cm" svg:y="14.733cm">
          <draw:text-box>
            <text:p text:style-name="P1"><text:span text:style-name="T11">（一）於本校通識教育中心任教或連續在通識教育中心開課</text:span></text:p>
          </draw:text-box>
        </draw:frame>
        <draw:frame draw:style-name="gr3" draw:text-style-name="P4" draw:layer="layout" svg:width="11.394cm" svg:height="0.496cm" svg:x="7.41cm" svg:y="15.44cm">
          <draw:text-box>
            <text:p text:style-name="P1"><text:span text:style-name="T11">滿三年（含）以上之專任教授、副教授、助理教授、</text:span></text:p>
          </draw:text-box>
        </draw:frame>
        <draw:frame draw:style-name="gr3" draw:text-style-name="P4" draw:layer="layout" svg:width="1.615cm" svg:height="0.496cm" svg:x="7.41cm" svg:y="16.148cm">
          <draw:text-box>
            <text:p text:style-name="P1"><text:span text:style-name="T11">講師。</text:span><text:span text:style-name="T12"> </text:span></text:p>
          </draw:text-box>
        </draw:frame>
        <draw:frame draw:style-name="gr3" draw:text-style-name="P4" draw:layer="layout" svg:width="12.88cm" svg:height="0.496cm" svg:x="5.927cm" svg:y="16.851cm">
          <draw:text-box>
            <text:p text:style-name="P1"><text:span text:style-name="T11">（二）申請時前一學年度之授課時數達本校「教師授課鐘點</text:span></text:p>
          </draw:text-box>
        </draw:frame>
        <draw:frame draw:style-name="gr3" draw:text-style-name="P4" draw:layer="layout" svg:width="4.091cm" svg:height="0.496cm" svg:x="7.41cm" svg:y="17.558cm">
          <draw:text-box>
            <text:p text:style-name="P1"><text:span text:style-name="T11">核計準則」規定。</text:span><text:span text:style-name="T12"> </text:span></text:p>
          </draw:text-box>
        </draw:frame>
        <draw:frame draw:style-name="gr3" draw:text-style-name="P4" draw:layer="layout" svg:width="12.88cm" svg:height="0.496cm" svg:x="5.927cm" svg:y="18.265cm">
          <draw:text-box>
            <text:p text:style-name="P1"><text:span text:style-name="T11">（三）非通識教育中心專任教師，申請時前一學年度之授課</text:span></text:p>
          </draw:text-box>
        </draw:frame>
        <draw:frame draw:style-name="gr3" draw:text-style-name="P4" draw:layer="layout" svg:width="11.394cm" svg:height="0.496cm" svg:x="7.41cm" svg:y="18.967cm">
          <draw:text-box>
            <text:p text:style-name="P1"><text:span text:style-name="T11">時數達到所屬學院平均授課當量百分之五十以上。通</text:span></text:p>
          </draw:text-box>
        </draw:frame>
        <draw:frame draw:style-name="gr3" draw:text-style-name="P4" draw:layer="layout" svg:width="11.394cm" svg:height="0.496cm" svg:x="7.41cm" svg:y="19.674cm">
          <draw:text-box>
            <text:p text:style-name="P1"><text:span text:style-name="T11">識教育中心專任教師，講授類之三年平均教學當量符</text:span></text:p>
          </draw:text-box>
        </draw:frame>
        <draw:frame draw:style-name="gr3" draw:text-style-name="P4" draw:layer="layout" svg:width="11.394cm" svg:height="0.496cm" svg:x="7.41cm" svg:y="20.381cm">
          <draw:text-box>
            <text:p text:style-name="P1"><text:span text:style-name="T11">合通識教育中心自訂標準。授課當量之計算，教師休</text:span></text:p>
          </draw:text-box>
        </draw:frame>
        <draw:frame draw:style-name="gr3" draw:text-style-name="P4" draw:layer="layout" svg:width="11.394cm" svg:height="0.496cm" svg:x="7.41cm" svg:y="21.084cm">
          <draw:text-box>
            <text:p text:style-name="P1"><text:span text:style-name="T11">假之學期數免予計算，兼任行政職務者，減授時數得</text:span></text:p>
          </draw:text-box>
        </draw:frame>
        <draw:frame draw:style-name="gr3" draw:text-style-name="P4" draw:layer="layout" svg:width="2.11cm" svg:height="0.496cm" svg:x="7.41cm" svg:y="21.791cm">
          <draw:text-box>
            <text:p text:style-name="P1"><text:span text:style-name="T11">予扣除。</text:span><text:span text:style-name="T12"> </text:span></text:p>
          </draw:text-box>
        </draw:frame>
        <draw:frame draw:style-name="gr3" draw:text-style-name="P4" draw:layer="layout" svg:width="13.375cm" svg:height="0.496cm" svg:x="5.165cm" svg:y="22.498cm">
          <draw:text-box>
            <text:p text:style-name="P1"><text:span text:style-name="T11">前項第一款第一至三目、第二款第一至三目、第三款第二目及</text:span></text:p>
          </draw:text-box>
        </draw:frame>
        <draw:frame draw:style-name="gr3" draw:text-style-name="P4" draw:layer="layout" svg:width="13.375cm" svg:height="0.496cm" svg:x="5.165cm" svg:y="23.202cm">
          <draw:text-box>
            <text:p text:style-name="P1"><text:span text:style-name="T11">第四款第二目，教師休假及懷孕、分娩、育嬰法定給假之學期</text:span></text:p>
          </draw:text-box>
        </draw:frame>
        <draw:frame draw:style-name="gr3" draw:text-style-name="P4" draw:layer="layout" svg:width="3.596cm" svg:height="0.496cm" svg:x="5.165cm" svg:y="23.909cm">
          <draw:text-box>
            <text:p text:style-name="P1"><text:span text:style-name="T11">數得回溯計算。</text:span><text:span text:style-name="T12"> </text:span></text:p>
          </draw:text-box>
        </draw:frame>
        <draw:frame draw:style-name="gr3" draw:text-style-name="P4" draw:layer="layout" svg:width="2.606cm" svg:height="0.496cm" svg:x="1.799cm" svg:y="24.616cm">
          <draw:text-box>
            <text:p text:style-name="P1"><text:span text:style-name="T11">第四十四條</text:span><text:span text:style-name="T12"> </text:span></text:p>
          </draw:text-box>
        </draw:frame>
        <draw:frame draw:style-name="gr3" draw:text-style-name="P4" draw:layer="layout" svg:width="12.016cm" svg:height="0.496cm" svg:x="5.165cm" svg:y="24.616cm">
          <draw:text-box>
            <text:p text:style-name="P1"><text:span text:style-name="T11">教學績優教師以一年為一期，另由校長頒發獎狀乙紙。</text:span><text:span text:style-name="T12"> </text:span></text:p>
          </draw:text-box>
        </draw:frame>
        <draw:frame draw:style-name="gr3" draw:text-style-name="P4" draw:layer="layout" svg:width="2.606cm" svg:height="0.496cm" svg:x="1.799cm" svg:y="25.534cm">
          <draw:text-box>
            <text:p text:style-name="P1"><text:span text:style-name="T11">第四十五條</text:span><text:span text:style-name="T12"> </text:span></text:p>
          </draw:text-box>
        </draw:frame>
        <draw:frame draw:style-name="gr3" draw:text-style-name="P4" draw:layer="layout" svg:width="13.375cm" svg:height="0.496cm" svg:x="5.165cm" svg:y="25.534cm">
          <draw:text-box>
            <text:p text:style-name="P1"><text:span text:style-name="T11">本獎勵由各學院自訂「教學績優教師遴選辦法」，並成立「教</text:span></text:p>
          </draw:text-box>
        </draw:frame>
        <draw:frame draw:style-name="gr3" draw:text-style-name="P4" draw:layer="layout" svg:width="13.375cm" svg:height="0.496cm" svg:x="5.165cm" svg:y="26.241cm">
          <draw:text-box>
            <text:p text:style-name="P1"><text:span text:style-name="T11">學績優教師遴選委員會」進行遴選。遴選委員會之組成及作業</text:span></text:p>
          </draw:text-box>
        </draw:frame>
        <draw:frame draw:style-name="gr3" draw:text-style-name="P4" draw:layer="layout" svg:width="2.733cm" svg:height="0.496cm" svg:x="5.165cm" svg:y="26.944cm">
          <draw:text-box>
            <text:p text:style-name="P1"><text:span text:style-name="T11">程序如下：</text:span><text:span text:style-name="T12"> <text:s/></text:span></text:p>
          </draw:text-box>
        </draw:frame>
      </draw:page>
      <draw:page draw:name="page11" draw:style-name="dp1" draw:master-page-name="master-page55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1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87cm" svg:height="0.496cm" svg:x="5.165cm" svg:y="2.032cm">
          <draw:text-box>
            <text:p text:style-name="P1"><text:span text:style-name="T11">一、「教學績優教師遴選委員會」由各學院（含通識教育中心）</text:span></text:p>
          </draw:text-box>
        </draw:frame>
        <draw:frame draw:style-name="gr3" draw:text-style-name="P4" draw:layer="layout" svg:width="12.385cm" svg:height="0.496cm" svg:x="6.241cm" svg:y="2.739cm">
          <draw:text-box>
            <text:p text:style-name="P1"><text:span text:style-name="T11">分別設立，置遴選委員七至十一名，由各學院（含通識教</text:span></text:p>
          </draw:text-box>
        </draw:frame>
        <draw:frame draw:style-name="gr3" draw:text-style-name="P4" draw:layer="layout" svg:width="12.385cm" svg:height="0.496cm" svg:x="6.241cm" svg:y="3.446cm">
          <draw:text-box>
            <text:p text:style-name="P1"><text:span text:style-name="T11">育中心）院長（通識教育中心主任）擔任召集人及當然委</text:span></text:p>
          </draw:text-box>
        </draw:frame>
        <draw:frame draw:style-name="gr3" draw:text-style-name="P4" draw:layer="layout" svg:width="12.385cm" svg:height="0.496cm" svg:x="6.241cm" svg:y="4.149cm">
          <draw:text-box>
            <text:p text:style-name="P1"><text:span text:style-name="T11">員，並由院長（通識教育中心主任）聘請教學方面傑出之</text:span></text:p>
          </draw:text-box>
        </draw:frame>
        <draw:frame draw:style-name="gr3" draw:text-style-name="P4" draw:layer="layout" svg:width="12.385cm" svg:height="0.496cm" svg:x="6.241cm" svg:y="4.856cm">
          <draw:text-box>
            <text:p text:style-name="P1"><text:span text:style-name="T11">學者專家組成之。遴選委員中須包含其他學院（含通識教</text:span></text:p>
          </draw:text-box>
        </draw:frame>
        <draw:frame draw:style-name="gr3" draw:text-style-name="P4" draw:layer="layout" svg:width="12.88cm" svg:height="0.496cm" svg:x="6.241cm" svg:y="5.563cm">
          <draw:text-box>
            <text:p text:style-name="P1"><text:span text:style-name="T11">育中心）曾獲本校「教學特聘教授（教學傑出獎）」、「傑</text:span></text:p>
          </draw:text-box>
        </draw:frame>
        <draw:frame draw:style-name="gr3" draw:text-style-name="P4" draw:layer="layout" svg:width="11.521cm" svg:height="0.496cm" svg:x="6.241cm" svg:y="6.266cm">
          <draw:text-box>
            <text:p text:style-name="P1"><text:span text:style-name="T11">出教學獎」或「優良教學獎」之教師代表至少三名。</text:span><text:span text:style-name="T12"> </text:span></text:p>
          </draw:text-box>
        </draw:frame>
        <draw:frame draw:style-name="gr3" draw:text-style-name="P4" draw:layer="layout" svg:width="13.375cm" svg:height="0.496cm" svg:x="5.165cm" svg:y="6.973cm">
          <draw:text-box>
            <text:p text:style-name="P1"><text:span text:style-name="T11">二、符合基本資格並有意申請之教師，應填具本校「教學績優</text:span></text:p>
          </draw:text-box>
        </draw:frame>
        <draw:frame draw:style-name="gr3" draw:text-style-name="P4" draw:layer="layout" svg:width="12.88cm" svg:height="0.496cm" svg:x="6.152cm" svg:y="7.68cm">
          <draw:text-box>
            <text:p text:style-name="P1"><text:span text:style-name="T11">教師遴選評分表」，並檢附相關證明文件及檔案，依教務處</text:span></text:p>
          </draw:text-box>
        </draw:frame>
        <draw:frame draw:style-name="gr3" draw:text-style-name="P4" draw:layer="layout" svg:width="12.683cm" svg:height="0.666cm" svg:x="6.152cm" svg:y="8.382cm">
          <draw:text-box>
            <text:p text:style-name="P1"><text:span text:style-name="T11">公告時程辦理，由系所</text:span><text:span text:style-name="T12">(</text:span><text:span text:style-name="T11">組</text:span><text:span text:style-name="T12">)</text:span><text:span text:style-name="T11">或教務處向各學院（通識教育</text:span></text:p>
          </draw:text-box>
        </draw:frame>
        <draw:frame draw:style-name="gr3" draw:text-style-name="P4" draw:layer="layout" svg:width="3.101cm" svg:height="0.496cm" svg:x="6.152cm" svg:y="9.089cm">
          <draw:text-box>
            <text:p text:style-name="P1"><text:span text:style-name="T11">中心）推薦。</text:span><text:span text:style-name="T12"> </text:span></text:p>
          </draw:text-box>
        </draw:frame>
        <draw:frame draw:style-name="gr3" draw:text-style-name="P4" draw:layer="layout" svg:width="13.375cm" svg:height="0.496cm" svg:x="5.165cm" svg:y="9.797cm">
          <draw:text-box>
            <text:p text:style-name="P1"><text:span text:style-name="T11">三、「教學績優教師遴選委員會」依經由教務會議核備之「各</text:span></text:p>
          </draw:text-box>
        </draw:frame>
        <draw:frame draw:style-name="gr3" draw:text-style-name="P4" draw:layer="layout" svg:width="12.385cm" svg:height="0.496cm" svg:x="6.152cm" svg:y="10.5cm">
          <draw:text-box>
            <text:p text:style-name="P1"><text:span text:style-name="T11">學院（含通識教育中心）教學績優教師遴選辦法」及教務</text:span></text:p>
          </draw:text-box>
        </draw:frame>
        <draw:frame draw:style-name="gr3" draw:text-style-name="P4" draw:layer="layout" svg:width="4.091cm" svg:height="0.496cm" svg:x="6.152cm" svg:y="11.207cm">
          <draw:text-box>
            <text:p text:style-name="P1"><text:span text:style-name="T11">處公告時程辦理。</text:span><text:span text:style-name="T12"> </text:span></text:p>
          </draw:text-box>
        </draw:frame>
        <draw:polygon draw:style-name="gr5" draw:text-style-name="P6" draw:layer="layout" svg:width="12.816cm" svg:height="0.025cm" svg:x="5.906cm" svg:y="12.528cm" svg:viewBox="0 0 12817 26" draw:points="0,26 12817,26 12817,0 0,0">
          <text:p/>
        </draw:polygon>
        <draw:frame draw:style-name="gr3" draw:text-style-name="P4" draw:layer="layout" svg:width="13.36cm" svg:height="0.496cm" svg:x="5.165cm" svg:y="11.914cm">
          <draw:text-box>
            <text:p text:style-name="P1"><text:span text:style-name="T20"><text:s text:c="3"/></text:span><text:span text:style-name="T15">「本校績優教師審查委員會」依當年度全校財務狀況訂定獲</text:span></text:p>
          </draw:text-box>
        </draw:frame>
        <draw:polygon draw:style-name="gr5" draw:text-style-name="P6" draw:layer="layout" svg:width="12.571cm" svg:height="0.026cm" svg:x="6.151cm" svg:y="13.23cm" svg:viewBox="0 0 12572 27" draw:points="0,27 12572,27 12572,0 0,0">
          <text:p/>
        </draw:polygon>
        <draw:frame draw:style-name="gr3" draw:text-style-name="P4" draw:layer="layout" svg:width="12.385cm" svg:height="0.496cm" svg:x="6.152cm" svg:y="12.617cm">
          <draw:text-box>
            <text:p text:style-name="P1"><text:span text:style-name="T15">獎教師比例，並由教務處依各學院（通識教育中心）專任</text:span></text:p>
          </draw:text-box>
        </draw:frame>
        <draw:polygon draw:style-name="gr5" draw:text-style-name="P6" draw:layer="layout" svg:width="12.571cm" svg:height="0.027cm" svg:x="6.151cm" svg:y="13.937cm" svg:viewBox="0 0 12572 28" draw:points="0,28 12572,28 12572,0 0,0">
          <text:p/>
        </draw:polygon>
        <draw:frame draw:style-name="gr3" draw:text-style-name="P4" draw:layer="layout" svg:width="12.892cm" svg:height="0.666cm" svg:x="6.152cm" svg:y="13.324cm">
          <draw:text-box>
            <text:p text:style-name="P1"><text:span text:style-name="T15">教師人數比例分配獲獎名額，獲獎名額若小於</text:span><text:span text:style-name="T20">1</text:span><text:span text:style-name="T15">，則直接進</text:span></text:p>
          </draw:text-box>
        </draw:frame>
        <draw:polygon draw:style-name="gr5" draw:text-style-name="P6" draw:layer="layout" svg:width="12.571cm" svg:height="0.026cm" svg:x="6.151cm" svg:y="14.644cm" svg:viewBox="0 0 12572 27" draw:points="0,27 12572,27 12572,0 0,0">
          <text:p/>
        </draw:polygon>
        <draw:frame draw:style-name="gr3" draw:text-style-name="P4" draw:layer="layout" svg:width="12.892cm" svg:height="0.666cm" svg:x="6.152cm" svg:y="14.031cm">
          <draw:text-box>
            <text:p text:style-name="P1"><text:span text:style-name="T15">位以</text:span><text:span text:style-name="T20">1</text:span><text:span text:style-name="T15">名計算。各學院（通識教育中心）依比例產生之小數</text:span></text:p>
          </draw:text-box>
        </draw:frame>
        <draw:polygon draw:style-name="gr5" draw:text-style-name="P6" draw:layer="layout" svg:width="10.37cm" svg:height="0.025cm" svg:x="6.151cm" svg:y="15.347cm" svg:viewBox="0 0 10371 26" draw:points="0,26 10371,26 10371,0 0,0">
          <text:p/>
        </draw:polygon>
        <draw:frame draw:style-name="gr3" draw:text-style-name="P4" draw:layer="layout" svg:width="10.53cm" svg:height="0.496cm" svg:x="6.152cm" svg:y="14.733cm">
          <draw:text-box>
            <text:p text:style-name="P1"><text:span text:style-name="T15">餘額得逐年留用，以累計餘數最高者優先遞補。</text:span><text:span text:style-name="T20"> </text:span></text:p>
          </draw:text-box>
        </draw:frame>
        <draw:polygon draw:style-name="gr5" draw:text-style-name="P6" draw:layer="layout" svg:width="12.571cm" svg:height="0.025cm" svg:x="6.151cm" svg:y="16.054cm" svg:viewBox="0 0 12572 26" draw:points="0,26 12572,26 12572,0 0,0">
          <text:p/>
        </draw:polygon>
        <draw:frame draw:style-name="gr3" draw:text-style-name="P4" draw:layer="layout" svg:width="13.487cm" svg:height="0.496cm" svg:x="5.165cm" svg:y="15.44cm">
          <draw:text-box>
            <text:p text:style-name="P1"><text:span text:style-name="T20"><text:s text:c="4"/></text:span><text:span text:style-name="T15">各學院（通識教育中心）依教務處分配之獲獎名額辦理「教</text:span></text:p>
          </draw:text-box>
        </draw:frame>
        <draw:polygon draw:style-name="gr5" draw:text-style-name="P6" draw:layer="layout" svg:width="12.571cm" svg:height="0.025cm" svg:x="6.151cm" svg:y="16.762cm" svg:viewBox="0 0 12572 26" draw:points="0,26 12572,26 12572,0 0,0">
          <text:p/>
        </draw:polygon>
        <draw:frame draw:style-name="gr3" draw:text-style-name="P4" draw:layer="layout" svg:width="12.385cm" svg:height="0.496cm" svg:x="6.152cm" svg:y="16.148cm">
          <draw:text-box>
            <text:p text:style-name="P1"><text:span text:style-name="T15">學績優教師遴選委員會」遴選產生「教學績優教師」，並</text:span></text:p>
          </draw:text-box>
        </draw:frame>
        <draw:polygon draw:style-name="gr5" draw:text-style-name="P6" draw:layer="layout" svg:width="4.937cm" svg:height="0.026cm" svg:x="6.151cm" svg:y="17.464cm" svg:viewBox="0 0 4938 27" draw:points="0,27 4938,27 4938,0 0,0">
          <text:p/>
        </draw:polygon>
        <draw:frame draw:style-name="gr3" draw:text-style-name="P4" draw:layer="layout" svg:width="5.082cm" svg:height="0.496cm" svg:x="6.152cm" svg:y="16.851cm">
          <draw:text-box>
            <text:p text:style-name="P1"><text:span text:style-name="T15">將名單送教務處核備。</text:span><text:span text:style-name="T20"> </text:span></text:p>
          </draw:text-box>
        </draw:frame>
        <draw:frame draw:style-name="gr3" draw:text-style-name="P4" draw:layer="layout" svg:width="13.375cm" svg:height="0.496cm" svg:x="5.165cm" svg:y="17.558cm">
          <draw:text-box>
            <text:p text:style-name="P1"><text:span text:style-name="T11">四、遴選標準由各學院（含通識教育中心）參考教學傑出獎教</text:span></text:p>
          </draw:text-box>
        </draw:frame>
        <draw:frame draw:style-name="gr3" draw:text-style-name="P4" draw:layer="layout" svg:width="12.385cm" svg:height="0.496cm" svg:x="6.152cm" svg:y="18.265cm">
          <draw:text-box>
            <text:p text:style-name="P1"><text:span text:style-name="T11">師遴選評分表自訂之。「教學績優教師遴選委員會」應邀</text:span></text:p>
          </draw:text-box>
        </draw:frame>
        <draw:frame draw:style-name="gr3" draw:text-style-name="P4" draw:layer="layout" svg:width="10.035cm" svg:height="0.496cm" svg:x="6.152cm" svg:y="18.967cm">
          <draw:text-box>
            <text:p text:style-name="P1"><text:span text:style-name="T11">請候選教師於會中說明教學事蹟與教學心得。</text:span><text:span text:style-name="T12"> </text:span></text:p>
          </draw:text-box>
        </draw:frame>
        <draw:frame draw:style-name="gr3" draw:text-style-name="P4" draw:layer="layout" svg:width="2.606cm" svg:height="0.496cm" svg:x="1.799cm" svg:y="19.674cm">
          <draw:text-box>
            <text:p text:style-name="P1"><text:span text:style-name="T11">第四十六條</text:span><text:span text:style-name="T12"> </text:span></text:p>
          </draw:text-box>
        </draw:frame>
        <draw:frame draw:style-name="gr3" draw:text-style-name="P4" draw:layer="layout" svg:width="13.375cm" svg:height="0.496cm" svg:x="5.165cm" svg:y="19.674cm">
          <draw:text-box>
            <text:p text:style-name="P1"><text:span text:style-name="T11">「教學績優教師遴選委員會」會議之召開須有三分之二（含）</text:span></text:p>
          </draw:text-box>
        </draw:frame>
        <draw:frame draw:style-name="gr3" draw:text-style-name="P4" draw:layer="layout" svg:width="13.375cm" svg:height="0.496cm" svg:x="5.165cm" svg:y="20.381cm">
          <draw:text-box>
            <text:p text:style-name="P1"><text:span text:style-name="T11">以上之遴選委員出席始可開會審議，遴選委員不得委任他人代</text:span></text:p>
          </draw:text-box>
        </draw:frame>
        <draw:frame draw:style-name="gr3" draw:text-style-name="P4" draw:layer="layout" svg:width="13.997cm" svg:height="0.496cm" svg:x="5.165cm" svg:y="21.084cm">
          <draw:text-box>
            <text:p text:style-name="P1"><text:span text:style-name="T11">理。獲獎教師須經出席委員三分之二（含）以上贊成始得通過。</text:span><text:span text:style-name="T12"> </text:span></text:p>
          </draw:text-box>
        </draw:frame>
        <draw:frame draw:style-name="gr3" draw:text-style-name="P4" draw:layer="layout" svg:width="2.606cm" svg:height="0.496cm" svg:x="1.799cm" svg:y="21.791cm">
          <draw:text-box>
            <text:p text:style-name="P1"><text:span text:style-name="T11">第四十七條</text:span><text:span text:style-name="T12"> </text:span></text:p>
          </draw:text-box>
        </draw:frame>
        <draw:frame draw:style-name="gr3" draw:text-style-name="P4" draw:layer="layout" svg:width="13.375cm" svg:height="0.496cm" svg:x="5.165cm" svg:y="21.791cm">
          <draw:text-box>
            <text:p text:style-name="P1"><text:span text:style-name="T11">獲「教學績優教師」於獎勵期間不得重覆支領本辦法之其他教</text:span></text:p>
          </draw:text-box>
        </draw:frame>
        <draw:frame draw:style-name="gr3" draw:text-style-name="P4" draw:layer="layout" svg:width="2.606cm" svg:height="0.496cm" svg:x="5.165cm" svg:y="22.498cm">
          <draw:text-box>
            <text:p text:style-name="P1"><text:span text:style-name="T11">學獎勵金。</text:span><text:span text:style-name="T12"> </text:span></text:p>
          </draw:text-box>
        </draw:frame>
        <draw:frame draw:style-name="gr3" draw:text-style-name="P4" draw:layer="layout" svg:width="2.606cm" svg:height="0.496cm" svg:x="1.799cm" svg:y="23.202cm">
          <draw:text-box>
            <text:p text:style-name="P1"><text:span text:style-name="T11">第四十八條</text:span><text:span text:style-name="T12"> </text:span></text:p>
          </draw:text-box>
        </draw:frame>
        <draw:frame draw:style-name="gr3" draw:text-style-name="P4" draw:layer="layout" svg:width="7.063cm" svg:height="0.496cm" svg:x="5.165cm" svg:y="23.202cm">
          <draw:text-box>
            <text:p text:style-name="P1"><text:span text:style-name="T11">獲教學績優教師於獎勵期間應：</text:span><text:span text:style-name="T12"> </text:span></text:p>
          </draw:text-box>
        </draw:frame>
        <draw:frame draw:style-name="gr3" draw:text-style-name="P4" draw:layer="layout" svg:width="12.016cm" svg:height="0.496cm" svg:x="5.165cm" svg:y="23.909cm">
          <draw:text-box>
            <text:p text:style-name="P1"><text:span text:style-name="T11">一、於教師研習會或教學觀摩會中分享教學經驗心得。</text:span><text:span text:style-name="T12"> </text:span></text:p>
          </draw:text-box>
        </draw:frame>
        <draw:frame draw:style-name="gr3" draw:text-style-name="P4" draw:layer="layout" svg:width="14.284cm" svg:height="0.666cm" svg:x="5.165cm" svg:y="24.616cm">
          <draw:text-box>
            <text:p text:style-name="P1"><text:span text:style-name="T11">二、擔任新進教師的傳授教師（</text:span><text:span text:style-name="T12">Mentor</text:span><text:span text:style-name="T11">）或擔任教學領航教師。</text:span><text:span text:style-name="T12"> </text:span></text:p>
          </draw:text-box>
        </draw:frame>
        <draw:frame draw:style-name="gr3" draw:text-style-name="P4" draw:layer="layout" svg:width="13.375cm" svg:height="0.496cm" svg:x="5.165cm" svg:y="25.319cm">
          <draw:text-box>
            <text:p text:style-name="P1"><text:span text:style-name="T11">三、由教務處邀請教師製播數位課程（含開放式課程、磨課師</text:span></text:p>
          </draw:text-box>
        </draw:frame>
        <draw:frame draw:style-name="gr3" draw:text-style-name="P4" draw:layer="layout" svg:width="13.502cm" svg:height="0.496cm" svg:x="6.152cm" svg:y="26.025cm">
          <draw:text-box>
            <text:p text:style-name="P1"><text:span text:style-name="T11">課程、翻轉教室課程等），或申請教育部數位學習課程認證。</text:span><text:span text:style-name="T12"> </text:span></text:p>
          </draw:text-box>
        </draw:frame>
        <draw:frame draw:style-name="gr3" draw:text-style-name="P4" draw:layer="layout" svg:width="12.016cm" svg:height="0.496cm" svg:x="5.165cm" svg:y="26.732cm">
          <draw:text-box>
            <text:p text:style-name="P1"><text:span text:style-name="T11">四、由通識教育中心邀請至少開設一門通識教育課程。</text:span><text:span text:style-name="T12"> </text:span></text:p>
          </draw:text-box>
        </draw:frame>
      </draw:page>
      <draw:page draw:name="page12" draw:style-name="dp1" draw:master-page-name="master-page70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2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5.513cm" svg:height="0.564cm" svg:x="1.799cm" svg:y="1.959cm">
          <draw:text-box>
            <text:p text:style-name="P1"><text:span text:style-name="T17">第二節</text:span><text:span text:style-name="T18"> </text:span><text:span text:style-name="T17"><text:s/>研究績優教師</text:span><text:span text:style-name="T18"> </text:span></text:p>
          </draw:text-box>
        </draw:frame>
        <draw:frame draw:style-name="gr6" draw:text-style-name="P7" draw:layer="layout" svg:width="7.344cm" svg:height="0.564cm" svg:x="1.799cm" svg:y="2.667cm">
          <draw:text-box>
            <text:p text:style-name="P1"><text:span text:style-name="T18"><text:s text:c="4"/></text:span><text:span text:style-name="T17">第一目</text:span><text:span text:style-name="T18"> <text:s/></text:span><text:span text:style-name="T17">學術研究績優教師</text:span><text:span text:style-name="T18"> </text:span></text:p>
          </draw:text-box>
        </draw:frame>
        <draw:frame draw:style-name="gr3" draw:text-style-name="P4" draw:layer="layout" svg:width="2.606cm" svg:height="0.496cm" svg:x="1.799cm" svg:y="3.446cm">
          <draw:text-box>
            <text:p text:style-name="P1"><text:span text:style-name="T11">第四十九條</text:span><text:span text:style-name="T12"> </text:span></text:p>
          </draw:text-box>
        </draw:frame>
        <draw:frame draw:style-name="gr3" draw:text-style-name="P4" draw:layer="layout" svg:width="9.908cm" svg:height="0.496cm" svg:x="5.25cm" svg:y="3.391cm">
          <draw:text-box>
            <text:p text:style-name="P1"><text:span text:style-name="T15">符合下列規定者，得申請學術研究績優教師：</text:span></text:p>
          </draw:text-box>
        </draw:frame>
        <draw:polygon draw:style-name="gr5" draw:text-style-name="P6" draw:layer="layout" svg:width="9.878cm" svg:height="0.025cm" svg:x="5.25cm" svg:y="4.005cm" svg:viewBox="0 0 9879 26" draw:points="0,26 9879,26 9879,0 0,0">
          <text:p/>
        </draw:polygon>
        <draw:frame draw:style-name="gr3" draw:text-style-name="P4" draw:layer="layout" svg:width="0.494cm" svg:height="0.496cm" svg:x="15.128cm" svg:y="3.479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11.889cm" svg:height="0.496cm" svg:x="5.25cm" svg:y="4.026cm">
          <draw:text-box>
            <text:p text:style-name="P1"><text:span text:style-name="T15">一、本校任職滿一年以上之專任教師，且符合所屬單位</text:span></text:p>
          </draw:text-box>
        </draw:frame>
        <draw:frame draw:style-name="gr3" draw:text-style-name="P4" draw:layer="layout" svg:width="0.494cm" svg:height="0.547cm" svg:x="17.081cm" svg:y="4.114cm">
          <draw:text-box>
            <text:p text:style-name="P1"><text:span text:style-name="T21">(</text:span></text:p>
          </draw:text-box>
        </draw:frame>
        <draw:polygon draw:style-name="gr5" draw:text-style-name="P6" draw:layer="layout" svg:width="13.472cm" svg:height="0.025cm" svg:x="5.25cm" svg:y="4.64cm" svg:viewBox="0 0 13473 26" draw:points="0,26 13473,26 13473,0 0,0">
          <text:p/>
        </draw:polygon>
        <draw:frame draw:style-name="gr3" draw:text-style-name="P4" draw:layer="layout" svg:width="1.488cm" svg:height="0.496cm" svg:x="17.242cm" svg:y="4.026cm">
          <draw:text-box>
            <text:p text:style-name="P1"><text:span text:style-name="T15">學院及</text:span></text:p>
          </draw:text-box>
        </draw:frame>
        <draw:frame draw:style-name="gr3" draw:text-style-name="P4" draw:layer="layout" svg:width="2.974cm" svg:height="0.496cm" svg:x="6.3cm" svg:y="4.661cm">
          <draw:text-box>
            <text:p text:style-name="P1"><text:span text:style-name="T15">通識教育中心</text:span></text:p>
          </draw:text-box>
        </draw:frame>
        <draw:frame draw:style-name="gr3" draw:text-style-name="P4" draw:layer="layout" svg:width="0.494cm" svg:height="0.547cm" svg:x="9.269cm" svg:y="4.749cm">
          <draw:text-box>
            <text:p text:style-name="P1"><text:span text:style-name="T21">)</text:span></text:p>
          </draw:text-box>
        </draw:frame>
        <draw:polygon draw:style-name="gr5" draw:text-style-name="P6" draw:layer="layout" svg:width="12.423cm" svg:height="0.025cm" svg:x="6.299cm" svg:y="5.275cm" svg:viewBox="0 0 12424 26" draw:points="0,26 12424,26 12424,0 0,0">
          <text:p/>
        </draw:polygon>
        <draw:frame draw:style-name="gr3" draw:text-style-name="P4" draw:layer="layout" svg:width="9.413cm" svg:height="0.496cm" svg:x="9.429cm" svg:y="4.661cm">
          <draw:text-box>
            <text:p text:style-name="P1"><text:span text:style-name="T15">規定者，得向所屬單位申請學術研究績優教</text:span></text:p>
          </draw:text-box>
        </draw:frame>
        <draw:frame draw:style-name="gr3" draw:text-style-name="P4" draw:layer="layout" svg:width="0.993cm" svg:height="0.496cm" svg:x="6.3cm" svg:y="5.296cm">
          <draw:text-box>
            <text:p text:style-name="P1"><text:span text:style-name="T15">師。</text:span></text:p>
          </draw:text-box>
        </draw:frame>
        <draw:polygon draw:style-name="gr5" draw:text-style-name="P6" draw:layer="layout" svg:width="0.988cm" svg:height="0.025cm" svg:x="6.299cm" svg:y="5.91cm" svg:viewBox="0 0 989 26" draw:points="0,26 989,26 989,0 0,0">
          <text:p/>
        </draw:polygon>
        <draw:frame draw:style-name="gr3" draw:text-style-name="P4" draw:layer="layout" svg:width="0.494cm" svg:height="0.496cm" svg:x="7.287cm" svg:y="5.384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3.422cm" svg:height="0.025cm" svg:x="5.3cm" svg:y="6.545cm" svg:viewBox="0 0 13423 26" draw:points="0,26 13423,26 13423,0 0,0">
          <text:p/>
        </draw:polygon>
        <draw:frame draw:style-name="gr3" draw:text-style-name="P4" draw:layer="layout" svg:width="13.87cm" svg:height="0.496cm" svg:x="5.301cm" svg:y="5.931cm">
          <draw:text-box>
            <text:p text:style-name="P1"><text:span text:style-name="T15">二、擔任本校校長、副校長、六院（文、理、工、管、海、社）</text:span></text:p>
          </draw:text-box>
        </draw:frame>
        <draw:polygon draw:style-name="gr5" draw:text-style-name="P6" draw:layer="layout" svg:width="12.423cm" svg:height="0.025cm" svg:x="6.299cm" svg:y="7.18cm" svg:viewBox="0 0 12424 26" draw:points="0,26 12424,26 12424,0 0,0">
          <text:p/>
        </draw:polygon>
        <draw:frame draw:style-name="gr3" draw:text-style-name="P4" draw:layer="layout" svg:width="12.385cm" svg:height="0.496cm" svg:x="6.3cm" svg:y="6.566cm">
          <draw:text-box>
            <text:p text:style-name="P1"><text:span text:style-name="T15">院長、通識教育中心主任期間而提出申請者，應依所屬學</text:span></text:p>
          </draw:text-box>
        </draw:frame>
        <draw:polygon draw:style-name="gr5" draw:text-style-name="P6" draw:layer="layout" svg:width="12.423cm" svg:height="0.025cm" svg:x="6.299cm" svg:y="7.815cm" svg:viewBox="0 0 12424 26" draw:points="0,26 12424,26 12424,0 0,0">
          <text:p/>
        </draw:polygon>
        <draw:frame draw:style-name="gr3" draw:text-style-name="P4" draw:layer="layout" svg:width="12.385cm" svg:height="0.496cm" svg:x="6.3cm" svg:y="7.201cm">
          <draw:text-box>
            <text:p text:style-name="P1"><text:span text:style-name="T15">院之相關規定填具其申請表格並檢附相關之證明文件，且</text:span></text:p>
          </draw:text-box>
        </draw:frame>
        <draw:polygon draw:style-name="gr5" draw:text-style-name="P6" draw:layer="layout" svg:width="12.423cm" svg:height="0.025cm" svg:x="6.299cm" svg:y="8.45cm" svg:viewBox="0 0 12424 26" draw:points="0,26 12424,26 12424,0 0,0">
          <text:p/>
        </draw:polygon>
        <draw:frame draw:style-name="gr3" draw:text-style-name="P4" draw:layer="layout" svg:width="12.385cm" svg:height="0.496cm" svg:x="6.3cm" svg:y="7.836cm">
          <draw:text-box>
            <text:p text:style-name="P1"><text:span text:style-name="T15">經所屬系所或學院查核後，送交研究發展處。申請者不列</text:span></text:p>
          </draw:text-box>
        </draw:frame>
        <draw:frame draw:style-name="gr3" draw:text-style-name="P4" draw:layer="layout" svg:width="2.479cm" svg:height="0.496cm" svg:x="6.3cm" svg:y="8.471cm">
          <draw:text-box>
            <text:p text:style-name="P1"><text:span text:style-name="T15">入所屬單位</text:span></text:p>
          </draw:text-box>
        </draw:frame>
        <draw:frame draw:style-name="gr3" draw:text-style-name="P4" draw:layer="layout" svg:width="0.494cm" svg:height="0.547cm" svg:x="8.773cm" svg:y="8.559cm">
          <draw:text-box>
            <text:p text:style-name="P1"><text:span text:style-name="T21">(</text:span></text:p>
          </draw:text-box>
        </draw:frame>
        <draw:frame draw:style-name="gr3" draw:text-style-name="P4" draw:layer="layout" svg:width="4.46cm" svg:height="0.496cm" svg:x="8.934cm" svg:y="8.471cm">
          <draw:text-box>
            <text:p text:style-name="P1"><text:span text:style-name="T15">學院及通識教育中心</text:span></text:p>
          </draw:text-box>
        </draw:frame>
        <draw:frame draw:style-name="gr3" draw:text-style-name="P4" draw:layer="layout" svg:width="0.494cm" svg:height="0.547cm" svg:x="13.384cm" svg:y="8.559cm">
          <draw:text-box>
            <text:p text:style-name="P1"><text:span text:style-name="T21">)</text:span></text:p>
          </draw:text-box>
        </draw:frame>
        <draw:frame draw:style-name="gr3" draw:text-style-name="P4" draw:layer="layout" svg:width="3.964cm" svg:height="0.496cm" svg:x="13.545cm" svg:y="8.471cm">
          <draw:text-box>
            <text:p text:style-name="P1"><text:span text:style-name="T15">獲獎教師名單內。</text:span></text:p>
          </draw:text-box>
        </draw:frame>
        <draw:polygon draw:style-name="gr5" draw:text-style-name="P6" draw:layer="layout" svg:width="11.196cm" svg:height="0.025cm" svg:x="6.299cm" svg:y="9.085cm" svg:viewBox="0 0 11197 26" draw:points="0,26 11197,26 11197,0 0,0">
          <text:p/>
        </draw:polygon>
        <draw:frame draw:style-name="gr3" draw:text-style-name="P4" draw:layer="layout" svg:width="0.494cm" svg:height="0.496cm" svg:x="17.496cm" svg:y="8.559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2.364cm" svg:height="0.496cm" svg:x="1.799cm" svg:y="9.161cm">
          <draw:text-box>
            <text:p text:style-name="P1"><text:span text:style-name="T11">第</text:span><text:span text:style-name="T12"> </text:span><text:span text:style-name="T11">五十</text:span><text:span text:style-name="T12"> </text:span><text:span text:style-name="T11">條</text:span><text:span text:style-name="T12"> </text:span></text:p>
          </draw:text-box>
        </draw:frame>
        <draw:polygon draw:style-name="gr5" draw:text-style-name="P6" draw:layer="layout" svg:width="13.561cm" svg:height="0.025cm" svg:x="5.161cm" svg:y="9.776cm" svg:viewBox="0 0 13562 26" draw:points="0,26 13562,26 13562,0 0,0">
          <text:p/>
        </draw:polygon>
        <draw:frame draw:style-name="gr3" draw:text-style-name="P4" draw:layer="layout" svg:width="13.375cm" svg:height="0.496cm" svg:x="5.161cm" svg:y="9.161cm">
          <draw:text-box>
            <text:p text:style-name="P1"><text:span text:style-name="T15">符合基本資格第二款之獎項，由校長聘請講座教授組成審查委</text:span></text:p>
          </draw:text-box>
        </draw:frame>
        <draw:polygon draw:style-name="gr5" draw:text-style-name="P6" draw:layer="layout" svg:width="11.36cm" svg:height="0.025cm" svg:x="5.165cm" svg:y="10.479cm" svg:viewBox="0 0 11361 26" draw:points="0,26 11361,26 11361,0 0,0">
          <text:p/>
        </draw:polygon>
        <draw:frame draw:style-name="gr3" draw:text-style-name="P4" draw:layer="layout" svg:width="11.521cm" svg:height="0.496cm" svg:x="5.165cm" svg:y="9.865cm">
          <draw:text-box>
            <text:p text:style-name="P1"><text:span text:style-name="T15">員會審查之，經委員會審議通過，陳請校長核定之。</text:span><text:span text:style-name="T20"> </text:span></text:p>
          </draw:text-box>
        </draw:frame>
        <draw:frame draw:style-name="gr3" draw:text-style-name="P4" draw:layer="layout" svg:width="2.606cm" svg:height="0.496cm" svg:x="1.799cm" svg:y="10.572cm">
          <draw:text-box>
            <text:p text:style-name="P1"><text:span text:style-name="T11">第五十一條</text:span><text:span text:style-name="T12"> </text:span></text:p>
          </draw:text-box>
        </draw:frame>
        <draw:frame draw:style-name="gr3" draw:text-style-name="P4" draw:layer="layout" svg:width="13.375cm" svg:height="0.496cm" svg:x="5.165cm" svg:y="10.572cm">
          <draw:text-box>
            <text:p text:style-name="P1"><text:span text:style-name="T11">學術研究績優教師以一年為一期，得每年提出申請。各院（含</text:span></text:p>
          </draw:text-box>
        </draw:frame>
        <draw:frame draw:style-name="gr3" draw:text-style-name="P4" draw:layer="layout" svg:width="13.375cm" svg:height="0.496cm" svg:x="5.165cm" svg:y="11.279cm">
          <draw:text-box>
            <text:p text:style-name="P1"><text:span text:style-name="T11">通識中心）實際獲獎教師人數，將依該年度全校財務狀況及整</text:span></text:p>
          </draw:text-box>
        </draw:frame>
        <draw:frame draw:style-name="gr3" draw:text-style-name="P4" draw:layer="layout" svg:width="5.082cm" svg:height="0.496cm" svg:x="5.165cm" svg:y="11.982cm">
          <draw:text-box>
            <text:p text:style-name="P1"><text:span text:style-name="T11">體學術研究成果調整。</text:span><text:span text:style-name="T12"> </text:span></text:p>
          </draw:text-box>
        </draw:frame>
        <draw:frame draw:style-name="gr3" draw:text-style-name="P4" draw:layer="layout" svg:width="13.87cm" svg:height="0.496cm" svg:x="5.165cm" svg:y="12.689cm">
          <draw:text-box>
            <text:p text:style-name="P1"><text:span text:style-name="T11">學術研究績優教師於獎勵期間如獲聘為本校講座、特聘教授（研</text:span></text:p>
          </draw:text-box>
        </draw:frame>
        <draw:frame draw:style-name="gr3" draw:text-style-name="P4" draw:layer="layout" svg:width="13.87cm" svg:height="0.496cm" svg:x="5.165cm" svg:y="13.396cm">
          <draw:text-box>
            <text:p text:style-name="P1"><text:span text:style-name="T11">究類）、特聘年輕學者、教育部國家講座及其他類似之相關講座</text:span></text:p>
          </draw:text-box>
        </draw:frame>
        <draw:frame draw:style-name="gr3" draw:text-style-name="P4" draw:layer="layout" svg:width="11.026cm" svg:height="0.496cm" svg:x="5.165cm" svg:y="14.098cm">
          <draw:text-box>
            <text:p text:style-name="P1"><text:span text:style-name="T11">或特聘教授相關獎項，本項獎助金自動終止發放。</text:span><text:span text:style-name="T12"> </text:span></text:p>
          </draw:text-box>
        </draw:frame>
        <draw:frame draw:style-name="gr3" draw:text-style-name="P4" draw:layer="layout" svg:width="12.512cm" svg:height="0.496cm" svg:x="5.165cm" svg:y="14.805cm">
          <draw:text-box>
            <text:p text:style-name="P1"><text:span text:style-name="T11">學術研究績優教師和產學研究績優教師，僅得擇一領取。</text:span><text:span text:style-name="T12"> </text:span></text:p>
          </draw:text-box>
        </draw:frame>
        <draw:frame draw:style-name="gr3" draw:text-style-name="P4" draw:layer="layout" svg:width="0.494cm" svg:height="0.496cm" svg:x="3.172cm" svg:y="15.512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6.639cm" svg:height="0.564cm" svg:x="2.782cm" svg:y="16.143cm">
          <draw:text-box>
            <text:p text:style-name="P1"><text:span text:style-name="T17">第二目</text:span><text:span text:style-name="T18"> </text:span><text:span text:style-name="T17"><text:s/>產學研究績優教師</text:span><text:span text:style-name="T18"> </text:span></text:p>
          </draw:text-box>
        </draw:frame>
        <draw:frame draw:style-name="gr3" draw:text-style-name="P4" draw:layer="layout" svg:width="2.606cm" svg:height="0.496cm" svg:x="1.799cm" svg:y="16.923cm">
          <draw:text-box>
            <text:p text:style-name="P1"><text:span text:style-name="T11">第五十二條</text:span><text:span text:style-name="T12"> </text:span></text:p>
          </draw:text-box>
        </draw:frame>
        <draw:frame draw:style-name="gr3" draw:text-style-name="P4" draw:layer="layout" svg:width="13.375cm" svg:height="0.496cm" svg:x="5.165cm" svg:y="16.923cm">
          <draw:text-box>
            <text:p text:style-name="P1"><text:span text:style-name="T11">本校專任教師或擬聘之國內外教師，具備下列資格之一者，得</text:span></text:p>
          </draw:text-box>
        </draw:frame>
        <draw:frame draw:style-name="gr3" draw:text-style-name="P4" draw:layer="layout" svg:width="5.577cm" svg:height="0.496cm" svg:x="5.165cm" svg:y="17.63cm">
          <draw:text-box>
            <text:p text:style-name="P1"><text:span text:style-name="T11">申請產學研究績優教師：</text:span><text:span text:style-name="T12"> </text:span></text:p>
          </draw:text-box>
        </draw:frame>
        <draw:frame draw:style-name="gr3" draw:text-style-name="P4" draw:layer="layout" svg:width="13.375cm" svg:height="0.496cm" svg:x="5.165cm" svg:y="18.332cm">
          <draw:text-box>
            <text:p text:style-name="P1"><text:span text:style-name="T11">一、申請者三年內累計本校非政府（企業及法人）機關產學合</text:span></text:p>
          </draw:text-box>
        </draw:frame>
        <draw:frame draw:style-name="gr3" draw:text-style-name="P4" draw:layer="layout" svg:width="11.889cm" svg:height="0.496cm" svg:x="6.152cm" svg:y="19.039cm">
          <draw:text-box>
            <text:p text:style-name="P1"><text:span text:style-name="T11">作計畫經費佔實際參與教師總人數之排序前百分之三十</text:span></text:p>
          </draw:text-box>
        </draw:frame>
        <draw:frame draw:style-name="gr3" draw:text-style-name="P4" draw:layer="layout" svg:width="12.584cm" svg:height="0.666cm" svg:x="6.152cm" svg:y="19.746cm">
          <draw:text-box>
            <text:p text:style-name="P1"><text:span text:style-name="T12">(</text:span><text:span text:style-name="T11">含</text:span><text:span text:style-name="T12">)</text:span><text:span text:style-name="T11">，其管理費收入（校統籌部分）達十八萬元以上，且</text:span></text:p>
          </draw:text-box>
        </draw:frame>
        <draw:frame draw:style-name="gr3" draw:text-style-name="P4" draw:layer="layout" svg:width="12.385cm" svg:height="0.496cm" svg:x="6.152cm" svg:y="20.449cm">
          <draw:text-box>
            <text:p text:style-name="P1"><text:span text:style-name="T11">主持科技部各類計畫（含產學合作研究計畫，惟純國際差</text:span></text:p>
          </draw:text-box>
        </draw:frame>
        <draw:frame draw:style-name="gr3" draw:text-style-name="P4" draw:layer="layout" svg:width="12.782cm" svg:height="0.666cm" svg:x="6.152cm" svg:y="21.156cm">
          <draw:text-box>
            <text:p text:style-name="P1"><text:span text:style-name="T11">旅及參加國際會議屬性之計畫例外）或發表論文（</text:span><text:span text:style-name="T12">SCIE</text:span><text:span text:style-name="T11">、</text:span></text:p>
          </draw:text-box>
        </draw:frame>
        <draw:frame draw:style-name="gr3" draw:text-style-name="P4" draw:layer="layout" svg:width="8.621cm" svg:height="0.666cm" svg:x="6.152cm" svg:y="21.863cm">
          <draw:text-box>
            <text:p text:style-name="P1"><text:span text:style-name="T12">SCI</text:span><text:span text:style-name="T11">、</text:span><text:span text:style-name="T12">SSCI</text:span><text:span text:style-name="T11">或</text:span><text:span text:style-name="T12">TSSCI</text:span><text:span text:style-name="T11">）至少一件者。</text:span><text:span text:style-name="T12"> </text:span></text:p>
          </draw:text-box>
        </draw:frame>
        <draw:frame draw:style-name="gr3" draw:text-style-name="P4" draw:layer="layout" svg:width="13.375cm" svg:height="0.496cm" svg:x="5.165cm" svg:y="22.567cm">
          <draw:text-box>
            <text:p text:style-name="P1"><text:span text:style-name="T11">二、申請者三年內累計本校政府機關產學合作經費佔實際參與</text:span></text:p>
          </draw:text-box>
        </draw:frame>
        <draw:frame draw:style-name="gr3" draw:text-style-name="P4" draw:layer="layout" svg:width="13.08cm" svg:height="0.666cm" svg:x="6.152cm" svg:y="23.274cm">
          <draw:text-box>
            <text:p text:style-name="P1"><text:span text:style-name="T11">教師總人數之排序前百分之三十</text:span><text:span text:style-name="T12">(</text:span><text:span text:style-name="T11">含</text:span><text:span text:style-name="T12">)</text:span><text:span text:style-name="T11">，其管理費收入</text:span><text:span text:style-name="T12">(</text:span><text:span text:style-name="T11">校統</text:span></text:p>
          </draw:text-box>
        </draw:frame>
        <draw:frame draw:style-name="gr3" draw:text-style-name="P4" draw:layer="layout" svg:width="12.385cm" svg:height="0.496cm" svg:x="6.152cm" svg:y="23.981cm">
          <draw:text-box>
            <text:p text:style-name="P1"><text:span text:style-name="T11">籌部分）達十八萬元以上，且主持科技部各類計畫（含產</text:span></text:p>
          </draw:text-box>
        </draw:frame>
        <draw:frame draw:style-name="gr3" draw:text-style-name="P4" draw:layer="layout" svg:width="12.385cm" svg:height="0.496cm" svg:x="6.152cm" svg:y="24.684cm">
          <draw:text-box>
            <text:p text:style-name="P1"><text:span text:style-name="T11">學合作研究計畫，惟純國際差旅及參加國際會議屬性之計</text:span></text:p>
          </draw:text-box>
        </draw:frame>
        <draw:frame draw:style-name="gr3" draw:text-style-name="P4" draw:layer="layout" svg:width="14.21cm" svg:height="0.666cm" svg:x="6.152cm" svg:y="25.391cm">
          <draw:text-box>
            <text:p text:style-name="P1"><text:span text:style-name="T11">畫例外）或發表論文（</text:span><text:span text:style-name="T12">SCIE</text:span><text:span text:style-name="T11">、</text:span><text:span text:style-name="T12">SCI</text:span><text:span text:style-name="T11">、</text:span><text:span text:style-name="T12">SSCI</text:span><text:span text:style-name="T11"> </text:span><text:span text:style-name="T11">或</text:span><text:span text:style-name="T12"> </text:span><text:span text:style-name="T12">TSSCI</text:span><text:span text:style-name="T11">）至少一</text:span></text:p>
          </draw:text-box>
        </draw:frame>
        <draw:frame draw:style-name="gr3" draw:text-style-name="P4" draw:layer="layout" svg:width="1.615cm" svg:height="0.496cm" svg:x="6.152cm" svg:y="26.097cm">
          <draw:text-box>
            <text:p text:style-name="P1"><text:span text:style-name="T11">件者。</text:span><text:span text:style-name="T12"> </text:span></text:p>
          </draw:text-box>
        </draw:frame>
        <draw:frame draw:style-name="gr3" draw:text-style-name="P4" draw:layer="layout" svg:width="13.375cm" svg:height="0.496cm" svg:x="5.165cm" svg:y="26.8cm">
          <draw:text-box>
            <text:p text:style-name="P1"><text:span text:style-name="T11">三、申請者三年內累計本校技術移轉收入佔實際參與教師總人</text:span></text:p>
          </draw:text-box>
        </draw:frame>
      </draw:page>
      <draw:page draw:name="page13" draw:style-name="dp1" draw:master-page-name="master-page55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3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585cm" svg:height="0.666cm" svg:x="6.152cm" svg:y="2.032cm">
          <draw:text-box>
            <text:p text:style-name="P1"><text:span text:style-name="T11">數之排序前百分之三十</text:span><text:span text:style-name="T12">(</text:span><text:span text:style-name="T11">含</text:span><text:span text:style-name="T12">)</text:span><text:span text:style-name="T11">，且分配回饋金</text:span><text:span text:style-name="T12">(</text:span><text:span text:style-name="T11">學校分配部</text:span></text:p>
          </draw:text-box>
        </draw:frame>
        <draw:frame draw:style-name="gr3" draw:text-style-name="P4" draw:layer="layout" svg:width="12.781cm" svg:height="0.666cm" svg:x="6.152cm" svg:y="2.739cm">
          <draw:text-box>
            <text:p text:style-name="P1"><text:span text:style-name="T11">分</text:span><text:span text:style-name="T12">)</text:span><text:span text:style-name="T11">達十八萬元以上，且主持科技部各類計畫（含產學合作</text:span></text:p>
          </draw:text-box>
        </draw:frame>
        <draw:frame draw:style-name="gr3" draw:text-style-name="P4" draw:layer="layout" svg:width="12.88cm" svg:height="0.496cm" svg:x="6.152cm" svg:y="3.446cm">
          <draw:text-box>
            <text:p text:style-name="P1"><text:span text:style-name="T11">研究計畫，惟純國際差旅及參加國際會議屬性之計畫例外）</text:span></text:p>
          </draw:text-box>
        </draw:frame>
        <draw:frame draw:style-name="gr3" draw:text-style-name="P4" draw:layer="layout" svg:width="13.575cm" svg:height="0.666cm" svg:x="6.152cm" svg:y="4.149cm">
          <draw:text-box>
            <text:p text:style-name="P1"><text:span text:style-name="T11">或發表論文（</text:span><text:span text:style-name="T12">SCIE</text:span><text:span text:style-name="T11">、</text:span><text:span text:style-name="T12">SSCI</text:span><text:span text:style-name="T11">、</text:span><text:span text:style-name="T12">SCI</text:span><text:span text:style-name="T11">、</text:span><text:span text:style-name="T12">TSSCI</text:span><text:span text:style-name="T11">）至少一件者。</text:span><text:span text:style-name="T12"> </text:span></text:p>
          </draw:text-box>
        </draw:frame>
        <draw:frame draw:style-name="gr3" draw:text-style-name="P4" draw:layer="layout" svg:width="2.606cm" svg:height="0.496cm" svg:x="1.799cm" svg:y="4.856cm">
          <draw:text-box>
            <text:p text:style-name="P1"><text:span text:style-name="T11">第五十三條</text:span><text:span text:style-name="T12"> </text:span></text:p>
          </draw:text-box>
        </draw:frame>
        <draw:frame draw:style-name="gr3" draw:text-style-name="P4" draw:layer="layout" svg:width="13.375cm" svg:height="0.496cm" svg:x="5.165cm" svg:y="4.856cm">
          <draw:text-box>
            <text:p text:style-name="P1"><text:span text:style-name="T11">產學研究類績優教師獎勵以一年為一期，得每年申請。產學研</text:span></text:p>
          </draw:text-box>
        </draw:frame>
        <draw:frame draw:style-name="gr3" draw:text-style-name="P4" draw:layer="layout" svg:width="13.375cm" svg:height="0.496cm" svg:x="5.165cm" svg:y="5.563cm">
          <draw:text-box>
            <text:p text:style-name="P1"><text:span text:style-name="T11">究類績優教師於獎勵期間，如獲聘為本校講座、國家講座及其</text:span></text:p>
          </draw:text-box>
        </draw:frame>
        <draw:frame draw:style-name="gr3" draw:text-style-name="P4" draw:layer="layout" svg:width="9.54cm" svg:height="0.496cm" svg:x="5.165cm" svg:y="6.266cm">
          <draw:text-box>
            <text:p text:style-name="P1"><text:span text:style-name="T11">他類似之講座，本項獎助金自動終止發放。</text:span><text:span text:style-name="T12"> </text:span></text:p>
          </draw:text-box>
        </draw:frame>
        <draw:frame draw:style-name="gr3" draw:text-style-name="P4" draw:layer="layout" svg:width="12.512cm" svg:height="0.496cm" svg:x="5.165cm" svg:y="6.973cm">
          <draw:text-box>
            <text:p text:style-name="P1"><text:span text:style-name="T11">產學研究績優教師和學術研究績優教師，僅得擇一領取。</text:span><text:span text:style-name="T12"> </text:span></text:p>
          </draw:text-box>
        </draw:frame>
        <draw:frame draw:style-name="gr3" draw:text-style-name="P4" draw:layer="layout" svg:width="2.606cm" svg:height="0.496cm" svg:x="1.799cm" svg:y="7.68cm">
          <draw:text-box>
            <text:p text:style-name="P1"><text:span text:style-name="T11">第五十四條</text:span><text:span text:style-name="T12"> </text:span></text:p>
          </draw:text-box>
        </draw:frame>
        <draw:frame draw:style-name="gr3" draw:text-style-name="P4" draw:layer="layout" svg:width="13.375cm" svg:height="0.496cm" svg:x="5.165cm" svg:y="7.68cm">
          <draw:text-box>
            <text:p text:style-name="P1"><text:span text:style-name="T11">實際獲獎教師人數依該年度全校財務狀況及整體產學研究成果</text:span></text:p>
          </draw:text-box>
        </draw:frame>
        <draw:frame draw:style-name="gr3" draw:text-style-name="P4" draw:layer="layout" svg:width="13.675cm" svg:height="0.666cm" svg:x="5.165cm" svg:y="8.382cm">
          <draw:text-box>
            <text:p text:style-name="P1"><text:span text:style-name="T11">調整。另，本校非政府機構</text:span><text:span text:style-name="T12">(</text:span><text:span text:style-name="T11">企業及法人</text:span><text:span text:style-name="T12">)</text:span><text:span text:style-name="T11">建教合作績優獎項、</text:span></text:p>
          </draw:text-box>
        </draw:frame>
        <draw:frame draw:style-name="gr3" draw:text-style-name="P4" draw:layer="layout" svg:width="13.375cm" svg:height="0.496cm" svg:x="5.165cm" svg:y="9.089cm">
          <draw:text-box>
            <text:p text:style-name="P1"><text:span text:style-name="T11">政府機構建教合作績優獎項及技術移轉績優獎項之獎勵人數比</text:span></text:p>
          </draw:text-box>
        </draw:frame>
        <draw:frame draw:style-name="gr3" draw:text-style-name="P4" draw:layer="layout" svg:width="14.119cm" svg:height="0.666cm" svg:x="5.165cm" svg:y="9.797cm">
          <draw:text-box>
            <text:p text:style-name="P1"><text:span text:style-name="T11">例，以三年內「總計畫經費</text:span><text:span text:style-name="T12">/</text:span><text:span text:style-name="T11">技轉金額」、「管理費提撥比例</text:span><text:span text:style-name="T12">/</text:span><text:span text:style-name="T11">技</text:span></text:p>
          </draw:text-box>
        </draw:frame>
        <draw:frame draw:style-name="gr3" draw:text-style-name="P4" draw:layer="layout" svg:width="14.242cm" svg:height="0.666cm" svg:x="5.165cm" svg:y="10.5cm">
          <draw:text-box>
            <text:p text:style-name="P1"><text:span text:style-name="T11">轉回饋金」、「重要度</text:span><text:span text:style-name="T12">/</text:span><text:span text:style-name="T11">成長率」及「參與人數」四項權重進行核</text:span></text:p>
          </draw:text-box>
        </draw:frame>
        <draw:frame draw:style-name="gr3" draw:text-style-name="P4" draw:layer="layout" svg:width="13.674cm" svg:height="0.666cm" svg:x="5.165cm" svg:y="11.207cm">
          <draw:text-box>
            <text:p text:style-name="P1"><text:span text:style-name="T11">計。非政府機構</text:span><text:span text:style-name="T12">(</text:span><text:span text:style-name="T11">企業及法人</text:span><text:span text:style-name="T12">)</text:span><text:span text:style-name="T11">建教合作類、政府機構建教合作</text:span></text:p>
          </draw:text-box>
        </draw:frame>
        <draw:frame draw:style-name="gr3" draw:text-style-name="P4" draw:layer="layout" svg:width="12.88cm" svg:height="0.496cm" svg:x="5.165cm" svg:y="11.914cm">
          <draw:text-box>
            <text:p text:style-name="P1"><text:span text:style-name="T11">類及技術移轉類之獎勵員額比例以百分之五十：百分之二十</text:span></text:p>
          </draw:text-box>
        </draw:frame>
        <draw:frame draw:style-name="gr3" draw:text-style-name="P4" draw:layer="layout" svg:width="13.375cm" svg:height="0.496cm" svg:x="5.165cm" svg:y="12.617cm">
          <draw:text-box>
            <text:p text:style-name="P1"><text:span text:style-name="T11">五：百分之二十五為原則，上述三項實際獎勵人數由審查小組</text:span></text:p>
          </draw:text-box>
        </draw:frame>
        <draw:frame draw:style-name="gr3" draw:text-style-name="P4" draw:layer="layout" svg:width="2.606cm" svg:height="0.496cm" svg:x="5.165cm" svg:y="13.324cm">
          <draw:text-box>
            <text:p text:style-name="P1"><text:span text:style-name="T11">決議而定。</text:span><text:span text:style-name="T12"> </text:span></text:p>
          </draw:text-box>
        </draw:frame>
        <draw:frame draw:style-name="gr3" draw:text-style-name="P4" draw:layer="layout" svg:width="2.606cm" svg:height="0.496cm" svg:x="1.799cm" svg:y="14.031cm">
          <draw:text-box>
            <text:p text:style-name="P1"><text:span text:style-name="T11">第五十五條</text:span><text:span text:style-name="T12"> </text:span></text:p>
          </draw:text-box>
        </draw:frame>
        <draw:frame draw:style-name="gr3" draw:text-style-name="P4" draw:layer="layout" svg:width="12.88cm" svg:height="0.496cm" svg:x="5.165cm" svg:y="14.031cm">
          <draw:text-box>
            <text:p text:style-name="P1"><text:span text:style-name="T11">符合基本資格者，應由教師填具申請表格並檢附相關證明文</text:span></text:p>
          </draw:text-box>
        </draw:frame>
        <draw:frame draw:style-name="gr3" draw:text-style-name="P4" draw:layer="layout" svg:width="11.521cm" svg:height="0.496cm" svg:x="5.165cm" svg:y="14.733cm">
          <draw:text-box>
            <text:p text:style-name="P1"><text:span text:style-name="T11">件，於每年依產學營運及推廣教育處公告時程辦理。</text:span><text:span text:style-name="T12"> </text:span></text:p>
          </draw:text-box>
        </draw:frame>
        <draw:frame draw:style-name="gr3" draw:text-style-name="P4" draw:layer="layout" svg:width="2.606cm" svg:height="0.496cm" svg:x="1.799cm" svg:y="15.44cm">
          <draw:text-box>
            <text:p text:style-name="P1"><text:span text:style-name="T11">第五十六條</text:span><text:span text:style-name="T12"> </text:span></text:p>
          </draw:text-box>
        </draw:frame>
        <draw:frame draw:style-name="gr3" draw:text-style-name="P4" draw:layer="layout" svg:width="12.88cm" svg:height="0.496cm" svg:x="5.165cm" svg:y="15.44cm">
          <draw:text-box>
            <text:p text:style-name="P1"><text:span text:style-name="T11">產學研究類績優教師之審查小組由副校長擔任審查小組召集</text:span></text:p>
          </draw:text-box>
        </draw:frame>
        <draw:frame draw:style-name="gr3" draw:text-style-name="P4" draw:layer="layout" svg:width="13.375cm" svg:height="0.496cm" svg:x="5.165cm" svg:y="16.148cm">
          <draw:text-box>
            <text:p text:style-name="P1"><text:span text:style-name="T11">人，並由校長聘請產學營運及推廣教育處處長及產學績效卓越</text:span></text:p>
          </draw:text-box>
        </draw:frame>
        <draw:frame draw:style-name="gr3" draw:text-style-name="P4" draw:layer="layout" svg:width="4.091cm" svg:height="0.496cm" svg:x="5.165cm" svg:y="16.851cm">
          <draw:text-box>
            <text:p text:style-name="P1"><text:span text:style-name="T11">教授若干人組成。</text:span><text:span text:style-name="T12"> </text:span></text:p>
          </draw:text-box>
        </draw:frame>
        <draw:frame draw:style-name="gr3" draw:text-style-name="P4" draw:layer="layout" svg:width="10.53cm" svg:height="0.496cm" svg:x="5.165cm" svg:y="17.558cm">
          <draw:text-box>
            <text:p text:style-name="P1"><text:span text:style-name="T11">經審查小組審查通過者，陳請校長核定後獎勵。</text:span><text:span text:style-name="T12"> </text:span></text:p>
          </draw:text-box>
        </draw:frame>
        <draw:frame draw:style-name="gr3" draw:text-style-name="P4" draw:layer="layout" svg:width="0.494cm" svg:height="0.496cm" svg:x="1.799cm" svg:y="18.265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5.737cm" svg:height="0.636cm" svg:x="1.799cm" svg:y="18.818cm">
          <draw:text-box>
            <text:p text:style-name="P1"><text:span text:style-name="T13">第六章</text:span><text:span text:style-name="T14"> </text:span><text:span text:style-name="T13"><text:s/>積極延攬及留任國內外優秀學者暨新進教師獎勵</text:span><text:span text:style-name="T14"> </text:span></text:p>
          </draw:text-box>
        </draw:frame>
        <draw:frame draw:style-name="gr3" draw:text-style-name="P4" draw:layer="layout" svg:width="2.606cm" svg:height="0.496cm" svg:x="1.799cm" svg:y="19.992cm">
          <draw:text-box>
            <text:p text:style-name="P1"><text:span text:style-name="T11">第五十七條</text:span><text:span text:style-name="T12"> </text:span></text:p>
          </draw:text-box>
        </draw:frame>
        <draw:frame draw:style-name="gr3" draw:text-style-name="P4" draw:layer="layout" svg:width="13.375cm" svg:height="0.496cm" svg:x="5.165cm" svg:y="19.992cm">
          <draw:text-box>
            <text:p text:style-name="P1"><text:span text:style-name="T11">本校專任教師或擬聘之國內外教師，具備下列資格之一者，得</text:span></text:p>
          </draw:text-box>
        </draw:frame>
        <draw:frame draw:style-name="gr3" draw:text-style-name="P4" draw:layer="layout" svg:width="11.026cm" svg:height="0.496cm" svg:x="5.165cm" svg:y="20.699cm">
          <draw:text-box>
            <text:p text:style-name="P1"><text:span text:style-name="T11">申請延攬及留任國內外優秀學者暨新進教師奬勵：</text:span><text:span text:style-name="T12"> </text:span></text:p>
          </draw:text-box>
        </draw:frame>
        <draw:frame draw:style-name="gr3" draw:text-style-name="P4" draw:layer="layout" svg:width="7.063cm" svg:height="0.496cm" svg:x="5.165cm" svg:y="21.402cm">
          <draw:text-box>
            <text:p text:style-name="P1"><text:span text:style-name="T11">一、積極延攬國外優秀學者類：</text:span><text:span text:style-name="T12"> </text:span></text:p>
          </draw:text-box>
        </draw:frame>
        <draw:frame draw:style-name="gr3" draw:text-style-name="P4" draw:layer="layout" svg:width="12.385cm" svg:height="0.496cm" svg:x="6.245cm" svg:y="22.109cm">
          <draw:text-box>
            <text:p text:style-name="P1"><text:span text:style-name="T11">已通過本校三級三審聘任程序（可隨案處理）之教師，其</text:span></text:p>
          </draw:text-box>
        </draw:frame>
        <draw:frame draw:style-name="gr3" draw:text-style-name="P4" draw:layer="layout" svg:width="12.385cm" svg:height="0.496cm" svg:x="6.241cm" svg:y="22.817cm">
          <draw:text-box>
            <text:p text:style-name="P1"><text:span text:style-name="T11">原擔任國外著名大學或學術研究機構正式員額之教授（研</text:span></text:p>
          </draw:text-box>
        </draw:frame>
        <draw:frame draw:style-name="gr3" draw:text-style-name="P4" draw:layer="layout" svg:width="12.983cm" svg:height="0.666cm" svg:x="6.241cm" svg:y="23.519cm">
          <draw:text-box>
            <text:p text:style-name="P1"><text:span text:style-name="T11">究員）、副教授</text:span><text:span text:style-name="T12">(</text:span><text:span text:style-name="T11">副研究員</text:span><text:span text:style-name="T12">)</text:span><text:span text:style-name="T11">或助理教授</text:span><text:span text:style-name="T12">(</text:span><text:span text:style-name="T11">助理研究員</text:span><text:span text:style-name="T12">)</text:span><text:span text:style-name="T11">，不</text:span></text:p>
          </draw:text-box>
        </draw:frame>
        <draw:frame draw:style-name="gr3" draw:text-style-name="P4" draw:layer="layout" svg:width="12.385cm" svg:height="0.496cm" svg:x="6.241cm" svg:y="24.226cm">
          <draw:text-box>
            <text:p text:style-name="P1"><text:span text:style-name="T11">限國籍（含入籍他國之中國大陸人士），且須有長期（至</text:span></text:p>
          </draw:text-box>
        </draw:frame>
        <draw:frame draw:style-name="gr3" draw:text-style-name="P4" draw:layer="layout" svg:width="7.063cm" svg:height="0.496cm" svg:x="6.241cm" svg:y="24.933cm">
          <draw:text-box>
            <text:p text:style-name="P1"><text:span text:style-name="T11">少三年）來校服務之明確計畫。</text:span><text:span text:style-name="T12"> </text:span></text:p>
          </draw:text-box>
        </draw:frame>
        <draw:frame draw:style-name="gr3" draw:text-style-name="P4" draw:layer="layout" svg:width="6.073cm" svg:height="0.496cm" svg:x="5.165cm" svg:y="25.636cm">
          <draw:text-box>
            <text:p text:style-name="P1"><text:span text:style-name="T11">二、積極留任優秀教師類：</text:span><text:span text:style-name="T12"> </text:span></text:p>
          </draw:text-box>
        </draw:frame>
        <draw:frame draw:style-name="gr3" draw:text-style-name="P4" draw:layer="layout" svg:width="12.88cm" svg:height="0.496cm" svg:x="5.927cm" svg:y="26.343cm">
          <draw:text-box>
            <text:p text:style-name="P1"><text:span text:style-name="T11">（一）本校專任教授（研究員）、副教授（副研究員）或助</text:span></text:p>
          </draw:text-box>
        </draw:frame>
      </draw:page>
      <draw:page draw:name="page14" draw:style-name="dp1" draw:master-page-name="master-page55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03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4</text:span></text:p>
          </draw:text-box>
        </draw:frame>
        <draw:frame draw:style-name="gr1" draw:text-style-name="P2" draw:layer="layout" svg:width="0.353cm" svg:height="0.352cm" svg:x="18.846cm" svg:y="28.203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394cm" svg:height="0.496cm" svg:x="7.41cm" svg:y="2.032cm">
          <draw:text-box>
            <text:p text:style-name="P1"><text:span text:style-name="T11">理教授（助理研究員），且須有國內頂尖大學、國外</text:span></text:p>
          </draw:text-box>
        </draw:frame>
        <draw:frame draw:style-name="gr3" draw:text-style-name="P4" draw:layer="layout" svg:width="10.899cm" svg:height="0.496cm" svg:x="7.41cm" svg:y="2.739cm">
          <draw:text-box>
            <text:p text:style-name="P1"><text:span text:style-name="T11">著名大學或學術研究機構爭取並欲長期聘任為正式</text:span></text:p>
          </draw:text-box>
        </draw:frame>
        <draw:frame draw:style-name="gr3" draw:text-style-name="P4" draw:layer="layout" svg:width="5.082cm" svg:height="0.496cm" svg:x="7.41cm" svg:y="3.446cm">
          <draw:text-box>
            <text:p text:style-name="P1"><text:span text:style-name="T11">員額之書面證明文件。</text:span><text:span text:style-name="T12"> </text:span></text:p>
          </draw:text-box>
        </draw:frame>
        <draw:frame draw:style-name="gr3" draw:text-style-name="P4" draw:layer="layout" svg:width="12.88cm" svg:height="0.496cm" svg:x="5.927cm" svg:y="4.149cm">
          <draw:text-box>
            <text:p text:style-name="P1"><text:span text:style-name="T11">（二）本校教師參與本辦法第五章績優教師申請，其於教學</text:span></text:p>
          </draw:text-box>
        </draw:frame>
        <draw:frame draw:style-name="gr3" draw:text-style-name="P4" draw:layer="layout" svg:width="11.394cm" svg:height="0.496cm" svg:x="7.41cm" svg:y="4.856cm">
          <draw:text-box>
            <text:p text:style-name="P1"><text:span text:style-name="T11">類及研究類（含學術和產學）皆平均表現優異且排序</text:span></text:p>
          </draw:text-box>
        </draw:frame>
        <draw:frame draw:style-name="gr3" draw:text-style-name="P4" draw:layer="layout" svg:width="10.035cm" svg:height="0.496cm" svg:x="7.41cm" svg:y="5.563cm">
          <draw:text-box>
            <text:p text:style-name="P1"><text:span text:style-name="T11">接近於當年度獲獎比例卻無獲得獎勵之教師。</text:span><text:span text:style-name="T12"> </text:span></text:p>
          </draw:text-box>
        </draw:frame>
        <draw:frame draw:style-name="gr3" draw:text-style-name="P4" draw:layer="layout" svg:width="4.587cm" svg:height="0.496cm" svg:x="5.165cm" svg:y="6.266cm">
          <draw:text-box>
            <text:p text:style-name="P1"><text:span text:style-name="T11">三、新進教師獎勵：</text:span><text:span text:style-name="T12"> </text:span></text:p>
          </draw:text-box>
        </draw:frame>
        <draw:frame draw:style-name="gr3" draw:text-style-name="P4" draw:layer="layout" svg:width="12.385cm" svg:height="0.496cm" svg:x="6.241cm" svg:y="6.973cm">
          <draw:text-box>
            <text:p text:style-name="P1"><text:span text:style-name="T11">國內第一次聘任且為本校現職專任教授（研究員）、副教</text:span></text:p>
          </draw:text-box>
        </draw:frame>
        <draw:frame draw:style-name="gr3" draw:text-style-name="P4" draw:layer="layout" svg:width="12.385cm" svg:height="0.496cm" svg:x="6.241cm" svg:y="7.68cm">
          <draw:text-box>
            <text:p text:style-name="P1"><text:span text:style-name="T11">授（副研究員）或助理教授（助理研究員），已獲本校聘</text:span></text:p>
          </draw:text-box>
        </draw:frame>
        <draw:frame draw:style-name="gr3" draw:text-style-name="P4" draw:layer="layout" svg:width="12.385cm" svg:height="0.496cm" svg:x="6.241cm" svg:y="8.382cm">
          <draw:text-box>
            <text:p text:style-name="P1"><text:span text:style-name="T11">任為編制內專任教師之正式聘書，且未獲基本資格第一款</text:span></text:p>
          </draw:text-box>
        </draw:frame>
        <draw:frame draw:style-name="gr3" draw:text-style-name="P4" draw:layer="layout" svg:width="4.091cm" svg:height="0.496cm" svg:x="6.241cm" svg:y="9.089cm">
          <draw:text-box>
            <text:p text:style-name="P1"><text:span text:style-name="T11">獎勵之新進教師。</text:span><text:span text:style-name="T12"> </text:span></text:p>
          </draw:text-box>
        </draw:frame>
        <draw:frame draw:style-name="gr3" draw:text-style-name="P4" draw:layer="layout" svg:width="2.606cm" svg:height="0.496cm" svg:x="1.799cm" svg:y="9.797cm">
          <draw:text-box>
            <text:p text:style-name="P1"><text:span text:style-name="T11">第五十八條</text:span><text:span text:style-name="T12"> </text:span></text:p>
          </draw:text-box>
        </draw:frame>
        <draw:frame draw:style-name="gr3" draw:text-style-name="P4" draw:layer="layout" svg:width="13.87cm" svg:height="0.496cm" svg:x="5.165cm" svg:y="9.797cm">
          <draw:text-box>
            <text:p text:style-name="P1"><text:span text:style-name="T11">符合基本資格第一款及第二款第一目者，由各系、所及學院（通</text:span></text:p>
          </draw:text-box>
        </draw:frame>
        <draw:frame draw:style-name="gr3" draw:text-style-name="P4" draw:layer="layout" svg:width="13.375cm" svg:height="0.496cm" svg:x="5.165cm" svg:y="10.5cm">
          <draw:text-box>
            <text:p text:style-name="P1"><text:span text:style-name="T11">識中心）經自訂評審推薦程序後，專簽提出申請，並會簽研究</text:span></text:p>
          </draw:text-box>
        </draw:frame>
        <draw:frame draw:style-name="gr3" draw:text-style-name="P4" draw:layer="layout" svg:width="13.375cm" svg:height="0.496cm" svg:x="5.165cm" svg:y="11.207cm">
          <draw:text-box>
            <text:p text:style-name="P1"><text:span text:style-name="T11">發展處及人事室，且應檢附相關申請資料（申請單位推薦說明</text:span></text:p>
          </draw:text-box>
        </draw:frame>
        <draw:frame draw:style-name="gr3" draw:text-style-name="P4" draw:layer="layout" svg:width="13.997cm" svg:height="0.496cm" svg:x="5.165cm" svg:y="11.914cm">
          <draw:text-box>
            <text:p text:style-name="P1"><text:span text:style-name="T11">書，以及被推薦者個人履歷表、著作目錄、來校服務計畫書）。</text:span><text:span text:style-name="T12"> </text:span></text:p>
          </draw:text-box>
        </draw:frame>
        <draw:frame draw:style-name="gr3" draw:text-style-name="P4" draw:layer="layout" svg:width="13.375cm" svg:height="0.496cm" svg:x="5.165cm" svg:y="12.617cm">
          <draw:text-box>
            <text:p text:style-name="P1"><text:span text:style-name="T11">前項申請案於專簽核准後，由校長擔任召集人，由研究發展處</text:span></text:p>
          </draw:text-box>
        </draw:frame>
        <draw:frame draw:style-name="gr3" draw:text-style-name="P4" draw:layer="layout" svg:width="13.375cm" svg:height="0.496cm" svg:x="5.165cm" svg:y="13.324cm">
          <draw:text-box>
            <text:p text:style-name="P1"><text:span text:style-name="T11">提供校內相關領域資深傑出研究教授名單並由校長聘請審查委</text:span></text:p>
          </draw:text-box>
        </draw:frame>
        <draw:frame draw:style-name="gr3" draw:text-style-name="P4" draw:layer="layout" svg:width="13.375cm" svg:height="0.496cm" svg:x="5.165cm" svg:y="14.031cm">
          <draw:text-box>
            <text:p text:style-name="P1"><text:span text:style-name="T11">員，副校長、研發長為當然委員。經審查小組審查通過者，陳</text:span></text:p>
          </draw:text-box>
        </draw:frame>
        <draw:frame draw:style-name="gr3" draw:text-style-name="P4" draw:layer="layout" svg:width="3.596cm" svg:height="0.496cm" svg:x="5.165cm" svg:y="14.733cm">
          <draw:text-box>
            <text:p text:style-name="P1"><text:span text:style-name="T11">請校長核定之。</text:span><text:span text:style-name="T12"> </text:span></text:p>
          </draw:text-box>
        </draw:frame>
        <draw:frame draw:style-name="gr3" draw:text-style-name="P4" draw:layer="layout" svg:width="13.375cm" svg:height="0.496cm" svg:x="5.165cm" svg:y="15.44cm">
          <draw:text-box>
            <text:p text:style-name="P1"><text:span text:style-name="T11">前項申請案以一至三年為原則，核定獎勵金額等級以「傑出講</text:span></text:p>
          </draw:text-box>
        </draw:frame>
        <draw:frame draw:style-name="gr3" draw:text-style-name="P4" draw:layer="layout" svg:width="15.852cm" svg:height="0.496cm" svg:x="5.165cm" svg:y="16.148cm">
          <draw:text-box>
            <text:p text:style-name="P1"><text:span text:style-name="T11">座」、「中山講座」、「西灣講座」、「特聘教授」、「特聘年輕學者」</text:span></text:p>
          </draw:text-box>
        </draw:frame>
        <draw:frame draw:style-name="gr3" draw:text-style-name="P4" draw:layer="layout" svg:width="5.577cm" svg:height="0.496cm" svg:x="5.165cm" svg:y="16.851cm">
          <draw:text-box>
            <text:p text:style-name="P1"><text:span text:style-name="T11">及「績優教師」為原則。</text:span><text:span text:style-name="T12"> </text:span></text:p>
          </draw:text-box>
        </draw:frame>
        <draw:frame draw:style-name="gr3" draw:text-style-name="P4" draw:layer="layout" svg:width="2.606cm" svg:height="0.496cm" svg:x="1.799cm" svg:y="17.558cm">
          <draw:text-box>
            <text:p text:style-name="P1"><text:span text:style-name="T11">第五十九條</text:span><text:span text:style-name="T12"> </text:span></text:p>
          </draw:text-box>
        </draw:frame>
        <draw:frame draw:style-name="gr3" draw:text-style-name="P4" draw:layer="layout" svg:width="13.375cm" svg:height="0.496cm" svg:x="5.165cm" svg:y="17.558cm">
          <draw:text-box>
            <text:p text:style-name="P1"><text:span text:style-name="T11">符合基本資格第二款第二目者，由本校績優教師審查委員會提</text:span></text:p>
          </draw:text-box>
        </draw:frame>
        <draw:frame draw:style-name="gr3" draw:text-style-name="P4" draw:layer="layout" svg:width="13.375cm" svg:height="0.496cm" svg:x="5.165cm" svg:y="18.265cm">
          <draw:text-box>
            <text:p text:style-name="P1"><text:span text:style-name="T11">列名單。績優教師審查委員會由校長擔任召集人，並由校長聘</text:span></text:p>
          </draw:text-box>
        </draw:frame>
        <draw:frame draw:style-name="gr3" draw:text-style-name="P4" draw:layer="layout" svg:width="13.375cm" svg:height="0.496cm" svg:x="5.165cm" svg:y="18.967cm">
          <draw:text-box>
            <text:p text:style-name="P1"><text:span text:style-name="T11">請副校長、研發長、教務長、產學營運及推廣教育處處長組成</text:span></text:p>
          </draw:text-box>
        </draw:frame>
        <draw:frame draw:style-name="gr3" draw:text-style-name="P4" draw:layer="layout" svg:width="10.035cm" svg:height="0.496cm" svg:x="5.165cm" svg:y="19.674cm">
          <draw:text-box>
            <text:p text:style-name="P1"><text:span text:style-name="T11">審查小組。經審議通過者，陳請校長核定之。</text:span><text:span text:style-name="T12"> </text:span></text:p>
          </draw:text-box>
        </draw:frame>
        <draw:frame draw:style-name="gr3" draw:text-style-name="P4" draw:layer="layout" svg:width="10.53cm" svg:height="0.496cm" svg:x="5.165cm" svg:y="20.381cm">
          <draw:text-box>
            <text:p text:style-name="P1"><text:span text:style-name="T11">前項申請案一年一期，獎勵金發放以一年為限。</text:span><text:span text:style-name="T12"> </text:span></text:p>
          </draw:text-box>
        </draw:frame>
        <draw:frame draw:style-name="gr3" draw:text-style-name="P4" draw:layer="layout" svg:width="2.364cm" svg:height="0.496cm" svg:x="1.799cm" svg:y="21.084cm">
          <draw:text-box>
            <text:p text:style-name="P1"><text:span text:style-name="T11">第</text:span><text:span text:style-name="T12"> </text:span><text:span text:style-name="T11">六十</text:span><text:span text:style-name="T12"> </text:span><text:span text:style-name="T11">條</text:span><text:span text:style-name="T12"> </text:span></text:p>
          </draw:text-box>
        </draw:frame>
        <draw:polygon draw:style-name="gr5" draw:text-style-name="P6" draw:layer="layout" svg:width="7.529cm" svg:height="0.025cm" svg:x="11.194cm" svg:y="21.698cm" svg:viewBox="0 0 7530 26" draw:points="0,26 7530,26 7530,0 0,0">
          <text:p/>
        </draw:polygon>
        <draw:frame draw:style-name="gr3" draw:text-style-name="P4" draw:layer="layout" svg:width="13.674cm" svg:height="0.666cm" svg:x="5.165cm" svg:y="21.084cm">
          <draw:text-box>
            <text:p text:style-name="P1"><text:span text:style-name="T11">符合基本資格第三款者，依</text:span><text:span text:style-name="T15">所屬單位</text:span><text:span text:style-name="T20">(</text:span><text:span text:style-name="T15">學院及通識教育中心</text:span><text:span text:style-name="T20">)</text:span><text:span text:style-name="T15">公</text:span></text:p>
          </draw:text-box>
        </draw:frame>
        <draw:polygon draw:style-name="gr5" draw:text-style-name="P6" draw:layer="layout" svg:width="13.557cm" svg:height="0.025cm" svg:x="5.165cm" svg:y="22.405cm" svg:viewBox="0 0 13558 26" draw:points="0,26 13558,26 13558,0 0,0">
          <text:p/>
        </draw:polygon>
        <draw:frame draw:style-name="gr3" draw:text-style-name="P4" draw:layer="layout" svg:width="13.674cm" svg:height="0.666cm" svg:x="5.165cm" svg:y="21.791cm">
          <draw:text-box>
            <text:p text:style-name="P1"><text:span text:style-name="T15">告時程及相關規定提出申請，各單位</text:span><text:span text:style-name="T20">(</text:span><text:span text:style-name="T15">學院及通識教育中心</text:span><text:span text:style-name="T20">)</text:span><text:span text:style-name="T15">審</text:span></text:p>
          </draw:text-box>
        </draw:frame>
        <draw:polygon draw:style-name="gr5" draw:text-style-name="P6" draw:layer="layout" svg:width="8.396cm" svg:height="0.025cm" svg:x="5.165cm" svg:y="23.113cm" svg:viewBox="0 0 8397 26" draw:points="0,26 8397,26 8397,0 0,0">
          <text:p/>
        </draw:polygon>
        <draw:frame draw:style-name="gr3" draw:text-style-name="P4" draw:layer="layout" svg:width="8.549cm" svg:height="0.496cm" svg:x="5.165cm" svg:y="22.498cm">
          <draw:text-box>
            <text:p text:style-name="P1"><text:span text:style-name="T15">查後將獲獎教師名單送交研究發展處。</text:span><text:span text:style-name="T20"> </text:span></text:p>
          </draw:text-box>
        </draw:frame>
        <draw:frame draw:style-name="gr3" draw:text-style-name="P4" draw:layer="layout" svg:width="9.044cm" svg:height="0.496cm" svg:x="5.165cm" svg:y="23.202cm">
          <draw:text-box>
            <text:p text:style-name="P1"><text:span text:style-name="T11">前項獎勵，獎勵金發放以一至三年為限。</text:span><text:span text:style-name="T12"> </text:span></text:p>
          </draw:text-box>
        </draw:frame>
        <draw:polygon draw:style-name="gr5" draw:text-style-name="P6" draw:layer="layout" svg:width="3.455cm" svg:height="0.026cm" svg:x="15.039cm" svg:y="24.522cm" svg:viewBox="0 0 3456 27" draw:points="0,27 3456,27 3456,0 0,0">
          <text:p/>
        </draw:polygon>
        <draw:frame draw:style-name="gr3" draw:text-style-name="P4" draw:layer="layout" svg:width="16.359cm" svg:height="0.496cm" svg:x="1.799cm" svg:y="23.909cm">
          <draw:text-box>
            <text:p text:style-name="P1"><text:span text:style-name="T11">第</text:span><text:span text:style-name="T12"> </text:span><text:span text:style-name="T11">六十一</text:span><text:span text:style-name="T12"> </text:span><text:span text:style-name="T11">條</text:span><text:span text:style-name="T12"> </text:span><text:span text:style-name="T11"><text:s/>基本資格第一款及第三款者，已獲科技部之「</text:span><text:span text:style-name="T15">補助大專校院研</text:span></text:p>
          </draw:text-box>
        </draw:frame>
        <draw:polygon draw:style-name="gr5" draw:text-style-name="P6" draw:layer="layout" svg:width="3.459cm" svg:height="0.026cm" svg:x="5.182cm" svg:y="25.229cm" svg:viewBox="0 0 3460 27" draw:points="0,27 3460,27 3460,0 0,0">
          <text:p/>
        </draw:polygon>
        <draw:frame draw:style-name="gr3" draw:text-style-name="P4" draw:layer="layout" svg:width="13.375cm" svg:height="0.496cm" svg:x="5.182cm" svg:y="24.616cm">
          <draw:text-box>
            <text:p text:style-name="P1"><text:span text:style-name="T15">究獎勵作業要點</text:span><text:span text:style-name="T11">」補助，不得重覆支領本校「國立中山大學延</text:span></text:p>
          </draw:text-box>
        </draw:frame>
        <draw:frame draw:style-name="gr3" draw:text-style-name="P4" draw:layer="layout" svg:width="13.007cm" svg:height="0.496cm" svg:x="5.182cm" svg:y="25.319cm">
          <draw:text-box>
            <text:p text:style-name="P1"><text:span text:style-name="T11">攬及留住大專校院特殊優秀人才實施辦法」中各項獎勵金。</text:span><text:span text:style-name="T12"> </text:span></text:p>
          </draw:text-box>
        </draw:frame>
        <draw:frame draw:style-name="gr7" draw:text-style-name="P8" draw:layer="layout" svg:width="0.422cm" svg:height="0.425cm" svg:x="1.799cm" svg:y="26.732cm">
          <draw:text-box>
            <text:p text:style-name="P1"><text:span text:style-name="T2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DFKaiSB" svg:font-family="DFKaiSB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55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38"/>
    <meta:generator>LibreOffice/5.4.5.1$Windows_X86_64 LibreOffice_project/79c9829dd5d8054ec39a82dc51cd9eff340dbee8</meta:generator>
  </office:meta>
</office:document-meta>
</file>