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DFKaiShuSBEstdBF" fo:font-size="18pt" style:font-size-asian="18pt" style:font-name-complex="DFKaiShuSBEstdBF" style:font-size-complex="18pt" style:text-scale="95%"/>
    </style:style>
    <style:style style:name="T3" style:family="text">
      <style:text-properties fo:color="#000000" style:font-name="TimesNewRoman" fo:font-size="11pt" style:font-size-asian="11pt" style:font-name-complex="TimesNewRoman" style:font-size-complex="11pt"/>
    </style:style>
    <style:style style:name="T4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5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6" style:family="text">
      <style:text-properties fo:color="#000000" style:font-name="PMingLiU" fo:font-size="14pt" style:font-size-asian="14pt" style:font-name-complex="PMingLiU" style:font-size-complex="14pt"/>
    </style:style>
    <style:style style:name="T7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8" style:family="text">
      <style:text-properties fo:color="#000000" style:text-outline="true" style:font-name="DFKaiShuSBEstdBF" fo:font-size="22pt" style:font-size-asian="22pt" style:font-name-complex="DFKaiShuSBEstdBF" style:font-size-complex="22pt"/>
    </style:style>
    <style:style style:name="T9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10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style:font-name="TimesNewRoman" fo:font-size="12pt" style:font-size-asian="12pt" style:font-name-complex="TimesNewRoman" style:font-size-complex="12pt"/>
    </style:style>
    <style:style style:name="T12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3" style:family="text">
      <style:text-properties fo:color="#000000" style:font-name="TimesNewRoman" fo:font-size="10pt" style:font-size-asian="10pt" style:font-name-complex="TimesNewRoman" style:font-size-complex="10pt"/>
    </style:style>
    <style:style style:name="T14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5" style:family="text">
      <style:text-properties fo:color="#ff0000" style:font-name="DFKaiShuSBEstdBF" fo:font-size="14.1000003814697pt" style:font-size-asian="14.1000003814697pt" style:font-name-complex="DFKaiShuSBEstdBF" style:font-size-complex="14.1000003814697pt"/>
    </style:style>
    <style:style style:name="T16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7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62cm" svg:height="0.636cm" svg:x="3.262cm" svg:y="1.311cm">
          <draw:text-box>
            <text:p text:style-name="P1"><text:span text:style-name="T1">國立中山大學「高等教育深耕計畫」</text:span></text:p>
          </draw:text-box>
        </draw:frame>
        <draw:frame draw:style-name="gr2" draw:text-style-name="P2" draw:layer="layout" svg:width="4.21cm" svg:height="0.636cm" svg:x="13.422cm" svg:y="1.311cm">
          <draw:text-box>
            <text:p text:style-name="P1"><text:span text:style-name="T2">採購碳粉、墨水</text:span></text:p>
          </draw:text-box>
        </draw:frame>
        <draw:frame draw:style-name="gr2" draw:text-style-name="P2" draw:layer="layout" svg:width="7.973cm" svg:height="0.636cm" svg:x="6.532cm" svg:y="2.297cm">
          <draw:text-box>
            <text:p text:style-name="P1"><text:span text:style-name="T2">匣等高單價電腦耗材遵循原則 </text:span></text:p>
          </draw:text-box>
        </draw:frame>
        <draw:frame draw:style-name="gr3" draw:text-style-name="P3" draw:layer="layout" svg:width="1.463cm" svg:height="0.433cm" svg:x="18.07cm" svg:y="4.9cm">
          <draw:text-box>
            <text:p text:style-name="P1"><text:span text:style-name="T3">99.07.12 </text:span></text:p>
          </draw:text-box>
        </draw:frame>
        <draw:frame draw:style-name="gr3" draw:text-style-name="P3" draw:layer="layout" svg:width="1.657cm" svg:height="0.433cm" svg:x="16.923cm" svg:y="5.379cm">
          <draw:text-box>
            <text:p text:style-name="P1"><text:span text:style-name="T3">102.10.25 </text:span></text:p>
          </draw:text-box>
        </draw:frame>
        <draw:frame draw:style-name="gr3" draw:text-style-name="P3" draw:layer="layout" svg:width="0.781cm" svg:height="0.39cm" svg:x="18.669cm" svg:y="5.31cm">
          <draw:text-box>
            <text:p text:style-name="P1"><text:span text:style-name="T4">修正</text:span></text:p>
          </draw:text-box>
        </draw:frame>
        <draw:frame draw:style-name="gr3" draw:text-style-name="P3" draw:layer="layout" svg:width="1.657cm" svg:height="0.433cm" svg:x="16.923cm" svg:y="5.861cm">
          <draw:text-box>
            <text:p text:style-name="P1"><text:span text:style-name="T3">107.06.20 </text:span></text:p>
          </draw:text-box>
        </draw:frame>
        <draw:frame draw:style-name="gr3" draw:text-style-name="P3" draw:layer="layout" svg:width="0.781cm" svg:height="0.39cm" svg:x="18.669cm" svg:y="5.792cm">
          <draw:text-box>
            <text:p text:style-name="P1"><text:span text:style-name="T4">修正</text:span></text:p>
          </draw:text-box>
        </draw:frame>
        <draw:frame draw:style-name="gr4" draw:text-style-name="P4" draw:layer="layout" svg:width="0.993cm" svg:height="0.496cm" svg:x="1.48cm" svg:y="6.248cm">
          <draw:text-box>
            <text:p text:style-name="P1"><text:span text:style-name="T5">一、</text:span></text:p>
          </draw:text-box>
        </draw:frame>
        <draw:frame draw:style-name="gr4" draw:text-style-name="P4" draw:layer="layout" svg:width="0.492cm" svg:height="0.496cm" svg:x="2.47cm" svg:y="6.38cm">
          <draw:text-box>
            <text:p text:style-name="P1"><text:span text:style-name="T6"><text:s/></text:span></text:p>
          </draw:text-box>
        </draw:frame>
        <draw:frame draw:style-name="gr4" draw:text-style-name="P4" draw:layer="layout" svg:width="16.347cm" svg:height="0.496cm" svg:x="2.749cm" svg:y="6.248cm">
          <draw:text-box>
            <text:p text:style-name="P1"><text:span text:style-name="T5">為建立本校內部控制制度，並達撙節經費及節能減碳效果，特訂定本遵循原</text:span></text:p>
          </draw:text-box>
        </draw:frame>
        <draw:frame draw:style-name="gr4" draw:text-style-name="P4" draw:layer="layout" svg:width="1.12cm" svg:height="0.496cm" svg:x="2.75cm" svg:y="7.125cm">
          <draw:text-box>
            <text:p text:style-name="P1"><text:span text:style-name="T5">則。 </text:span></text:p>
          </draw:text-box>
        </draw:frame>
        <draw:frame draw:style-name="gr4" draw:text-style-name="P4" draw:layer="layout" svg:width="0.993cm" svg:height="0.496cm" svg:x="1.48cm" svg:y="8.371cm">
          <draw:text-box>
            <text:p text:style-name="P1"><text:span text:style-name="T5">二、</text:span></text:p>
          </draw:text-box>
        </draw:frame>
        <draw:frame draw:style-name="gr4" draw:text-style-name="P4" draw:layer="layout" svg:width="0.492cm" svg:height="0.496cm" svg:x="2.468cm" svg:y="8.503cm">
          <draw:text-box>
            <text:p text:style-name="P1"><text:span text:style-name="T6"><text:s/></text:span></text:p>
          </draw:text-box>
        </draw:frame>
        <draw:frame draw:style-name="gr4" draw:text-style-name="P4" draw:layer="layout" svg:width="16.347cm" svg:height="0.496cm" svg:x="2.75cm" svg:y="8.371cm">
          <draw:text-box>
            <text:p text:style-name="P1"><text:span text:style-name="T5">購置碳粉匣、墨水匣、光鼓等電腦設備及耗材類物品，應依採購法及物品管</text:span></text:p>
          </draw:text-box>
        </draw:frame>
        <draw:frame draw:style-name="gr4" draw:text-style-name="P4" draw:layer="layout" svg:width="16.347cm" svg:height="0.496cm" svg:x="2.75cm" svg:y="9.248cm">
          <draw:text-box>
            <text:p text:style-name="P1"><text:span text:style-name="T5">理手冊等相關規定辦理，且優先適用集中採購之共同供契約以符合主管機關</text:span></text:p>
          </draw:text-box>
        </draw:frame>
        <draw:frame draw:style-name="gr4" draw:text-style-name="P4" draw:layer="layout" svg:width="1.615cm" svg:height="0.496cm" svg:x="2.75cm" svg:y="10.122cm">
          <draw:text-box>
            <text:p text:style-name="P1"><text:span text:style-name="T5">要求。 </text:span></text:p>
          </draw:text-box>
        </draw:frame>
        <draw:frame draw:style-name="gr4" draw:text-style-name="P4" draw:layer="layout" svg:width="0.993cm" svg:height="0.496cm" svg:x="1.48cm" svg:y="11.368cm">
          <draw:text-box>
            <text:p text:style-name="P1"><text:span text:style-name="T5">三、</text:span></text:p>
          </draw:text-box>
        </draw:frame>
        <draw:frame draw:style-name="gr4" draw:text-style-name="P4" draw:layer="layout" svg:width="0.492cm" svg:height="0.496cm" svg:x="2.468cm" svg:y="11.501cm">
          <draw:text-box>
            <text:p text:style-name="P1"><text:span text:style-name="T6"><text:s/></text:span></text:p>
          </draw:text-box>
        </draw:frame>
        <draw:frame draw:style-name="gr4" draw:text-style-name="P4" draw:layer="layout" svg:width="16.347cm" svg:height="0.496cm" svg:x="2.75cm" svg:y="11.368cm">
          <draw:text-box>
            <text:p text:style-name="P1"><text:span text:style-name="T5">校內各單位所採購之碳粉、墨水匣，不論金額多寡皆需申請動支（程序需經</text:span></text:p>
          </draw:text-box>
        </draw:frame>
        <draw:frame draw:style-name="gr4" draw:text-style-name="P4" draw:layer="layout" svg:width="16.474cm" svg:height="0.496cm" svg:x="2.75cm" svg:y="12.242cm">
          <draw:text-box>
            <text:p text:style-name="P1"><text:span text:style-name="T5">本計畫各執行小組初步審查後，統一送本計畫辦 公室再次審核，最後經決行</text:span></text:p>
          </draw:text-box>
        </draw:frame>
        <draw:frame draw:style-name="gr4" draw:text-style-name="P4" draw:layer="layout" svg:width="16.842cm" svg:height="0.496cm" svg:x="2.75cm" svg:y="13.119cm">
          <draw:text-box>
            <text:p text:style-name="P1"><text:span text:style-name="T5">主管核可，方得購買），應以使用完畢隨即購入或更換為原則，至多保留一至</text:span></text:p>
          </draw:text-box>
        </draw:frame>
        <draw:frame draw:style-name="gr4" draw:text-style-name="P4" draw:layer="layout" svg:width="16.842cm" svg:height="0.496cm" svg:x="2.75cm" svg:y="13.993cm">
          <draw:text-box>
            <text:p text:style-name="P1"><text:span text:style-name="T5">二個庫存備用，並由各單位確實填列「消耗用品統計列表」（詳附件），以達</text:span></text:p>
          </draw:text-box>
        </draw:frame>
        <draw:frame draw:style-name="gr4" draw:text-style-name="P4" draw:layer="layout" svg:width="4.091cm" svg:height="0.496cm" svg:x="2.75cm" svg:y="14.869cm">
          <draw:text-box>
            <text:p text:style-name="P1"><text:span text:style-name="T5">有效之內控管理。 </text:span></text:p>
          </draw:text-box>
        </draw:frame>
        <draw:frame draw:style-name="gr4" draw:text-style-name="P4" draw:layer="layout" svg:width="0.993cm" svg:height="0.496cm" svg:x="1.48cm" svg:y="16.116cm">
          <draw:text-box>
            <text:p text:style-name="P1"><text:span text:style-name="T5">四、</text:span></text:p>
          </draw:text-box>
        </draw:frame>
        <draw:frame draw:style-name="gr4" draw:text-style-name="P4" draw:layer="layout" svg:width="0.492cm" svg:height="0.496cm" svg:x="2.468cm" svg:y="16.248cm">
          <draw:text-box>
            <text:p text:style-name="P1"><text:span text:style-name="T6"><text:s/></text:span></text:p>
          </draw:text-box>
        </draw:frame>
        <draw:frame draw:style-name="gr4" draw:text-style-name="P4" draw:layer="layout" svg:width="16.347cm" svg:height="0.496cm" svg:x="2.75cm" svg:y="16.116cm">
          <draw:text-box>
            <text:p text:style-name="P1"><text:span text:style-name="T5">校內各單位所採購之軟硬體設備，請務必逐項列明設備名稱、單價、數量及</text:span></text:p>
          </draw:text-box>
        </draw:frame>
        <draw:frame draw:style-name="gr4" draw:text-style-name="P4" draw:layer="layout" svg:width="17.314cm" svg:height="0.666cm" svg:x="2.75cm" svg:y="16.99cm">
          <draw:text-box>
            <text:p text:style-name="P1"><text:span text:style-name="T5">用途；新購或汰換資訊設備，個人電腦以新台幣</text:span><text:span text:style-name="T5">(</text:span><text:span text:style-name="T5">下同</text:span><text:span text:style-name="T5">)2 </text:span><text:span text:style-name="T5">萬 </text:span><text:span text:style-name="T5">5,000 </text:span><text:span text:style-name="T5">元為限、筆</text:span></text:p>
          </draw:text-box>
        </draw:frame>
        <draw:frame draw:style-name="gr4" draw:text-style-name="P4" draw:layer="layout" svg:width="17.4cm" svg:height="0.666cm" svg:x="2.75cm" svg:y="17.866cm">
          <draw:text-box>
            <text:p text:style-name="P1"><text:span text:style-name="T5">記型電腦以 </text:span><text:span text:style-name="T5">3 </text:span><text:span text:style-name="T5">萬元、雷射印表機以 </text:span><text:span text:style-name="T5">2 </text:span><text:span text:style-name="T5">萬元為採購金額上限，並符合高教深耕計</text:span></text:p>
          </draw:text-box>
        </draw:frame>
        <draw:frame draw:style-name="gr4" draw:text-style-name="P4" draw:layer="layout" svg:width="7.559cm" svg:height="0.496cm" svg:x="2.75cm" svg:y="18.74cm">
          <draw:text-box>
            <text:p text:style-name="P1"><text:span text:style-name="T5">畫之相關性，以達謹慎撙節使用。 </text:span></text:p>
          </draw:text-box>
        </draw:frame>
        <draw:frame draw:style-name="gr4" draw:text-style-name="P4" draw:layer="layout" svg:width="0.993cm" svg:height="0.496cm" svg:x="1.48cm" svg:y="19.987cm">
          <draw:text-box>
            <text:p text:style-name="P1"><text:span text:style-name="T5">五、</text:span></text:p>
          </draw:text-box>
        </draw:frame>
        <draw:frame draw:style-name="gr4" draw:text-style-name="P4" draw:layer="layout" svg:width="0.492cm" svg:height="0.496cm" svg:x="2.468cm" svg:y="20.119cm">
          <draw:text-box>
            <text:p text:style-name="P1"><text:span text:style-name="T6"><text:s/></text:span></text:p>
          </draw:text-box>
        </draw:frame>
        <draw:frame draw:style-name="gr4" draw:text-style-name="P4" draw:layer="layout" svg:width="16.347cm" svg:height="0.496cm" svg:x="2.75cm" svg:y="19.987cm">
          <draw:text-box>
            <text:p text:style-name="P1"><text:span text:style-name="T5">就該項相關物品之收發分類帳登錄管理的部分，校內各使用單位需就其所採</text:span></text:p>
          </draw:text-box>
        </draw:frame>
        <draw:frame draw:style-name="gr4" draw:text-style-name="P4" draw:layer="layout" svg:width="16.347cm" svg:height="0.496cm" svg:x="2.75cm" svg:y="20.861cm">
          <draw:text-box>
            <text:p text:style-name="P1"><text:span text:style-name="T5">購、領用及結存的資料加以登記，各執行小組亦需登錄，校內將視需要抽查</text:span></text:p>
          </draw:text-box>
        </draw:frame>
        <draw:frame draw:style-name="gr4" draw:text-style-name="P4" draw:layer="layout" svg:width="16.474cm" svg:height="0.496cm" svg:x="2.75cm" svg:y="21.737cm">
          <draw:text-box>
            <text:p text:style-name="P1"><text:span text:style-name="T5">其執行情形，避免發生浪費及不合 理的購買情事，以善盡執行單位之管控責</text:span></text:p>
          </draw:text-box>
        </draw:frame>
        <draw:frame draw:style-name="gr4" draw:text-style-name="P4" draw:layer="layout" svg:width="16.969cm" svg:height="0.496cm" svg:x="2.75cm" svg:y="22.611cm">
          <draw:text-box>
            <text:p text:style-name="P1"><text:span text:style-name="T5">任，如有異常將請計畫主持人或單位主管提出說明及改善，以落實改善機制。 </text:span></text:p>
          </draw:text-box>
        </draw:frame>
        <draw:frame draw:style-name="gr4" draw:text-style-name="P4" draw:layer="layout" svg:width="0.993cm" svg:height="0.496cm" svg:x="1.48cm" svg:y="23.858cm">
          <draw:text-box>
            <text:p text:style-name="P1"><text:span text:style-name="T5">六、</text:span></text:p>
          </draw:text-box>
        </draw:frame>
        <draw:frame draw:style-name="gr4" draw:text-style-name="P4" draw:layer="layout" svg:width="0.492cm" svg:height="0.496cm" svg:x="2.468cm" svg:y="23.99cm">
          <draw:text-box>
            <text:p text:style-name="P1"><text:span text:style-name="T6"><text:s/></text:span></text:p>
          </draw:text-box>
        </draw:frame>
        <draw:frame draw:style-name="gr4" draw:text-style-name="P4" draw:layer="layout" svg:width="13.997cm" svg:height="0.496cm" svg:x="2.75cm" svg:y="23.858cm">
          <draw:text-box>
            <text:p text:style-name="P1"><text:span text:style-name="T5">本遵循原則經行政程序簽請校長核定通過後實施，修正時亦同。 </text:span></text:p>
          </draw:text-box>
        </draw:frame>
        <draw:frame draw:style-name="gr5" draw:text-style-name="P5" draw:layer="layout" svg:width="1.17cm" svg:height="0.568cm" svg:x="1.12cm" svg:y="0.144cm">
          <draw:text-box>
            <text:p text:style-name="P1"><text:span text:style-name="T7">附件</text:span><text:span text:style-name="T7">1</text:span></text:p>
          </draw:text-box>
        </draw:frame>
      </draw:page>
      <draw:page draw:name="page2" draw:style-name="dp1" draw:master-page-name="master-page34">
        <draw:frame draw:style-name="gr6" draw:text-style-name="P6" draw:layer="layout" svg:width="6.885cm" svg:height="0.776cm" svg:x="10.571cm" svg:y="1.314cm">
          <draw:text-box>
            <text:p text:style-name="P1"><text:span text:style-name="T8">國 <text:s/>立 <text:s/>中 <text:s/>山 <text:s/>大 <text:s/>學 </text:span></text:p>
          </draw:text-box>
        </draw:frame>
        <draw:frame draw:style-name="gr1" draw:text-style-name="P2" draw:layer="layout" svg:width="6.742cm" svg:height="0.852cm" svg:x="11.667cm" svg:y="2.687cm">
          <draw:text-box>
            <text:p text:style-name="P1"><text:span text:style-name="T9">消耗用品統計列表</text:span><text:span text:style-name="T9">(</text:span><text:span text:style-name="T9">月</text:span><text:span text:style-name="T9">) </text:span></text:p>
          </draw:text-box>
        </draw:frame>
        <draw:frame draw:style-name="gr5" draw:text-style-name="P5" draw:layer="layout" svg:width="2.229cm" svg:height="0.425cm" svg:x="2.134cm" svg:y="3.904cm">
          <draw:text-box>
            <text:p text:style-name="P1"><text:span text:style-name="T10">單位名稱： </text:span></text:p>
          </draw:text-box>
        </draw:frame>
        <draw:frame draw:style-name="gr5" draw:text-style-name="P5" draw:layer="layout" svg:width="4.633cm" svg:height="0.425cm" svg:x="10.334cm" svg:y="3.904cm">
          <draw:text-box>
            <text:p text:style-name="P1"><text:span text:style-name="T10">中 <text:s/>華 <text:s/>民 <text:s/>國 <text:s text:c="5"/>年 <text:s text:c="5"/>月 </text:span></text:p>
          </draw:text-box>
        </draw:frame>
        <draw:frame draw:style-name="gr5" draw:text-style-name="P5" draw:layer="layout" svg:width="0.422cm" svg:height="0.425cm" svg:x="20.498cm" svg:y="3.777cm">
          <draw:text-box>
            <text:p text:style-name="P1"><text:span text:style-name="T10"><text:s/></text:span></text:p>
          </draw:text-box>
        </draw:frame>
        <draw:frame draw:style-name="gr5" draw:text-style-name="P5" draw:layer="layout" svg:width="3.332cm" svg:height="0.568cm" svg:x="23.753cm" svg:y="3.904cm">
          <draw:text-box>
            <text:p text:style-name="P1"><text:span text:style-name="T10">製表 </text:span><text:span text:style-name="T10">: <text:s/></text:span><text:span text:style-name="T10">年 <text:s/>月 <text:s/>日 </text:span></text:p>
          </draw:text-box>
        </draw:frame>
        <draw:frame draw:style-name="gr5" draw:text-style-name="P5" draw:layer="layout" svg:width="0.535cm" svg:height="0.425cm" svg:x="2.43cm" svg:y="4.78cm">
          <draw:text-box>
            <text:p text:style-name="P1"><text:span text:style-name="T10">序 </text:span></text:p>
          </draw:text-box>
        </draw:frame>
        <draw:frame draw:style-name="gr5" draw:text-style-name="P5" draw:layer="layout" svg:width="0.535cm" svg:height="0.425cm" svg:x="2.43cm" svg:y="5.33cm">
          <draw:text-box>
            <text:p text:style-name="P1"><text:span text:style-name="T10">號 </text:span></text:p>
          </draw:text-box>
        </draw:frame>
        <draw:frame draw:style-name="gr5" draw:text-style-name="P5" draw:layer="layout" svg:width="1.805cm" svg:height="0.425cm" svg:x="3.653cm" svg:y="5.055cm">
          <draw:text-box>
            <text:p text:style-name="P1"><text:span text:style-name="T10">物品名稱 </text:span></text:p>
          </draw:text-box>
        </draw:frame>
        <draw:frame draw:style-name="gr5" draw:text-style-name="P5" draw:layer="layout" svg:width="3.075cm" svg:height="0.425cm" svg:x="6.553cm" svg:y="5.055cm">
          <draw:text-box>
            <text:p text:style-name="P1"><text:span text:style-name="T10">機型或產品編號 </text:span></text:p>
          </draw:text-box>
        </draw:frame>
        <draw:frame draw:style-name="gr5" draw:text-style-name="P5" draw:layer="layout" svg:width="0.959cm" svg:height="0.425cm" svg:x="10.528cm" svg:y="5.055cm">
          <draw:text-box>
            <text:p text:style-name="P1"><text:span text:style-name="T10">數量 </text:span></text:p>
          </draw:text-box>
        </draw:frame>
        <draw:frame draw:style-name="gr5" draw:text-style-name="P5" draw:layer="layout" svg:width="1.179cm" svg:height="0.425cm" svg:x="11.963cm" svg:y="5.055cm">
          <draw:text-box>
            <text:p text:style-name="P1"><text:span text:style-name="T10">單 <text:s/>價 </text:span></text:p>
          </draw:text-box>
        </draw:frame>
        <draw:frame draw:style-name="gr5" draw:text-style-name="P5" draw:layer="layout" svg:width="1.805cm" svg:height="0.425cm" svg:x="14.474cm" svg:y="4.78cm">
          <draw:text-box>
            <text:p text:style-name="P1"><text:span text:style-name="T10">採購金額 </text:span></text:p>
          </draw:text-box>
        </draw:frame>
        <draw:frame draw:style-name="gr5" draw:text-style-name="P5" draw:layer="layout" svg:width="1.445cm" svg:height="0.568cm" svg:x="14.685cm" svg:y="5.33cm">
          <draw:text-box>
            <text:p text:style-name="P1"><text:span text:style-name="T7">(</text:span><text:span text:style-name="T7">購入</text:span><text:span text:style-name="T7">)</text:span><text:span text:style-name="T10"> </text:span></text:p>
          </draw:text-box>
        </draw:frame>
        <draw:frame draw:style-name="gr5" draw:text-style-name="P5" draw:layer="layout" svg:width="1.805cm" svg:height="0.425cm" svg:x="17.903cm" svg:y="4.78cm">
          <draw:text-box>
            <text:p text:style-name="P1"><text:span text:style-name="T10">使用金額 </text:span></text:p>
          </draw:text-box>
        </draw:frame>
        <draw:frame draw:style-name="gr5" draw:text-style-name="P5" draw:layer="layout" svg:width="2.291cm" svg:height="0.568cm" svg:x="17.691cm" svg:y="5.33cm">
          <draw:text-box>
            <text:p text:style-name="P1"><text:span text:style-name="T7">(</text:span><text:span text:style-name="T7">拆封使用</text:span><text:span text:style-name="T7">)</text:span><text:span text:style-name="T10"> </text:span></text:p>
          </draw:text-box>
        </draw:frame>
        <draw:frame draw:style-name="gr5" draw:text-style-name="P5" draw:layer="layout" svg:width="1.805cm" svg:height="0.425cm" svg:x="21.217cm" svg:y="4.78cm">
          <draw:text-box>
            <text:p text:style-name="P1"><text:span text:style-name="T10">結存金額 </text:span></text:p>
          </draw:text-box>
        </draw:frame>
        <draw:frame draw:style-name="gr5" draw:text-style-name="P5" draw:layer="layout" svg:width="2.291cm" svg:height="0.568cm" svg:x="21.006cm" svg:y="5.33cm">
          <draw:text-box>
            <text:p text:style-name="P1"><text:span text:style-name="T7">(</text:span><text:span text:style-name="T7">庫存未用</text:span><text:span text:style-name="T7">)</text:span><text:span text:style-name="T10"> </text:span></text:p>
          </draw:text-box>
        </draw:frame>
        <draw:frame draw:style-name="gr5" draw:text-style-name="P5" draw:layer="layout" svg:width="1.805cm" svg:height="0.425cm" svg:x="24.134cm" svg:y="5.055cm">
          <draw:text-box>
            <text:p text:style-name="P1"><text:span text:style-name="T10">經費來源 </text:span></text:p>
          </draw:text-box>
        </draw:frame>
        <draw:polygon draw:style-name="gr7" draw:text-style-name="P7" draw:layer="layout" svg:width="0.033cm" svg:height="0.034cm" svg:x="2.07cm" svg:y="4.648cm" svg:viewBox="0 0 34 35" draw:points="0,35 34,35 34,0 0,0">
          <text:p/>
        </draw:polygon>
        <draw:polygon draw:style-name="gr7" draw:text-style-name="P7" draw:layer="layout" svg:width="0.033cm" svg:height="0.034cm" svg:x="2.07cm" svg:y="4.648cm" svg:viewBox="0 0 34 35" draw:points="0,35 34,35 34,0 0,0">
          <text:p/>
        </draw:polygon>
        <draw:polygon draw:style-name="gr7" draw:text-style-name="P7" draw:layer="layout" svg:width="0.034cm" svg:height="0.034cm" svg:x="2.103cm" svg:y="4.648cm" svg:viewBox="0 0 35 35" draw:points="0,35 35,35 35,0 0,0">
          <text:p/>
        </draw:polygon>
        <draw:polygon draw:style-name="gr7" draw:text-style-name="P7" draw:layer="layout" svg:width="1.059cm" svg:height="0.034cm" svg:x="2.137cm" svg:y="4.648cm" svg:viewBox="0 0 1060 35" draw:points="0,35 1060,35 1060,0 0,0">
          <text:p/>
        </draw:polygon>
        <draw:polygon draw:style-name="gr7" draw:text-style-name="P7" draw:layer="layout" svg:width="0.033cm" svg:height="0.034cm" svg:x="3.196cm" svg:y="4.648cm" svg:viewBox="0 0 34 35" draw:points="0,35 34,35 34,0 0,0">
          <text:p/>
        </draw:polygon>
        <draw:polygon draw:style-name="gr7" draw:text-style-name="P7" draw:layer="layout" svg:width="2.561cm" svg:height="0.034cm" svg:x="3.23cm" svg:y="4.648cm" svg:viewBox="0 0 2562 35" draw:points="0,35 2562,35 2562,0 0,0">
          <text:p/>
        </draw:polygon>
        <draw:polygon draw:style-name="gr7" draw:text-style-name="P7" draw:layer="layout" svg:width="0.035cm" svg:height="0.034cm" svg:x="5.791cm" svg:y="4.648cm" svg:viewBox="0 0 36 35" draw:points="0,35 36,35 36,0 0,0">
          <text:p/>
        </draw:polygon>
        <draw:polygon draw:style-name="gr7" draw:text-style-name="P7" draw:layer="layout" svg:width="4.449cm" svg:height="0.034cm" svg:x="5.825cm" svg:y="4.648cm" svg:viewBox="0 0 4450 35" draw:points="0,35 4450,35 4450,0 0,0">
          <text:p/>
        </draw:polygon>
        <draw:polygon draw:style-name="gr7" draw:text-style-name="P7" draw:layer="layout" svg:width="0.034cm" svg:height="0.034cm" svg:x="10.274cm" svg:y="4.648cm" svg:viewBox="0 0 35 35" draw:points="0,35 35,35 35,0 0,0">
          <text:p/>
        </draw:polygon>
        <draw:polygon draw:style-name="gr7" draw:text-style-name="P7" draw:layer="layout" svg:width="0.034cm" svg:height="0.034cm" svg:x="10.291cm" svg:y="4.648cm" svg:viewBox="0 0 35 35" draw:points="0,35 35,35 35,0 0,0">
          <text:p/>
        </draw:polygon>
        <draw:polygon draw:style-name="gr7" draw:text-style-name="P7" draw:layer="layout" svg:width="1.287cm" svg:height="0.034cm" svg:x="10.325cm" svg:y="4.648cm" svg:viewBox="0 0 1288 35" draw:points="0,35 1288,35 1288,0 0,0">
          <text:p/>
        </draw:polygon>
        <draw:polygon draw:style-name="gr7" draw:text-style-name="P7" draw:layer="layout" svg:width="0.033cm" svg:height="0.034cm" svg:x="11.612cm" svg:y="4.648cm" svg:viewBox="0 0 34 35" draw:points="0,35 34,35 34,0 0,0">
          <text:p/>
        </draw:polygon>
        <draw:polygon draw:style-name="gr7" draw:text-style-name="P7" draw:layer="layout" svg:width="1.931cm" svg:height="0.034cm" svg:x="11.645cm" svg:y="4.648cm" svg:viewBox="0 0 1932 35" draw:points="0,35 1932,35 1932,0 0,0">
          <text:p/>
        </draw:polygon>
        <draw:polygon draw:style-name="gr7" draw:text-style-name="P7" draw:layer="layout" svg:width="0.034cm" svg:height="0.034cm" svg:x="13.576cm" svg:y="4.648cm" svg:viewBox="0 0 35 35" draw:points="0,35 35,35 35,0 0,0">
          <text:p/>
        </draw:polygon>
        <draw:polygon draw:style-name="gr7" draw:text-style-name="P7" draw:layer="layout" svg:width="3.433cm" svg:height="0.034cm" svg:x="13.61cm" svg:y="4.648cm" svg:viewBox="0 0 3434 35" draw:points="0,35 3434,35 3434,0 0,0">
          <text:p/>
        </draw:polygon>
        <draw:polygon draw:style-name="gr7" draw:text-style-name="P7" draw:layer="layout" svg:width="0.034cm" svg:height="0.034cm" svg:x="17.043cm" svg:y="4.648cm" svg:viewBox="0 0 35 35" draw:points="0,35 35,35 35,0 0,0">
          <text:p/>
        </draw:polygon>
        <draw:polygon draw:style-name="gr7" draw:text-style-name="P7" draw:layer="layout" svg:width="3.365cm" svg:height="0.034cm" svg:x="17.077cm" svg:y="4.648cm" svg:viewBox="0 0 3366 35" draw:points="0,35 3366,35 3366,0 0,0">
          <text:p/>
        </draw:polygon>
        <draw:polygon draw:style-name="gr7" draw:text-style-name="P7" draw:layer="layout" svg:width="0.034cm" svg:height="0.034cm" svg:x="20.442cm" svg:y="4.648cm" svg:viewBox="0 0 35 35" draw:points="0,35 35,35 35,0 0,0">
          <text:p/>
        </draw:polygon>
        <draw:polygon draw:style-name="gr7" draw:text-style-name="P7" draw:layer="layout" svg:width="0.034cm" svg:height="0.034cm" svg:x="20.459cm" svg:y="4.648cm" svg:viewBox="0 0 35 35" draw:points="0,35 35,35 35,0 0,0">
          <text:p/>
        </draw:polygon>
        <draw:polygon draw:style-name="gr7" draw:text-style-name="P7" draw:layer="layout" svg:width="3.179cm" svg:height="0.034cm" svg:x="20.493cm" svg:y="4.648cm" svg:viewBox="0 0 3180 35" draw:points="0,35 3180,35 3180,0 0,0">
          <text:p/>
        </draw:polygon>
        <draw:polygon draw:style-name="gr7" draw:text-style-name="P7" draw:layer="layout" svg:width="0.034cm" svg:height="0.034cm" svg:x="23.672cm" svg:y="4.648cm" svg:viewBox="0 0 35 35" draw:points="0,35 35,35 35,0 0,0">
          <text:p/>
        </draw:polygon>
        <draw:polygon draw:style-name="gr7" draw:text-style-name="P7" draw:layer="layout" svg:width="0.034cm" svg:height="0.034cm" svg:x="23.689cm" svg:y="4.648cm" svg:viewBox="0 0 35 35" draw:points="0,35 35,35 35,0 0,0">
          <text:p/>
        </draw:polygon>
        <draw:polygon draw:style-name="gr7" draw:text-style-name="P7" draw:layer="layout" svg:width="2.544cm" svg:height="0.034cm" svg:x="23.723cm" svg:y="4.648cm" svg:viewBox="0 0 2545 35" draw:points="0,35 2545,35 2545,0 0,0">
          <text:p/>
        </draw:polygon>
        <draw:polygon draw:style-name="gr7" draw:text-style-name="P7" draw:layer="layout" svg:width="0.034cm" svg:height="0.034cm" svg:x="26.267cm" svg:y="4.648cm" svg:viewBox="0 0 35 35" draw:points="0,35 35,35 35,0 0,0">
          <text:p/>
        </draw:polygon>
        <draw:polygon draw:style-name="gr7" draw:text-style-name="P7" draw:layer="layout" svg:width="1.296cm" svg:height="0.034cm" svg:x="26.301cm" svg:y="4.648cm" svg:viewBox="0 0 1297 35" draw:points="0,35 1297,35 1297,0 0,0">
          <text:p/>
        </draw:polygon>
        <draw:polygon draw:style-name="gr7" draw:text-style-name="P7" draw:layer="layout" svg:width="0.033cm" svg:height="0.034cm" svg:x="27.597cm" svg:y="4.648cm" svg:viewBox="0 0 34 35" draw:points="0,35 34,35 34,0 0,0">
          <text:p/>
        </draw:polygon>
        <draw:polygon draw:style-name="gr7" draw:text-style-name="P7" draw:layer="layout" svg:width="0.033cm" svg:height="0.034cm" svg:x="27.597cm" svg:y="4.648cm" svg:viewBox="0 0 34 35" draw:points="0,35 34,35 34,0 0,0">
          <text:p/>
        </draw:polygon>
        <draw:polygon draw:style-name="gr7" draw:text-style-name="P7" draw:layer="layout" svg:width="0.033cm" svg:height="1.392cm" svg:x="2.07cm" svg:y="4.682cm" svg:viewBox="0 0 34 1393" draw:points="0,1393 34,1393 34,0 0,0">
          <text:p/>
        </draw:polygon>
        <draw:polygon draw:style-name="gr7" draw:text-style-name="P7" draw:layer="layout" svg:width="0.017cm" svg:height="1.392cm" svg:x="3.196cm" svg:y="4.682cm" svg:viewBox="0 0 18 1393" draw:points="0,1393 18,1393 18,0 0,0">
          <text:p/>
        </draw:polygon>
        <draw:polygon draw:style-name="gr7" draw:text-style-name="P7" draw:layer="layout" svg:width="0.017cm" svg:height="1.392cm" svg:x="5.791cm" svg:y="4.682cm" svg:viewBox="0 0 18 1393" draw:points="0,1393 18,1393 18,0 0,0">
          <text:p/>
        </draw:polygon>
        <draw:polygon draw:style-name="gr7" draw:text-style-name="P7" draw:layer="layout" svg:width="0.017cm" svg:height="1.392cm" svg:x="10.274cm" svg:y="4.682cm" svg:viewBox="0 0 18 1393" draw:points="0,1393 18,1393 18,0 0,0">
          <text:p/>
        </draw:polygon>
        <draw:polygon draw:style-name="gr7" draw:text-style-name="P7" draw:layer="layout" svg:width="0.017cm" svg:height="1.392cm" svg:x="11.612cm" svg:y="4.682cm" svg:viewBox="0 0 18 1393" draw:points="0,1393 18,1393 18,0 0,0">
          <text:p/>
        </draw:polygon>
        <draw:polygon draw:style-name="gr7" draw:text-style-name="P7" draw:layer="layout" svg:width="0.017cm" svg:height="1.392cm" svg:x="13.576cm" svg:y="4.682cm" svg:viewBox="0 0 18 1393" draw:points="0,1393 18,1393 18,0 0,0">
          <text:p/>
        </draw:polygon>
        <draw:polygon draw:style-name="gr7" draw:text-style-name="P7" draw:layer="layout" svg:width="0.017cm" svg:height="1.392cm" svg:x="17.043cm" svg:y="4.682cm" svg:viewBox="0 0 18 1393" draw:points="0,1393 18,1393 18,0 0,0">
          <text:p/>
        </draw:polygon>
        <draw:polygon draw:style-name="gr7" draw:text-style-name="P7" draw:layer="layout" svg:width="0.017cm" svg:height="1.392cm" svg:x="20.442cm" svg:y="4.682cm" svg:viewBox="0 0 18 1393" draw:points="0,1393 18,1393 18,0 0,0">
          <text:p/>
        </draw:polygon>
        <draw:polygon draw:style-name="gr7" draw:text-style-name="P7" draw:layer="layout" svg:width="0.017cm" svg:height="1.392cm" svg:x="23.672cm" svg:y="4.682cm" svg:viewBox="0 0 18 1393" draw:points="0,1393 18,1393 18,0 0,0">
          <text:p/>
        </draw:polygon>
        <draw:polygon draw:style-name="gr7" draw:text-style-name="P7" draw:layer="layout" svg:width="0.017cm" svg:height="1.392cm" svg:x="26.267cm" svg:y="4.682cm" svg:viewBox="0 0 18 1393" draw:points="0,1393 18,1393 18,0 0,0">
          <text:p/>
        </draw:polygon>
        <draw:polygon draw:style-name="gr7" draw:text-style-name="P7" draw:layer="layout" svg:width="0.033cm" svg:height="1.392cm" svg:x="27.597cm" svg:y="4.682cm" svg:viewBox="0 0 34 1393" draw:points="0,1393 34,1393 34,0 0,0">
          <text:p/>
        </draw:polygon>
        <draw:frame draw:style-name="gr5" draw:text-style-name="P5" draw:layer="layout" svg:width="0.959cm" svg:height="0.425cm" svg:x="26.522cm" svg:y="5.055cm">
          <draw:text-box>
            <text:p text:style-name="P1"><text:span text:style-name="T10">備註 </text:span></text:p>
          </draw:text-box>
        </draw:frame>
        <draw:frame draw:style-name="gr5" draw:text-style-name="P5" draw:layer="layout" svg:width="0.422cm" svg:height="0.471cm" svg:x="2.536cm" svg:y="6.235cm">
          <draw:text-box>
            <text:p text:style-name="P1"><text:span text:style-name="T11">1 </text:span></text:p>
          </draw:text-box>
        </draw:frame>
        <draw:frame draw:style-name="gr5" draw:text-style-name="P5" draw:layer="layout" svg:width="0.422cm" svg:height="0.425cm" svg:x="4.5cm" svg:y="6.1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6.23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6.096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6.1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6.23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6.1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6.23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576cm" svg:height="0.471cm" svg:x="13.636cm" svg:y="6.235cm">
          <draw:text-box>
            <text:p text:style-name="P1"><text:span text:style-name="T11"><text:s text:c="16"/></text:span><text:span text:style-name="T11">- <text:s text:c="6"/></text:span></text:p>
          </draw:text-box>
        </draw:frame>
        <draw:frame draw:style-name="gr5" draw:text-style-name="P5" draw:layer="layout" svg:width="0.422cm" svg:height="0.425cm" svg:x="17.103cm" svg:y="6.1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6.23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6.235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6.1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6.23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6.16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6.074cm" svg:viewBox="0 0 34 18" draw:points="0,18 34,18 34,0 0,0">
          <text:p/>
        </draw:polygon>
        <draw:polygon draw:style-name="gr7" draw:text-style-name="P7" draw:layer="layout" svg:width="1.093cm" svg:height="0.017cm" svg:x="2.103cm" svg:y="6.074cm" svg:viewBox="0 0 1094 18" draw:points="0,18 1094,18 1094,0 0,0">
          <text:p/>
        </draw:polygon>
        <draw:polygon draw:style-name="gr7" draw:text-style-name="P7" draw:layer="layout" svg:width="0.017cm" svg:height="0.017cm" svg:x="3.196cm" svg:y="6.074cm" svg:viewBox="0 0 18 18" draw:points="0,18 18,18 18,0 0,0">
          <text:p/>
        </draw:polygon>
        <draw:polygon draw:style-name="gr7" draw:text-style-name="P7" draw:layer="layout" svg:width="2.578cm" svg:height="0.017cm" svg:x="3.213cm" svg:y="6.074cm" svg:viewBox="0 0 2579 18" draw:points="0,18 2579,18 2579,0 0,0">
          <text:p/>
        </draw:polygon>
        <draw:polygon draw:style-name="gr7" draw:text-style-name="P7" draw:layer="layout" svg:width="0.017cm" svg:height="0.017cm" svg:x="5.791cm" svg:y="6.074cm" svg:viewBox="0 0 18 18" draw:points="0,18 18,18 18,0 0,0">
          <text:p/>
        </draw:polygon>
        <draw:polygon draw:style-name="gr7" draw:text-style-name="P7" draw:layer="layout" svg:width="4.466cm" svg:height="0.017cm" svg:x="5.808cm" svg:y="6.074cm" svg:viewBox="0 0 4467 18" draw:points="0,18 4467,18 4467,0 0,0">
          <text:p/>
        </draw:polygon>
        <draw:polygon draw:style-name="gr7" draw:text-style-name="P7" draw:layer="layout" svg:width="0.017cm" svg:height="0.017cm" svg:x="10.274cm" svg:y="6.074cm" svg:viewBox="0 0 18 18" draw:points="0,18 18,18 18,0 0,0">
          <text:p/>
        </draw:polygon>
        <draw:polygon draw:style-name="gr7" draw:text-style-name="P7" draw:layer="layout" svg:width="1.321cm" svg:height="0.017cm" svg:x="10.291cm" svg:y="6.074cm" svg:viewBox="0 0 1322 18" draw:points="0,18 1322,18 1322,0 0,0">
          <text:p/>
        </draw:polygon>
        <draw:polygon draw:style-name="gr7" draw:text-style-name="P7" draw:layer="layout" svg:width="0.017cm" svg:height="0.017cm" svg:x="11.612cm" svg:y="6.074cm" svg:viewBox="0 0 18 18" draw:points="0,18 18,18 18,0 0,0">
          <text:p/>
        </draw:polygon>
        <draw:polygon draw:style-name="gr7" draw:text-style-name="P7" draw:layer="layout" svg:width="1.948cm" svg:height="0.017cm" svg:x="11.628cm" svg:y="6.074cm" svg:viewBox="0 0 1949 18" draw:points="0,18 1949,18 1949,0 0,0">
          <text:p/>
        </draw:polygon>
        <draw:polygon draw:style-name="gr7" draw:text-style-name="P7" draw:layer="layout" svg:width="0.017cm" svg:height="0.017cm" svg:x="13.576cm" svg:y="6.074cm" svg:viewBox="0 0 18 18" draw:points="0,18 18,18 18,0 0,0">
          <text:p/>
        </draw:polygon>
        <draw:polygon draw:style-name="gr7" draw:text-style-name="P7" draw:layer="layout" svg:width="3.45cm" svg:height="0.017cm" svg:x="13.593cm" svg:y="6.074cm" svg:viewBox="0 0 3451 18" draw:points="0,18 3451,18 3451,0 0,0">
          <text:p/>
        </draw:polygon>
        <draw:polygon draw:style-name="gr7" draw:text-style-name="P7" draw:layer="layout" svg:width="0.017cm" svg:height="0.017cm" svg:x="17.043cm" svg:y="6.074cm" svg:viewBox="0 0 18 18" draw:points="0,18 18,18 18,0 0,0">
          <text:p/>
        </draw:polygon>
        <draw:polygon draw:style-name="gr7" draw:text-style-name="P7" draw:layer="layout" svg:width="3.382cm" svg:height="0.017cm" svg:x="17.06cm" svg:y="6.074cm" svg:viewBox="0 0 3383 18" draw:points="0,18 3383,18 3383,0 0,0">
          <text:p/>
        </draw:polygon>
        <draw:polygon draw:style-name="gr7" draw:text-style-name="P7" draw:layer="layout" svg:width="0.017cm" svg:height="0.017cm" svg:x="20.442cm" svg:y="6.074cm" svg:viewBox="0 0 18 18" draw:points="0,18 18,18 18,0 0,0">
          <text:p/>
        </draw:polygon>
        <draw:polygon draw:style-name="gr7" draw:text-style-name="P7" draw:layer="layout" svg:width="3.213cm" svg:height="0.017cm" svg:x="20.459cm" svg:y="6.074cm" svg:viewBox="0 0 3214 18" draw:points="0,18 3214,18 3214,0 0,0">
          <text:p/>
        </draw:polygon>
        <draw:polygon draw:style-name="gr7" draw:text-style-name="P7" draw:layer="layout" svg:width="0.017cm" svg:height="0.017cm" svg:x="23.672cm" svg:y="6.074cm" svg:viewBox="0 0 18 18" draw:points="0,18 18,18 18,0 0,0">
          <text:p/>
        </draw:polygon>
        <draw:polygon draw:style-name="gr7" draw:text-style-name="P7" draw:layer="layout" svg:width="2.578cm" svg:height="0.017cm" svg:x="23.689cm" svg:y="6.074cm" svg:viewBox="0 0 2579 18" draw:points="0,18 2579,18 2579,0 0,0">
          <text:p/>
        </draw:polygon>
        <draw:polygon draw:style-name="gr7" draw:text-style-name="P7" draw:layer="layout" svg:width="0.017cm" svg:height="0.017cm" svg:x="26.267cm" svg:y="6.074cm" svg:viewBox="0 0 18 18" draw:points="0,18 18,18 18,0 0,0">
          <text:p/>
        </draw:polygon>
        <draw:polygon draw:style-name="gr7" draw:text-style-name="P7" draw:layer="layout" svg:width="1.313cm" svg:height="0.017cm" svg:x="26.284cm" svg:y="6.074cm" svg:viewBox="0 0 1314 18" draw:points="0,18 1314,18 1314,0 0,0">
          <text:p/>
        </draw:polygon>
        <draw:polygon draw:style-name="gr7" draw:text-style-name="P7" draw:layer="layout" svg:width="0.033cm" svg:height="0.017cm" svg:x="27.597cm" svg:y="6.074cm" svg:viewBox="0 0 34 18" draw:points="0,18 34,18 34,0 0,0">
          <text:p/>
        </draw:polygon>
        <draw:polygon draw:style-name="gr7" draw:text-style-name="P7" draw:layer="layout" svg:width="0.033cm" svg:height="0.767cm" svg:x="2.07cm" svg:y="6.091cm" svg:viewBox="0 0 34 768" draw:points="0,768 34,768 34,0 0,0">
          <text:p/>
        </draw:polygon>
        <draw:polygon draw:style-name="gr7" draw:text-style-name="P7" draw:layer="layout" svg:width="0.017cm" svg:height="0.767cm" svg:x="3.196cm" svg:y="6.091cm" svg:viewBox="0 0 18 768" draw:points="0,768 18,768 18,0 0,0">
          <text:p/>
        </draw:polygon>
        <draw:polygon draw:style-name="gr7" draw:text-style-name="P7" draw:layer="layout" svg:width="0.017cm" svg:height="0.767cm" svg:x="5.791cm" svg:y="6.091cm" svg:viewBox="0 0 18 768" draw:points="0,768 18,768 18,0 0,0">
          <text:p/>
        </draw:polygon>
        <draw:polygon draw:style-name="gr7" draw:text-style-name="P7" draw:layer="layout" svg:width="0.017cm" svg:height="0.767cm" svg:x="10.274cm" svg:y="6.091cm" svg:viewBox="0 0 18 768" draw:points="0,768 18,768 18,0 0,0">
          <text:p/>
        </draw:polygon>
        <draw:polygon draw:style-name="gr7" draw:text-style-name="P7" draw:layer="layout" svg:width="0.017cm" svg:height="0.767cm" svg:x="11.612cm" svg:y="6.091cm" svg:viewBox="0 0 18 768" draw:points="0,768 18,768 18,0 0,0">
          <text:p/>
        </draw:polygon>
        <draw:polygon draw:style-name="gr7" draw:text-style-name="P7" draw:layer="layout" svg:width="0.017cm" svg:height="0.767cm" svg:x="13.576cm" svg:y="6.091cm" svg:viewBox="0 0 18 768" draw:points="0,768 18,768 18,0 0,0">
          <text:p/>
        </draw:polygon>
        <draw:polygon draw:style-name="gr7" draw:text-style-name="P7" draw:layer="layout" svg:width="0.017cm" svg:height="0.767cm" svg:x="17.043cm" svg:y="6.091cm" svg:viewBox="0 0 18 768" draw:points="0,768 18,768 18,0 0,0">
          <text:p/>
        </draw:polygon>
        <draw:polygon draw:style-name="gr7" draw:text-style-name="P7" draw:layer="layout" svg:width="0.017cm" svg:height="0.767cm" svg:x="20.442cm" svg:y="6.091cm" svg:viewBox="0 0 18 768" draw:points="0,768 18,768 18,0 0,0">
          <text:p/>
        </draw:polygon>
        <draw:polygon draw:style-name="gr7" draw:text-style-name="P7" draw:layer="layout" svg:width="0.017cm" svg:height="0.767cm" svg:x="23.672cm" svg:y="6.091cm" svg:viewBox="0 0 18 768" draw:points="0,768 18,768 18,0 0,0">
          <text:p/>
        </draw:polygon>
        <draw:polygon draw:style-name="gr7" draw:text-style-name="P7" draw:layer="layout" svg:width="0.017cm" svg:height="0.767cm" svg:x="26.267cm" svg:y="6.091cm" svg:viewBox="0 0 18 768" draw:points="0,768 18,768 18,0 0,0">
          <text:p/>
        </draw:polygon>
        <draw:polygon draw:style-name="gr7" draw:text-style-name="P7" draw:layer="layout" svg:width="0.033cm" svg:height="0.767cm" svg:x="27.597cm" svg:y="6.091cm" svg:viewBox="0 0 34 768" draw:points="0,768 34,768 34,0 0,0">
          <text:p/>
        </draw:polygon>
        <draw:frame draw:style-name="gr5" draw:text-style-name="P5" draw:layer="layout" svg:width="0.422cm" svg:height="0.425cm" svg:x="26.75cm" svg:y="6.23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7.014cm">
          <draw:text-box>
            <text:p text:style-name="P1"><text:span text:style-name="T11">2 </text:span></text:p>
          </draw:text-box>
        </draw:frame>
        <draw:frame draw:style-name="gr5" draw:text-style-name="P5" draw:layer="layout" svg:width="0.422cm" svg:height="0.425cm" svg:x="4.5cm" svg:y="6.93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6.93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6.27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6.93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6.93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576cm" svg:height="0.471cm" svg:x="13.636cm" svg:y="7.014cm">
          <draw:text-box>
            <text:p text:style-name="P1"><text:span text:style-name="T11"><text:s text:c="16"/></text:span><text:span text:style-name="T11">- <text:s text:c="6"/></text:span></text:p>
          </draw:text-box>
        </draw:frame>
        <draw:frame draw:style-name="gr5" draw:text-style-name="P5" draw:layer="layout" svg:width="0.422cm" svg:height="0.425cm" svg:x="17.103cm" svg:y="6.93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7.014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6.93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6.939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6.857cm" svg:viewBox="0 0 34 18" draw:points="0,18 34,18 34,0 0,0">
          <text:p/>
        </draw:polygon>
        <draw:polygon draw:style-name="gr7" draw:text-style-name="P7" draw:layer="layout" svg:width="1.093cm" svg:height="0.017cm" svg:x="2.103cm" svg:y="6.857cm" svg:viewBox="0 0 1094 18" draw:points="0,18 1094,18 1094,0 0,0">
          <text:p/>
        </draw:polygon>
        <draw:polygon draw:style-name="gr7" draw:text-style-name="P7" draw:layer="layout" svg:width="0.017cm" svg:height="0.017cm" svg:x="3.196cm" svg:y="6.857cm" svg:viewBox="0 0 18 18" draw:points="0,18 18,18 18,0 0,0">
          <text:p/>
        </draw:polygon>
        <draw:polygon draw:style-name="gr7" draw:text-style-name="P7" draw:layer="layout" svg:width="2.578cm" svg:height="0.017cm" svg:x="3.213cm" svg:y="6.857cm" svg:viewBox="0 0 2579 18" draw:points="0,18 2579,18 2579,0 0,0">
          <text:p/>
        </draw:polygon>
        <draw:polygon draw:style-name="gr7" draw:text-style-name="P7" draw:layer="layout" svg:width="0.017cm" svg:height="0.017cm" svg:x="5.791cm" svg:y="6.857cm" svg:viewBox="0 0 18 18" draw:points="0,18 18,18 18,0 0,0">
          <text:p/>
        </draw:polygon>
        <draw:polygon draw:style-name="gr7" draw:text-style-name="P7" draw:layer="layout" svg:width="4.466cm" svg:height="0.017cm" svg:x="5.808cm" svg:y="6.857cm" svg:viewBox="0 0 4467 18" draw:points="0,18 4467,18 4467,0 0,0">
          <text:p/>
        </draw:polygon>
        <draw:polygon draw:style-name="gr7" draw:text-style-name="P7" draw:layer="layout" svg:width="0.017cm" svg:height="0.017cm" svg:x="10.274cm" svg:y="6.857cm" svg:viewBox="0 0 18 18" draw:points="0,18 18,18 18,0 0,0">
          <text:p/>
        </draw:polygon>
        <draw:polygon draw:style-name="gr7" draw:text-style-name="P7" draw:layer="layout" svg:width="1.321cm" svg:height="0.017cm" svg:x="10.291cm" svg:y="6.857cm" svg:viewBox="0 0 1322 18" draw:points="0,18 1322,18 1322,0 0,0">
          <text:p/>
        </draw:polygon>
        <draw:polygon draw:style-name="gr7" draw:text-style-name="P7" draw:layer="layout" svg:width="0.017cm" svg:height="0.017cm" svg:x="11.612cm" svg:y="6.857cm" svg:viewBox="0 0 18 18" draw:points="0,18 18,18 18,0 0,0">
          <text:p/>
        </draw:polygon>
        <draw:polygon draw:style-name="gr7" draw:text-style-name="P7" draw:layer="layout" svg:width="1.948cm" svg:height="0.017cm" svg:x="11.628cm" svg:y="6.857cm" svg:viewBox="0 0 1949 18" draw:points="0,18 1949,18 1949,0 0,0">
          <text:p/>
        </draw:polygon>
        <draw:polygon draw:style-name="gr7" draw:text-style-name="P7" draw:layer="layout" svg:width="0.017cm" svg:height="0.017cm" svg:x="13.576cm" svg:y="6.857cm" svg:viewBox="0 0 18 18" draw:points="0,18 18,18 18,0 0,0">
          <text:p/>
        </draw:polygon>
        <draw:polygon draw:style-name="gr7" draw:text-style-name="P7" draw:layer="layout" svg:width="3.45cm" svg:height="0.017cm" svg:x="13.593cm" svg:y="6.857cm" svg:viewBox="0 0 3451 18" draw:points="0,18 3451,18 3451,0 0,0">
          <text:p/>
        </draw:polygon>
        <draw:polygon draw:style-name="gr7" draw:text-style-name="P7" draw:layer="layout" svg:width="0.017cm" svg:height="0.017cm" svg:x="17.043cm" svg:y="6.857cm" svg:viewBox="0 0 18 18" draw:points="0,18 18,18 18,0 0,0">
          <text:p/>
        </draw:polygon>
        <draw:polygon draw:style-name="gr7" draw:text-style-name="P7" draw:layer="layout" svg:width="3.382cm" svg:height="0.017cm" svg:x="17.06cm" svg:y="6.857cm" svg:viewBox="0 0 3383 18" draw:points="0,18 3383,18 3383,0 0,0">
          <text:p/>
        </draw:polygon>
        <draw:polygon draw:style-name="gr7" draw:text-style-name="P7" draw:layer="layout" svg:width="0.017cm" svg:height="0.017cm" svg:x="20.442cm" svg:y="6.857cm" svg:viewBox="0 0 18 18" draw:points="0,18 18,18 18,0 0,0">
          <text:p/>
        </draw:polygon>
        <draw:polygon draw:style-name="gr7" draw:text-style-name="P7" draw:layer="layout" svg:width="3.213cm" svg:height="0.017cm" svg:x="20.459cm" svg:y="6.857cm" svg:viewBox="0 0 3214 18" draw:points="0,18 3214,18 3214,0 0,0">
          <text:p/>
        </draw:polygon>
        <draw:polygon draw:style-name="gr7" draw:text-style-name="P7" draw:layer="layout" svg:width="0.017cm" svg:height="0.017cm" svg:x="23.672cm" svg:y="6.857cm" svg:viewBox="0 0 18 18" draw:points="0,18 18,18 18,0 0,0">
          <text:p/>
        </draw:polygon>
        <draw:polygon draw:style-name="gr7" draw:text-style-name="P7" draw:layer="layout" svg:width="2.578cm" svg:height="0.017cm" svg:x="23.689cm" svg:y="6.857cm" svg:viewBox="0 0 2579 18" draw:points="0,18 2579,18 2579,0 0,0">
          <text:p/>
        </draw:polygon>
        <draw:polygon draw:style-name="gr7" draw:text-style-name="P7" draw:layer="layout" svg:width="0.017cm" svg:height="0.017cm" svg:x="26.267cm" svg:y="6.857cm" svg:viewBox="0 0 18 18" draw:points="0,18 18,18 18,0 0,0">
          <text:p/>
        </draw:polygon>
        <draw:polygon draw:style-name="gr7" draw:text-style-name="P7" draw:layer="layout" svg:width="1.313cm" svg:height="0.017cm" svg:x="26.284cm" svg:y="6.857cm" svg:viewBox="0 0 1314 18" draw:points="0,18 1314,18 1314,0 0,0">
          <text:p/>
        </draw:polygon>
        <draw:polygon draw:style-name="gr7" draw:text-style-name="P7" draw:layer="layout" svg:width="0.033cm" svg:height="0.017cm" svg:x="27.597cm" svg:y="6.857cm" svg:viewBox="0 0 34 18" draw:points="0,18 34,18 34,0 0,0">
          <text:p/>
        </draw:polygon>
        <draw:polygon draw:style-name="gr7" draw:text-style-name="P7" draw:layer="layout" svg:width="0.033cm" svg:height="0.762cm" svg:x="2.07cm" svg:y="6.874cm" svg:viewBox="0 0 34 763" draw:points="0,763 34,763 34,0 0,0">
          <text:p/>
        </draw:polygon>
        <draw:polygon draw:style-name="gr7" draw:text-style-name="P7" draw:layer="layout" svg:width="0.017cm" svg:height="0.762cm" svg:x="3.196cm" svg:y="6.874cm" svg:viewBox="0 0 18 763" draw:points="0,763 18,763 18,0 0,0">
          <text:p/>
        </draw:polygon>
        <draw:polygon draw:style-name="gr7" draw:text-style-name="P7" draw:layer="layout" svg:width="0.017cm" svg:height="0.762cm" svg:x="5.791cm" svg:y="6.874cm" svg:viewBox="0 0 18 763" draw:points="0,763 18,763 18,0 0,0">
          <text:p/>
        </draw:polygon>
        <draw:polygon draw:style-name="gr7" draw:text-style-name="P7" draw:layer="layout" svg:width="0.017cm" svg:height="0.762cm" svg:x="10.274cm" svg:y="6.874cm" svg:viewBox="0 0 18 763" draw:points="0,763 18,763 18,0 0,0">
          <text:p/>
        </draw:polygon>
        <draw:polygon draw:style-name="gr7" draw:text-style-name="P7" draw:layer="layout" svg:width="0.017cm" svg:height="0.762cm" svg:x="11.612cm" svg:y="6.874cm" svg:viewBox="0 0 18 763" draw:points="0,763 18,763 18,0 0,0">
          <text:p/>
        </draw:polygon>
        <draw:polygon draw:style-name="gr7" draw:text-style-name="P7" draw:layer="layout" svg:width="0.017cm" svg:height="0.762cm" svg:x="13.576cm" svg:y="6.874cm" svg:viewBox="0 0 18 763" draw:points="0,763 18,763 18,0 0,0">
          <text:p/>
        </draw:polygon>
        <draw:polygon draw:style-name="gr7" draw:text-style-name="P7" draw:layer="layout" svg:width="0.017cm" svg:height="0.762cm" svg:x="17.043cm" svg:y="6.874cm" svg:viewBox="0 0 18 763" draw:points="0,763 18,763 18,0 0,0">
          <text:p/>
        </draw:polygon>
        <draw:polygon draw:style-name="gr7" draw:text-style-name="P7" draw:layer="layout" svg:width="0.017cm" svg:height="0.762cm" svg:x="20.442cm" svg:y="6.874cm" svg:viewBox="0 0 18 763" draw:points="0,763 18,763 18,0 0,0">
          <text:p/>
        </draw:polygon>
        <draw:polygon draw:style-name="gr7" draw:text-style-name="P7" draw:layer="layout" svg:width="0.017cm" svg:height="0.762cm" svg:x="23.672cm" svg:y="6.874cm" svg:viewBox="0 0 18 763" draw:points="0,763 18,763 18,0 0,0">
          <text:p/>
        </draw:polygon>
        <draw:polygon draw:style-name="gr7" draw:text-style-name="P7" draw:layer="layout" svg:width="0.017cm" svg:height="0.762cm" svg:x="26.267cm" svg:y="6.874cm" svg:viewBox="0 0 18 763" draw:points="0,763 18,763 18,0 0,0">
          <text:p/>
        </draw:polygon>
        <draw:polygon draw:style-name="gr7" draw:text-style-name="P7" draw:layer="layout" svg:width="0.033cm" svg:height="0.762cm" svg:x="27.597cm" svg:y="6.874cm" svg:viewBox="0 0 34 763" draw:points="0,763 34,763 34,0 0,0">
          <text:p/>
        </draw:polygon>
        <draw:frame draw:style-name="gr5" draw:text-style-name="P5" draw:layer="layout" svg:width="0.422cm" svg:height="0.425cm" svg:x="26.75cm" svg:y="7.014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7.797cm">
          <draw:text-box>
            <text:p text:style-name="P1"><text:span text:style-name="T11">3 </text:span></text:p>
          </draw:text-box>
        </draw:frame>
        <draw:frame draw:style-name="gr5" draw:text-style-name="P5" draw:layer="layout" svg:width="0.422cm" svg:height="0.425cm" svg:x="4.5cm" svg:y="7.72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7.66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7.72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7.72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3.636cm" svg:y="7.72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4.059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7.103cm" svg:y="7.72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7.797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7.72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7.722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7.636cm" svg:viewBox="0 0 34 18" draw:points="0,18 34,18 34,0 0,0">
          <text:p/>
        </draw:polygon>
        <draw:polygon draw:style-name="gr7" draw:text-style-name="P7" draw:layer="layout" svg:width="1.093cm" svg:height="0.017cm" svg:x="2.103cm" svg:y="7.636cm" svg:viewBox="0 0 1094 18" draw:points="0,18 1094,18 1094,0 0,0">
          <text:p/>
        </draw:polygon>
        <draw:polygon draw:style-name="gr7" draw:text-style-name="P7" draw:layer="layout" svg:width="0.017cm" svg:height="0.017cm" svg:x="3.196cm" svg:y="7.636cm" svg:viewBox="0 0 18 18" draw:points="0,18 18,18 18,0 0,0">
          <text:p/>
        </draw:polygon>
        <draw:polygon draw:style-name="gr7" draw:text-style-name="P7" draw:layer="layout" svg:width="2.578cm" svg:height="0.017cm" svg:x="3.213cm" svg:y="7.636cm" svg:viewBox="0 0 2579 18" draw:points="0,18 2579,18 2579,0 0,0">
          <text:p/>
        </draw:polygon>
        <draw:polygon draw:style-name="gr7" draw:text-style-name="P7" draw:layer="layout" svg:width="0.017cm" svg:height="0.017cm" svg:x="5.791cm" svg:y="7.636cm" svg:viewBox="0 0 18 18" draw:points="0,18 18,18 18,0 0,0">
          <text:p/>
        </draw:polygon>
        <draw:polygon draw:style-name="gr7" draw:text-style-name="P7" draw:layer="layout" svg:width="4.466cm" svg:height="0.017cm" svg:x="5.808cm" svg:y="7.636cm" svg:viewBox="0 0 4467 18" draw:points="0,18 4467,18 4467,0 0,0">
          <text:p/>
        </draw:polygon>
        <draw:polygon draw:style-name="gr7" draw:text-style-name="P7" draw:layer="layout" svg:width="0.017cm" svg:height="0.017cm" svg:x="10.274cm" svg:y="7.636cm" svg:viewBox="0 0 18 18" draw:points="0,18 18,18 18,0 0,0">
          <text:p/>
        </draw:polygon>
        <draw:polygon draw:style-name="gr7" draw:text-style-name="P7" draw:layer="layout" svg:width="1.321cm" svg:height="0.017cm" svg:x="10.291cm" svg:y="7.636cm" svg:viewBox="0 0 1322 18" draw:points="0,18 1322,18 1322,0 0,0">
          <text:p/>
        </draw:polygon>
        <draw:polygon draw:style-name="gr7" draw:text-style-name="P7" draw:layer="layout" svg:width="0.017cm" svg:height="0.017cm" svg:x="11.612cm" svg:y="7.636cm" svg:viewBox="0 0 18 18" draw:points="0,18 18,18 18,0 0,0">
          <text:p/>
        </draw:polygon>
        <draw:polygon draw:style-name="gr7" draw:text-style-name="P7" draw:layer="layout" svg:width="1.948cm" svg:height="0.017cm" svg:x="11.628cm" svg:y="7.636cm" svg:viewBox="0 0 1949 18" draw:points="0,18 1949,18 1949,0 0,0">
          <text:p/>
        </draw:polygon>
        <draw:polygon draw:style-name="gr7" draw:text-style-name="P7" draw:layer="layout" svg:width="0.017cm" svg:height="0.017cm" svg:x="13.576cm" svg:y="7.636cm" svg:viewBox="0 0 18 18" draw:points="0,18 18,18 18,0 0,0">
          <text:p/>
        </draw:polygon>
        <draw:polygon draw:style-name="gr7" draw:text-style-name="P7" draw:layer="layout" svg:width="3.45cm" svg:height="0.017cm" svg:x="13.593cm" svg:y="7.636cm" svg:viewBox="0 0 3451 18" draw:points="0,18 3451,18 3451,0 0,0">
          <text:p/>
        </draw:polygon>
        <draw:polygon draw:style-name="gr7" draw:text-style-name="P7" draw:layer="layout" svg:width="0.017cm" svg:height="0.017cm" svg:x="17.043cm" svg:y="7.636cm" svg:viewBox="0 0 18 18" draw:points="0,18 18,18 18,0 0,0">
          <text:p/>
        </draw:polygon>
        <draw:polygon draw:style-name="gr7" draw:text-style-name="P7" draw:layer="layout" svg:width="3.382cm" svg:height="0.017cm" svg:x="17.06cm" svg:y="7.636cm" svg:viewBox="0 0 3383 18" draw:points="0,18 3383,18 3383,0 0,0">
          <text:p/>
        </draw:polygon>
        <draw:polygon draw:style-name="gr7" draw:text-style-name="P7" draw:layer="layout" svg:width="0.017cm" svg:height="0.017cm" svg:x="20.442cm" svg:y="7.636cm" svg:viewBox="0 0 18 18" draw:points="0,18 18,18 18,0 0,0">
          <text:p/>
        </draw:polygon>
        <draw:polygon draw:style-name="gr7" draw:text-style-name="P7" draw:layer="layout" svg:width="3.213cm" svg:height="0.017cm" svg:x="20.459cm" svg:y="7.636cm" svg:viewBox="0 0 3214 18" draw:points="0,18 3214,18 3214,0 0,0">
          <text:p/>
        </draw:polygon>
        <draw:polygon draw:style-name="gr7" draw:text-style-name="P7" draw:layer="layout" svg:width="0.017cm" svg:height="0.017cm" svg:x="23.672cm" svg:y="7.636cm" svg:viewBox="0 0 18 18" draw:points="0,18 18,18 18,0 0,0">
          <text:p/>
        </draw:polygon>
        <draw:polygon draw:style-name="gr7" draw:text-style-name="P7" draw:layer="layout" svg:width="2.578cm" svg:height="0.017cm" svg:x="23.689cm" svg:y="7.636cm" svg:viewBox="0 0 2579 18" draw:points="0,18 2579,18 2579,0 0,0">
          <text:p/>
        </draw:polygon>
        <draw:polygon draw:style-name="gr7" draw:text-style-name="P7" draw:layer="layout" svg:width="0.017cm" svg:height="0.017cm" svg:x="26.267cm" svg:y="7.636cm" svg:viewBox="0 0 18 18" draw:points="0,18 18,18 18,0 0,0">
          <text:p/>
        </draw:polygon>
        <draw:polygon draw:style-name="gr7" draw:text-style-name="P7" draw:layer="layout" svg:width="1.313cm" svg:height="0.017cm" svg:x="26.284cm" svg:y="7.636cm" svg:viewBox="0 0 1314 18" draw:points="0,18 1314,18 1314,0 0,0">
          <text:p/>
        </draw:polygon>
        <draw:polygon draw:style-name="gr7" draw:text-style-name="P7" draw:layer="layout" svg:width="0.033cm" svg:height="0.017cm" svg:x="27.597cm" svg:y="7.636cm" svg:viewBox="0 0 34 18" draw:points="0,18 34,18 34,0 0,0">
          <text:p/>
        </draw:polygon>
        <draw:polygon draw:style-name="gr7" draw:text-style-name="P7" draw:layer="layout" svg:width="0.033cm" svg:height="0.767cm" svg:x="2.07cm" svg:y="7.653cm" svg:viewBox="0 0 34 768" draw:points="0,768 34,768 34,0 0,0">
          <text:p/>
        </draw:polygon>
        <draw:polygon draw:style-name="gr7" draw:text-style-name="P7" draw:layer="layout" svg:width="0.017cm" svg:height="0.767cm" svg:x="3.196cm" svg:y="7.653cm" svg:viewBox="0 0 18 768" draw:points="0,768 18,768 18,0 0,0">
          <text:p/>
        </draw:polygon>
        <draw:polygon draw:style-name="gr7" draw:text-style-name="P7" draw:layer="layout" svg:width="0.017cm" svg:height="0.767cm" svg:x="5.791cm" svg:y="7.653cm" svg:viewBox="0 0 18 768" draw:points="0,768 18,768 18,0 0,0">
          <text:p/>
        </draw:polygon>
        <draw:polygon draw:style-name="gr7" draw:text-style-name="P7" draw:layer="layout" svg:width="0.017cm" svg:height="0.767cm" svg:x="10.274cm" svg:y="7.653cm" svg:viewBox="0 0 18 768" draw:points="0,768 18,768 18,0 0,0">
          <text:p/>
        </draw:polygon>
        <draw:polygon draw:style-name="gr7" draw:text-style-name="P7" draw:layer="layout" svg:width="0.017cm" svg:height="0.767cm" svg:x="11.612cm" svg:y="7.653cm" svg:viewBox="0 0 18 768" draw:points="0,768 18,768 18,0 0,0">
          <text:p/>
        </draw:polygon>
        <draw:polygon draw:style-name="gr7" draw:text-style-name="P7" draw:layer="layout" svg:width="0.017cm" svg:height="0.767cm" svg:x="13.576cm" svg:y="7.653cm" svg:viewBox="0 0 18 768" draw:points="0,768 18,768 18,0 0,0">
          <text:p/>
        </draw:polygon>
        <draw:polygon draw:style-name="gr7" draw:text-style-name="P7" draw:layer="layout" svg:width="0.017cm" svg:height="0.767cm" svg:x="17.043cm" svg:y="7.653cm" svg:viewBox="0 0 18 768" draw:points="0,768 18,768 18,0 0,0">
          <text:p/>
        </draw:polygon>
        <draw:polygon draw:style-name="gr7" draw:text-style-name="P7" draw:layer="layout" svg:width="0.017cm" svg:height="0.767cm" svg:x="20.442cm" svg:y="7.653cm" svg:viewBox="0 0 18 768" draw:points="0,768 18,768 18,0 0,0">
          <text:p/>
        </draw:polygon>
        <draw:polygon draw:style-name="gr7" draw:text-style-name="P7" draw:layer="layout" svg:width="0.017cm" svg:height="0.767cm" svg:x="23.672cm" svg:y="7.653cm" svg:viewBox="0 0 18 768" draw:points="0,768 18,768 18,0 0,0">
          <text:p/>
        </draw:polygon>
        <draw:polygon draw:style-name="gr7" draw:text-style-name="P7" draw:layer="layout" svg:width="0.017cm" svg:height="0.767cm" svg:x="26.267cm" svg:y="7.653cm" svg:viewBox="0 0 18 768" draw:points="0,768 18,768 18,0 0,0">
          <text:p/>
        </draw:polygon>
        <draw:polygon draw:style-name="gr7" draw:text-style-name="P7" draw:layer="layout" svg:width="0.033cm" svg:height="0.767cm" svg:x="27.597cm" svg:y="7.653cm" svg:viewBox="0 0 34 768" draw:points="0,768 34,768 34,0 0,0">
          <text:p/>
        </draw:polygon>
        <draw:frame draw:style-name="gr5" draw:text-style-name="P5" draw:layer="layout" svg:width="0.422cm" svg:height="0.425cm" svg:x="26.75cm" svg:y="7.79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8.581cm">
          <draw:text-box>
            <text:p text:style-name="P1"><text:span text:style-name="T11">4 </text:span></text:p>
          </draw:text-box>
        </draw:frame>
        <draw:frame draw:style-name="gr5" draw:text-style-name="P5" draw:layer="layout" svg:width="0.422cm" svg:height="0.425cm" svg:x="4.5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6.27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3.636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4.059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7.103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8.581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8.505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8.505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8.42cm" svg:viewBox="0 0 34 18" draw:points="0,18 34,18 34,0 0,0">
          <text:p/>
        </draw:polygon>
        <draw:polygon draw:style-name="gr7" draw:text-style-name="P7" draw:layer="layout" svg:width="1.093cm" svg:height="0.017cm" svg:x="2.103cm" svg:y="8.42cm" svg:viewBox="0 0 1094 18" draw:points="0,18 1094,18 1094,0 0,0">
          <text:p/>
        </draw:polygon>
        <draw:polygon draw:style-name="gr7" draw:text-style-name="P7" draw:layer="layout" svg:width="0.017cm" svg:height="0.017cm" svg:x="3.196cm" svg:y="8.42cm" svg:viewBox="0 0 18 18" draw:points="0,18 18,18 18,0 0,0">
          <text:p/>
        </draw:polygon>
        <draw:polygon draw:style-name="gr7" draw:text-style-name="P7" draw:layer="layout" svg:width="2.578cm" svg:height="0.017cm" svg:x="3.213cm" svg:y="8.42cm" svg:viewBox="0 0 2579 18" draw:points="0,18 2579,18 2579,0 0,0">
          <text:p/>
        </draw:polygon>
        <draw:polygon draw:style-name="gr7" draw:text-style-name="P7" draw:layer="layout" svg:width="0.017cm" svg:height="0.017cm" svg:x="5.791cm" svg:y="8.42cm" svg:viewBox="0 0 18 18" draw:points="0,18 18,18 18,0 0,0">
          <text:p/>
        </draw:polygon>
        <draw:polygon draw:style-name="gr7" draw:text-style-name="P7" draw:layer="layout" svg:width="4.466cm" svg:height="0.017cm" svg:x="5.808cm" svg:y="8.42cm" svg:viewBox="0 0 4467 18" draw:points="0,18 4467,18 4467,0 0,0">
          <text:p/>
        </draw:polygon>
        <draw:polygon draw:style-name="gr7" draw:text-style-name="P7" draw:layer="layout" svg:width="0.017cm" svg:height="0.017cm" svg:x="10.274cm" svg:y="8.42cm" svg:viewBox="0 0 18 18" draw:points="0,18 18,18 18,0 0,0">
          <text:p/>
        </draw:polygon>
        <draw:polygon draw:style-name="gr7" draw:text-style-name="P7" draw:layer="layout" svg:width="1.321cm" svg:height="0.017cm" svg:x="10.291cm" svg:y="8.42cm" svg:viewBox="0 0 1322 18" draw:points="0,18 1322,18 1322,0 0,0">
          <text:p/>
        </draw:polygon>
        <draw:polygon draw:style-name="gr7" draw:text-style-name="P7" draw:layer="layout" svg:width="0.017cm" svg:height="0.017cm" svg:x="11.612cm" svg:y="8.42cm" svg:viewBox="0 0 18 18" draw:points="0,18 18,18 18,0 0,0">
          <text:p/>
        </draw:polygon>
        <draw:polygon draw:style-name="gr7" draw:text-style-name="P7" draw:layer="layout" svg:width="1.948cm" svg:height="0.017cm" svg:x="11.628cm" svg:y="8.42cm" svg:viewBox="0 0 1949 18" draw:points="0,18 1949,18 1949,0 0,0">
          <text:p/>
        </draw:polygon>
        <draw:polygon draw:style-name="gr7" draw:text-style-name="P7" draw:layer="layout" svg:width="0.017cm" svg:height="0.017cm" svg:x="13.576cm" svg:y="8.42cm" svg:viewBox="0 0 18 18" draw:points="0,18 18,18 18,0 0,0">
          <text:p/>
        </draw:polygon>
        <draw:polygon draw:style-name="gr7" draw:text-style-name="P7" draw:layer="layout" svg:width="3.45cm" svg:height="0.017cm" svg:x="13.593cm" svg:y="8.42cm" svg:viewBox="0 0 3451 18" draw:points="0,18 3451,18 3451,0 0,0">
          <text:p/>
        </draw:polygon>
        <draw:polygon draw:style-name="gr7" draw:text-style-name="P7" draw:layer="layout" svg:width="0.017cm" svg:height="0.017cm" svg:x="17.043cm" svg:y="8.42cm" svg:viewBox="0 0 18 18" draw:points="0,18 18,18 18,0 0,0">
          <text:p/>
        </draw:polygon>
        <draw:polygon draw:style-name="gr7" draw:text-style-name="P7" draw:layer="layout" svg:width="3.382cm" svg:height="0.017cm" svg:x="17.06cm" svg:y="8.42cm" svg:viewBox="0 0 3383 18" draw:points="0,18 3383,18 3383,0 0,0">
          <text:p/>
        </draw:polygon>
        <draw:polygon draw:style-name="gr7" draw:text-style-name="P7" draw:layer="layout" svg:width="0.017cm" svg:height="0.017cm" svg:x="20.442cm" svg:y="8.42cm" svg:viewBox="0 0 18 18" draw:points="0,18 18,18 18,0 0,0">
          <text:p/>
        </draw:polygon>
        <draw:polygon draw:style-name="gr7" draw:text-style-name="P7" draw:layer="layout" svg:width="3.213cm" svg:height="0.017cm" svg:x="20.459cm" svg:y="8.42cm" svg:viewBox="0 0 3214 18" draw:points="0,18 3214,18 3214,0 0,0">
          <text:p/>
        </draw:polygon>
        <draw:polygon draw:style-name="gr7" draw:text-style-name="P7" draw:layer="layout" svg:width="0.017cm" svg:height="0.017cm" svg:x="23.672cm" svg:y="8.42cm" svg:viewBox="0 0 18 18" draw:points="0,18 18,18 18,0 0,0">
          <text:p/>
        </draw:polygon>
        <draw:polygon draw:style-name="gr7" draw:text-style-name="P7" draw:layer="layout" svg:width="2.578cm" svg:height="0.017cm" svg:x="23.689cm" svg:y="8.42cm" svg:viewBox="0 0 2579 18" draw:points="0,18 2579,18 2579,0 0,0">
          <text:p/>
        </draw:polygon>
        <draw:polygon draw:style-name="gr7" draw:text-style-name="P7" draw:layer="layout" svg:width="0.017cm" svg:height="0.017cm" svg:x="26.267cm" svg:y="8.42cm" svg:viewBox="0 0 18 18" draw:points="0,18 18,18 18,0 0,0">
          <text:p/>
        </draw:polygon>
        <draw:polygon draw:style-name="gr7" draw:text-style-name="P7" draw:layer="layout" svg:width="1.313cm" svg:height="0.017cm" svg:x="26.284cm" svg:y="8.42cm" svg:viewBox="0 0 1314 18" draw:points="0,18 1314,18 1314,0 0,0">
          <text:p/>
        </draw:polygon>
        <draw:polygon draw:style-name="gr7" draw:text-style-name="P7" draw:layer="layout" svg:width="0.033cm" svg:height="0.017cm" svg:x="27.597cm" svg:y="8.42cm" svg:viewBox="0 0 34 18" draw:points="0,18 34,18 34,0 0,0">
          <text:p/>
        </draw:polygon>
        <draw:polygon draw:style-name="gr7" draw:text-style-name="P7" draw:layer="layout" svg:width="0.033cm" svg:height="0.762cm" svg:x="2.07cm" svg:y="8.437cm" svg:viewBox="0 0 34 763" draw:points="0,763 34,763 34,0 0,0">
          <text:p/>
        </draw:polygon>
        <draw:polygon draw:style-name="gr7" draw:text-style-name="P7" draw:layer="layout" svg:width="0.017cm" svg:height="0.762cm" svg:x="3.196cm" svg:y="8.437cm" svg:viewBox="0 0 18 763" draw:points="0,763 18,763 18,0 0,0">
          <text:p/>
        </draw:polygon>
        <draw:polygon draw:style-name="gr7" draw:text-style-name="P7" draw:layer="layout" svg:width="0.017cm" svg:height="0.762cm" svg:x="5.791cm" svg:y="8.437cm" svg:viewBox="0 0 18 763" draw:points="0,763 18,763 18,0 0,0">
          <text:p/>
        </draw:polygon>
        <draw:polygon draw:style-name="gr7" draw:text-style-name="P7" draw:layer="layout" svg:width="0.017cm" svg:height="0.762cm" svg:x="10.274cm" svg:y="8.437cm" svg:viewBox="0 0 18 763" draw:points="0,763 18,763 18,0 0,0">
          <text:p/>
        </draw:polygon>
        <draw:polygon draw:style-name="gr7" draw:text-style-name="P7" draw:layer="layout" svg:width="0.017cm" svg:height="0.762cm" svg:x="11.612cm" svg:y="8.437cm" svg:viewBox="0 0 18 763" draw:points="0,763 18,763 18,0 0,0">
          <text:p/>
        </draw:polygon>
        <draw:polygon draw:style-name="gr7" draw:text-style-name="P7" draw:layer="layout" svg:width="0.017cm" svg:height="0.762cm" svg:x="13.576cm" svg:y="8.437cm" svg:viewBox="0 0 18 763" draw:points="0,763 18,763 18,0 0,0">
          <text:p/>
        </draw:polygon>
        <draw:polygon draw:style-name="gr7" draw:text-style-name="P7" draw:layer="layout" svg:width="0.017cm" svg:height="0.762cm" svg:x="17.043cm" svg:y="8.437cm" svg:viewBox="0 0 18 763" draw:points="0,763 18,763 18,0 0,0">
          <text:p/>
        </draw:polygon>
        <draw:polygon draw:style-name="gr7" draw:text-style-name="P7" draw:layer="layout" svg:width="0.017cm" svg:height="0.762cm" svg:x="20.442cm" svg:y="8.437cm" svg:viewBox="0 0 18 763" draw:points="0,763 18,763 18,0 0,0">
          <text:p/>
        </draw:polygon>
        <draw:polygon draw:style-name="gr7" draw:text-style-name="P7" draw:layer="layout" svg:width="0.017cm" svg:height="0.762cm" svg:x="23.672cm" svg:y="8.437cm" svg:viewBox="0 0 18 763" draw:points="0,763 18,763 18,0 0,0">
          <text:p/>
        </draw:polygon>
        <draw:polygon draw:style-name="gr7" draw:text-style-name="P7" draw:layer="layout" svg:width="0.017cm" svg:height="0.762cm" svg:x="26.267cm" svg:y="8.437cm" svg:viewBox="0 0 18 763" draw:points="0,763 18,763 18,0 0,0">
          <text:p/>
        </draw:polygon>
        <draw:polygon draw:style-name="gr7" draw:text-style-name="P7" draw:layer="layout" svg:width="0.033cm" svg:height="0.762cm" svg:x="27.597cm" svg:y="8.437cm" svg:viewBox="0 0 34 763" draw:points="0,763 34,763 34,0 0,0">
          <text:p/>
        </draw:polygon>
        <draw:frame draw:style-name="gr5" draw:text-style-name="P5" draw:layer="layout" svg:width="0.422cm" svg:height="0.425cm" svg:x="26.75cm" svg:y="8.581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9.359cm">
          <draw:text-box>
            <text:p text:style-name="P1"><text:span text:style-name="T11">5 </text:span></text:p>
          </draw:text-box>
        </draw:frame>
        <draw:frame draw:style-name="gr5" draw:text-style-name="P5" draw:layer="layout" svg:width="0.422cm" svg:height="0.425cm" svg:x="4.5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6.27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3.636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4.059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7.103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9.359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9.284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9.284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6cm" svg:x="2.07cm" svg:y="9.199cm" svg:viewBox="0 0 34 17" draw:points="0,17 34,17 34,0 0,0">
          <text:p/>
        </draw:polygon>
        <draw:polygon draw:style-name="gr7" draw:text-style-name="P7" draw:layer="layout" svg:width="1.093cm" svg:height="0.016cm" svg:x="2.103cm" svg:y="9.199cm" svg:viewBox="0 0 1094 17" draw:points="0,17 1094,17 1094,0 0,0">
          <text:p/>
        </draw:polygon>
        <draw:polygon draw:style-name="gr7" draw:text-style-name="P7" draw:layer="layout" svg:width="0.017cm" svg:height="0.016cm" svg:x="3.196cm" svg:y="9.199cm" svg:viewBox="0 0 18 17" draw:points="0,17 18,17 18,0 0,0">
          <text:p/>
        </draw:polygon>
        <draw:polygon draw:style-name="gr7" draw:text-style-name="P7" draw:layer="layout" svg:width="2.578cm" svg:height="0.016cm" svg:x="3.213cm" svg:y="9.199cm" svg:viewBox="0 0 2579 17" draw:points="0,17 2579,17 2579,0 0,0">
          <text:p/>
        </draw:polygon>
        <draw:polygon draw:style-name="gr7" draw:text-style-name="P7" draw:layer="layout" svg:width="0.017cm" svg:height="0.016cm" svg:x="5.791cm" svg:y="9.199cm" svg:viewBox="0 0 18 17" draw:points="0,17 18,17 18,0 0,0">
          <text:p/>
        </draw:polygon>
        <draw:polygon draw:style-name="gr7" draw:text-style-name="P7" draw:layer="layout" svg:width="4.466cm" svg:height="0.016cm" svg:x="5.808cm" svg:y="9.199cm" svg:viewBox="0 0 4467 17" draw:points="0,17 4467,17 4467,0 0,0">
          <text:p/>
        </draw:polygon>
        <draw:polygon draw:style-name="gr7" draw:text-style-name="P7" draw:layer="layout" svg:width="0.017cm" svg:height="0.016cm" svg:x="10.274cm" svg:y="9.199cm" svg:viewBox="0 0 18 17" draw:points="0,17 18,17 18,0 0,0">
          <text:p/>
        </draw:polygon>
        <draw:polygon draw:style-name="gr7" draw:text-style-name="P7" draw:layer="layout" svg:width="1.321cm" svg:height="0.016cm" svg:x="10.291cm" svg:y="9.199cm" svg:viewBox="0 0 1322 17" draw:points="0,17 1322,17 1322,0 0,0">
          <text:p/>
        </draw:polygon>
        <draw:polygon draw:style-name="gr7" draw:text-style-name="P7" draw:layer="layout" svg:width="0.017cm" svg:height="0.016cm" svg:x="11.612cm" svg:y="9.199cm" svg:viewBox="0 0 18 17" draw:points="0,17 18,17 18,0 0,0">
          <text:p/>
        </draw:polygon>
        <draw:polygon draw:style-name="gr7" draw:text-style-name="P7" draw:layer="layout" svg:width="1.948cm" svg:height="0.016cm" svg:x="11.628cm" svg:y="9.199cm" svg:viewBox="0 0 1949 17" draw:points="0,17 1949,17 1949,0 0,0">
          <text:p/>
        </draw:polygon>
        <draw:polygon draw:style-name="gr7" draw:text-style-name="P7" draw:layer="layout" svg:width="0.017cm" svg:height="0.016cm" svg:x="13.576cm" svg:y="9.199cm" svg:viewBox="0 0 18 17" draw:points="0,17 18,17 18,0 0,0">
          <text:p/>
        </draw:polygon>
        <draw:polygon draw:style-name="gr7" draw:text-style-name="P7" draw:layer="layout" svg:width="3.45cm" svg:height="0.016cm" svg:x="13.593cm" svg:y="9.199cm" svg:viewBox="0 0 3451 17" draw:points="0,17 3451,17 3451,0 0,0">
          <text:p/>
        </draw:polygon>
        <draw:polygon draw:style-name="gr7" draw:text-style-name="P7" draw:layer="layout" svg:width="0.017cm" svg:height="0.016cm" svg:x="17.043cm" svg:y="9.199cm" svg:viewBox="0 0 18 17" draw:points="0,17 18,17 18,0 0,0">
          <text:p/>
        </draw:polygon>
        <draw:polygon draw:style-name="gr7" draw:text-style-name="P7" draw:layer="layout" svg:width="3.382cm" svg:height="0.016cm" svg:x="17.06cm" svg:y="9.199cm" svg:viewBox="0 0 3383 17" draw:points="0,17 3383,17 3383,0 0,0">
          <text:p/>
        </draw:polygon>
        <draw:polygon draw:style-name="gr7" draw:text-style-name="P7" draw:layer="layout" svg:width="0.017cm" svg:height="0.016cm" svg:x="20.442cm" svg:y="9.199cm" svg:viewBox="0 0 18 17" draw:points="0,17 18,17 18,0 0,0">
          <text:p/>
        </draw:polygon>
        <draw:polygon draw:style-name="gr7" draw:text-style-name="P7" draw:layer="layout" svg:width="3.213cm" svg:height="0.016cm" svg:x="20.459cm" svg:y="9.199cm" svg:viewBox="0 0 3214 17" draw:points="0,17 3214,17 3214,0 0,0">
          <text:p/>
        </draw:polygon>
        <draw:polygon draw:style-name="gr7" draw:text-style-name="P7" draw:layer="layout" svg:width="0.017cm" svg:height="0.016cm" svg:x="23.672cm" svg:y="9.199cm" svg:viewBox="0 0 18 17" draw:points="0,17 18,17 18,0 0,0">
          <text:p/>
        </draw:polygon>
        <draw:polygon draw:style-name="gr7" draw:text-style-name="P7" draw:layer="layout" svg:width="2.578cm" svg:height="0.016cm" svg:x="23.689cm" svg:y="9.199cm" svg:viewBox="0 0 2579 17" draw:points="0,17 2579,17 2579,0 0,0">
          <text:p/>
        </draw:polygon>
        <draw:polygon draw:style-name="gr7" draw:text-style-name="P7" draw:layer="layout" svg:width="0.017cm" svg:height="0.016cm" svg:x="26.267cm" svg:y="9.199cm" svg:viewBox="0 0 18 17" draw:points="0,17 18,17 18,0 0,0">
          <text:p/>
        </draw:polygon>
        <draw:polygon draw:style-name="gr7" draw:text-style-name="P7" draw:layer="layout" svg:width="1.313cm" svg:height="0.016cm" svg:x="26.284cm" svg:y="9.199cm" svg:viewBox="0 0 1314 17" draw:points="0,17 1314,17 1314,0 0,0">
          <text:p/>
        </draw:polygon>
        <draw:polygon draw:style-name="gr7" draw:text-style-name="P7" draw:layer="layout" svg:width="0.033cm" svg:height="0.016cm" svg:x="27.597cm" svg:y="9.199cm" svg:viewBox="0 0 34 17" draw:points="0,17 34,17 34,0 0,0">
          <text:p/>
        </draw:polygon>
        <draw:polygon draw:style-name="gr7" draw:text-style-name="P7" draw:layer="layout" svg:width="0.033cm" svg:height="0.767cm" svg:x="2.07cm" svg:y="9.215cm" svg:viewBox="0 0 34 768" draw:points="0,768 34,768 34,0 0,0">
          <text:p/>
        </draw:polygon>
        <draw:polygon draw:style-name="gr7" draw:text-style-name="P7" draw:layer="layout" svg:width="0.017cm" svg:height="0.767cm" svg:x="3.196cm" svg:y="9.215cm" svg:viewBox="0 0 18 768" draw:points="0,768 18,768 18,0 0,0">
          <text:p/>
        </draw:polygon>
        <draw:polygon draw:style-name="gr7" draw:text-style-name="P7" draw:layer="layout" svg:width="0.017cm" svg:height="0.767cm" svg:x="5.791cm" svg:y="9.215cm" svg:viewBox="0 0 18 768" draw:points="0,768 18,768 18,0 0,0">
          <text:p/>
        </draw:polygon>
        <draw:polygon draw:style-name="gr7" draw:text-style-name="P7" draw:layer="layout" svg:width="0.017cm" svg:height="0.767cm" svg:x="10.274cm" svg:y="9.215cm" svg:viewBox="0 0 18 768" draw:points="0,768 18,768 18,0 0,0">
          <text:p/>
        </draw:polygon>
        <draw:polygon draw:style-name="gr7" draw:text-style-name="P7" draw:layer="layout" svg:width="0.017cm" svg:height="0.767cm" svg:x="11.612cm" svg:y="9.215cm" svg:viewBox="0 0 18 768" draw:points="0,768 18,768 18,0 0,0">
          <text:p/>
        </draw:polygon>
        <draw:polygon draw:style-name="gr7" draw:text-style-name="P7" draw:layer="layout" svg:width="0.017cm" svg:height="0.767cm" svg:x="13.576cm" svg:y="9.215cm" svg:viewBox="0 0 18 768" draw:points="0,768 18,768 18,0 0,0">
          <text:p/>
        </draw:polygon>
        <draw:polygon draw:style-name="gr7" draw:text-style-name="P7" draw:layer="layout" svg:width="0.017cm" svg:height="0.767cm" svg:x="17.043cm" svg:y="9.215cm" svg:viewBox="0 0 18 768" draw:points="0,768 18,768 18,0 0,0">
          <text:p/>
        </draw:polygon>
        <draw:polygon draw:style-name="gr7" draw:text-style-name="P7" draw:layer="layout" svg:width="0.017cm" svg:height="0.767cm" svg:x="20.442cm" svg:y="9.215cm" svg:viewBox="0 0 18 768" draw:points="0,768 18,768 18,0 0,0">
          <text:p/>
        </draw:polygon>
        <draw:polygon draw:style-name="gr7" draw:text-style-name="P7" draw:layer="layout" svg:width="0.017cm" svg:height="0.767cm" svg:x="23.672cm" svg:y="9.215cm" svg:viewBox="0 0 18 768" draw:points="0,768 18,768 18,0 0,0">
          <text:p/>
        </draw:polygon>
        <draw:polygon draw:style-name="gr7" draw:text-style-name="P7" draw:layer="layout" svg:width="0.017cm" svg:height="0.767cm" svg:x="26.267cm" svg:y="9.215cm" svg:viewBox="0 0 18 768" draw:points="0,768 18,768 18,0 0,0">
          <text:p/>
        </draw:polygon>
        <draw:polygon draw:style-name="gr7" draw:text-style-name="P7" draw:layer="layout" svg:width="0.033cm" svg:height="0.767cm" svg:x="27.597cm" svg:y="9.215cm" svg:viewBox="0 0 34 768" draw:points="0,768 34,768 34,0 0,0">
          <text:p/>
        </draw:polygon>
        <draw:frame draw:style-name="gr5" draw:text-style-name="P5" draw:layer="layout" svg:width="0.422cm" svg:height="0.425cm" svg:x="26.75cm" svg:y="9.359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10.143cm">
          <draw:text-box>
            <text:p text:style-name="P1"><text:span text:style-name="T11">6 </text:span></text:p>
          </draw:text-box>
        </draw:frame>
        <draw:frame draw:style-name="gr5" draw:text-style-name="P5" draw:layer="layout" svg:width="0.422cm" svg:height="0.425cm" svg:x="4.5cm" svg:y="10.067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10.14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10.00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10.067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10.14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10.067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10.14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576cm" svg:height="0.471cm" svg:x="13.636cm" svg:y="10.143cm">
          <draw:text-box>
            <text:p text:style-name="P1"><text:span text:style-name="T11"><text:s text:c="16"/></text:span><text:span text:style-name="T11">- <text:s text:c="6"/></text:span></text:p>
          </draw:text-box>
        </draw:frame>
        <draw:frame draw:style-name="gr5" draw:text-style-name="P5" draw:layer="layout" svg:width="0.422cm" svg:height="0.425cm" svg:x="17.103cm" svg:y="10.067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10.14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10.143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10.067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10.14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10.067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9.982cm" svg:viewBox="0 0 34 18" draw:points="0,18 34,18 34,0 0,0">
          <text:p/>
        </draw:polygon>
        <draw:polygon draw:style-name="gr7" draw:text-style-name="P7" draw:layer="layout" svg:width="1.093cm" svg:height="0.017cm" svg:x="2.103cm" svg:y="9.982cm" svg:viewBox="0 0 1094 18" draw:points="0,18 1094,18 1094,0 0,0">
          <text:p/>
        </draw:polygon>
        <draw:polygon draw:style-name="gr7" draw:text-style-name="P7" draw:layer="layout" svg:width="0.017cm" svg:height="0.017cm" svg:x="3.196cm" svg:y="9.982cm" svg:viewBox="0 0 18 18" draw:points="0,18 18,18 18,0 0,0">
          <text:p/>
        </draw:polygon>
        <draw:polygon draw:style-name="gr7" draw:text-style-name="P7" draw:layer="layout" svg:width="2.578cm" svg:height="0.017cm" svg:x="3.213cm" svg:y="9.982cm" svg:viewBox="0 0 2579 18" draw:points="0,18 2579,18 2579,0 0,0">
          <text:p/>
        </draw:polygon>
        <draw:polygon draw:style-name="gr7" draw:text-style-name="P7" draw:layer="layout" svg:width="0.017cm" svg:height="0.017cm" svg:x="5.791cm" svg:y="9.982cm" svg:viewBox="0 0 18 18" draw:points="0,18 18,18 18,0 0,0">
          <text:p/>
        </draw:polygon>
        <draw:polygon draw:style-name="gr7" draw:text-style-name="P7" draw:layer="layout" svg:width="4.466cm" svg:height="0.017cm" svg:x="5.808cm" svg:y="9.982cm" svg:viewBox="0 0 4467 18" draw:points="0,18 4467,18 4467,0 0,0">
          <text:p/>
        </draw:polygon>
        <draw:polygon draw:style-name="gr7" draw:text-style-name="P7" draw:layer="layout" svg:width="0.017cm" svg:height="0.017cm" svg:x="10.274cm" svg:y="9.982cm" svg:viewBox="0 0 18 18" draw:points="0,18 18,18 18,0 0,0">
          <text:p/>
        </draw:polygon>
        <draw:polygon draw:style-name="gr7" draw:text-style-name="P7" draw:layer="layout" svg:width="1.321cm" svg:height="0.017cm" svg:x="10.291cm" svg:y="9.982cm" svg:viewBox="0 0 1322 18" draw:points="0,18 1322,18 1322,0 0,0">
          <text:p/>
        </draw:polygon>
        <draw:polygon draw:style-name="gr7" draw:text-style-name="P7" draw:layer="layout" svg:width="0.017cm" svg:height="0.017cm" svg:x="11.612cm" svg:y="9.982cm" svg:viewBox="0 0 18 18" draw:points="0,18 18,18 18,0 0,0">
          <text:p/>
        </draw:polygon>
        <draw:polygon draw:style-name="gr7" draw:text-style-name="P7" draw:layer="layout" svg:width="1.948cm" svg:height="0.017cm" svg:x="11.628cm" svg:y="9.982cm" svg:viewBox="0 0 1949 18" draw:points="0,18 1949,18 1949,0 0,0">
          <text:p/>
        </draw:polygon>
        <draw:polygon draw:style-name="gr7" draw:text-style-name="P7" draw:layer="layout" svg:width="0.017cm" svg:height="0.017cm" svg:x="13.576cm" svg:y="9.982cm" svg:viewBox="0 0 18 18" draw:points="0,18 18,18 18,0 0,0">
          <text:p/>
        </draw:polygon>
        <draw:polygon draw:style-name="gr7" draw:text-style-name="P7" draw:layer="layout" svg:width="3.45cm" svg:height="0.017cm" svg:x="13.593cm" svg:y="9.982cm" svg:viewBox="0 0 3451 18" draw:points="0,18 3451,18 3451,0 0,0">
          <text:p/>
        </draw:polygon>
        <draw:polygon draw:style-name="gr7" draw:text-style-name="P7" draw:layer="layout" svg:width="0.017cm" svg:height="0.017cm" svg:x="17.043cm" svg:y="9.982cm" svg:viewBox="0 0 18 18" draw:points="0,18 18,18 18,0 0,0">
          <text:p/>
        </draw:polygon>
        <draw:polygon draw:style-name="gr7" draw:text-style-name="P7" draw:layer="layout" svg:width="3.382cm" svg:height="0.017cm" svg:x="17.06cm" svg:y="9.982cm" svg:viewBox="0 0 3383 18" draw:points="0,18 3383,18 3383,0 0,0">
          <text:p/>
        </draw:polygon>
        <draw:polygon draw:style-name="gr7" draw:text-style-name="P7" draw:layer="layout" svg:width="0.017cm" svg:height="0.017cm" svg:x="20.442cm" svg:y="9.982cm" svg:viewBox="0 0 18 18" draw:points="0,18 18,18 18,0 0,0">
          <text:p/>
        </draw:polygon>
        <draw:polygon draw:style-name="gr7" draw:text-style-name="P7" draw:layer="layout" svg:width="3.213cm" svg:height="0.017cm" svg:x="20.459cm" svg:y="9.982cm" svg:viewBox="0 0 3214 18" draw:points="0,18 3214,18 3214,0 0,0">
          <text:p/>
        </draw:polygon>
        <draw:polygon draw:style-name="gr7" draw:text-style-name="P7" draw:layer="layout" svg:width="0.017cm" svg:height="0.017cm" svg:x="23.672cm" svg:y="9.982cm" svg:viewBox="0 0 18 18" draw:points="0,18 18,18 18,0 0,0">
          <text:p/>
        </draw:polygon>
        <draw:polygon draw:style-name="gr7" draw:text-style-name="P7" draw:layer="layout" svg:width="2.578cm" svg:height="0.017cm" svg:x="23.689cm" svg:y="9.982cm" svg:viewBox="0 0 2579 18" draw:points="0,18 2579,18 2579,0 0,0">
          <text:p/>
        </draw:polygon>
        <draw:polygon draw:style-name="gr7" draw:text-style-name="P7" draw:layer="layout" svg:width="0.017cm" svg:height="0.017cm" svg:x="26.267cm" svg:y="9.982cm" svg:viewBox="0 0 18 18" draw:points="0,18 18,18 18,0 0,0">
          <text:p/>
        </draw:polygon>
        <draw:polygon draw:style-name="gr7" draw:text-style-name="P7" draw:layer="layout" svg:width="1.313cm" svg:height="0.017cm" svg:x="26.284cm" svg:y="9.982cm" svg:viewBox="0 0 1314 18" draw:points="0,18 1314,18 1314,0 0,0">
          <text:p/>
        </draw:polygon>
        <draw:polygon draw:style-name="gr7" draw:text-style-name="P7" draw:layer="layout" svg:width="0.033cm" svg:height="0.017cm" svg:x="27.597cm" svg:y="9.982cm" svg:viewBox="0 0 34 18" draw:points="0,18 34,18 34,0 0,0">
          <text:p/>
        </draw:polygon>
        <draw:polygon draw:style-name="gr7" draw:text-style-name="P7" draw:layer="layout" svg:width="0.033cm" svg:height="0.762cm" svg:x="2.07cm" svg:y="9.999cm" svg:viewBox="0 0 34 763" draw:points="0,763 34,763 34,0 0,0">
          <text:p/>
        </draw:polygon>
        <draw:polygon draw:style-name="gr7" draw:text-style-name="P7" draw:layer="layout" svg:width="0.017cm" svg:height="0.762cm" svg:x="3.196cm" svg:y="9.999cm" svg:viewBox="0 0 18 763" draw:points="0,763 18,763 18,0 0,0">
          <text:p/>
        </draw:polygon>
        <draw:polygon draw:style-name="gr7" draw:text-style-name="P7" draw:layer="layout" svg:width="0.017cm" svg:height="0.762cm" svg:x="5.791cm" svg:y="9.999cm" svg:viewBox="0 0 18 763" draw:points="0,763 18,763 18,0 0,0">
          <text:p/>
        </draw:polygon>
        <draw:polygon draw:style-name="gr7" draw:text-style-name="P7" draw:layer="layout" svg:width="0.017cm" svg:height="0.762cm" svg:x="10.274cm" svg:y="9.999cm" svg:viewBox="0 0 18 763" draw:points="0,763 18,763 18,0 0,0">
          <text:p/>
        </draw:polygon>
        <draw:polygon draw:style-name="gr7" draw:text-style-name="P7" draw:layer="layout" svg:width="0.017cm" svg:height="0.762cm" svg:x="11.612cm" svg:y="9.999cm" svg:viewBox="0 0 18 763" draw:points="0,763 18,763 18,0 0,0">
          <text:p/>
        </draw:polygon>
        <draw:polygon draw:style-name="gr7" draw:text-style-name="P7" draw:layer="layout" svg:width="0.017cm" svg:height="0.762cm" svg:x="13.576cm" svg:y="9.999cm" svg:viewBox="0 0 18 763" draw:points="0,763 18,763 18,0 0,0">
          <text:p/>
        </draw:polygon>
        <draw:polygon draw:style-name="gr7" draw:text-style-name="P7" draw:layer="layout" svg:width="0.017cm" svg:height="0.762cm" svg:x="17.043cm" svg:y="9.999cm" svg:viewBox="0 0 18 763" draw:points="0,763 18,763 18,0 0,0">
          <text:p/>
        </draw:polygon>
        <draw:polygon draw:style-name="gr7" draw:text-style-name="P7" draw:layer="layout" svg:width="0.017cm" svg:height="0.762cm" svg:x="20.442cm" svg:y="9.999cm" svg:viewBox="0 0 18 763" draw:points="0,763 18,763 18,0 0,0">
          <text:p/>
        </draw:polygon>
        <draw:polygon draw:style-name="gr7" draw:text-style-name="P7" draw:layer="layout" svg:width="0.017cm" svg:height="0.762cm" svg:x="23.672cm" svg:y="9.999cm" svg:viewBox="0 0 18 763" draw:points="0,763 18,763 18,0 0,0">
          <text:p/>
        </draw:polygon>
        <draw:polygon draw:style-name="gr7" draw:text-style-name="P7" draw:layer="layout" svg:width="0.017cm" svg:height="0.762cm" svg:x="26.267cm" svg:y="9.999cm" svg:viewBox="0 0 18 763" draw:points="0,763 18,763 18,0 0,0">
          <text:p/>
        </draw:polygon>
        <draw:polygon draw:style-name="gr7" draw:text-style-name="P7" draw:layer="layout" svg:width="0.033cm" svg:height="0.762cm" svg:x="27.597cm" svg:y="9.999cm" svg:viewBox="0 0 34 763" draw:points="0,763 34,763 34,0 0,0">
          <text:p/>
        </draw:polygon>
        <draw:frame draw:style-name="gr5" draw:text-style-name="P5" draw:layer="layout" svg:width="0.422cm" svg:height="0.425cm" svg:x="26.75cm" svg:y="10.143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10.922cm">
          <draw:text-box>
            <text:p text:style-name="P1"><text:span text:style-name="T11">7 </text:span></text:p>
          </draw:text-box>
        </draw:frame>
        <draw:frame draw:style-name="gr5" draw:text-style-name="P5" draw:layer="layout" svg:width="0.422cm" svg:height="0.425cm" svg:x="4.5cm" svg:y="10.84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10.84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6.27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10.84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10.84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576cm" svg:height="0.471cm" svg:x="13.636cm" svg:y="10.922cm">
          <draw:text-box>
            <text:p text:style-name="P1"><text:span text:style-name="T11"><text:s text:c="16"/></text:span><text:span text:style-name="T11">- <text:s text:c="6"/></text:span></text:p>
          </draw:text-box>
        </draw:frame>
        <draw:frame draw:style-name="gr5" draw:text-style-name="P5" draw:layer="layout" svg:width="0.422cm" svg:height="0.425cm" svg:x="17.103cm" svg:y="10.84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10.922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10.84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10.846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10.761cm" svg:viewBox="0 0 34 18" draw:points="0,18 34,18 34,0 0,0">
          <text:p/>
        </draw:polygon>
        <draw:polygon draw:style-name="gr7" draw:text-style-name="P7" draw:layer="layout" svg:width="1.093cm" svg:height="0.017cm" svg:x="2.103cm" svg:y="10.761cm" svg:viewBox="0 0 1094 18" draw:points="0,18 1094,18 1094,0 0,0">
          <text:p/>
        </draw:polygon>
        <draw:polygon draw:style-name="gr7" draw:text-style-name="P7" draw:layer="layout" svg:width="0.017cm" svg:height="0.017cm" svg:x="3.196cm" svg:y="10.761cm" svg:viewBox="0 0 18 18" draw:points="0,18 18,18 18,0 0,0">
          <text:p/>
        </draw:polygon>
        <draw:polygon draw:style-name="gr7" draw:text-style-name="P7" draw:layer="layout" svg:width="2.578cm" svg:height="0.017cm" svg:x="3.213cm" svg:y="10.761cm" svg:viewBox="0 0 2579 18" draw:points="0,18 2579,18 2579,0 0,0">
          <text:p/>
        </draw:polygon>
        <draw:polygon draw:style-name="gr7" draw:text-style-name="P7" draw:layer="layout" svg:width="0.017cm" svg:height="0.017cm" svg:x="5.791cm" svg:y="10.761cm" svg:viewBox="0 0 18 18" draw:points="0,18 18,18 18,0 0,0">
          <text:p/>
        </draw:polygon>
        <draw:polygon draw:style-name="gr7" draw:text-style-name="P7" draw:layer="layout" svg:width="4.466cm" svg:height="0.017cm" svg:x="5.808cm" svg:y="10.761cm" svg:viewBox="0 0 4467 18" draw:points="0,18 4467,18 4467,0 0,0">
          <text:p/>
        </draw:polygon>
        <draw:polygon draw:style-name="gr7" draw:text-style-name="P7" draw:layer="layout" svg:width="0.017cm" svg:height="0.017cm" svg:x="10.274cm" svg:y="10.761cm" svg:viewBox="0 0 18 18" draw:points="0,18 18,18 18,0 0,0">
          <text:p/>
        </draw:polygon>
        <draw:polygon draw:style-name="gr7" draw:text-style-name="P7" draw:layer="layout" svg:width="1.321cm" svg:height="0.017cm" svg:x="10.291cm" svg:y="10.761cm" svg:viewBox="0 0 1322 18" draw:points="0,18 1322,18 1322,0 0,0">
          <text:p/>
        </draw:polygon>
        <draw:polygon draw:style-name="gr7" draw:text-style-name="P7" draw:layer="layout" svg:width="0.017cm" svg:height="0.017cm" svg:x="11.612cm" svg:y="10.761cm" svg:viewBox="0 0 18 18" draw:points="0,18 18,18 18,0 0,0">
          <text:p/>
        </draw:polygon>
        <draw:polygon draw:style-name="gr7" draw:text-style-name="P7" draw:layer="layout" svg:width="1.948cm" svg:height="0.017cm" svg:x="11.628cm" svg:y="10.761cm" svg:viewBox="0 0 1949 18" draw:points="0,18 1949,18 1949,0 0,0">
          <text:p/>
        </draw:polygon>
        <draw:polygon draw:style-name="gr7" draw:text-style-name="P7" draw:layer="layout" svg:width="0.017cm" svg:height="0.017cm" svg:x="13.576cm" svg:y="10.761cm" svg:viewBox="0 0 18 18" draw:points="0,18 18,18 18,0 0,0">
          <text:p/>
        </draw:polygon>
        <draw:polygon draw:style-name="gr7" draw:text-style-name="P7" draw:layer="layout" svg:width="3.45cm" svg:height="0.017cm" svg:x="13.593cm" svg:y="10.761cm" svg:viewBox="0 0 3451 18" draw:points="0,18 3451,18 3451,0 0,0">
          <text:p/>
        </draw:polygon>
        <draw:polygon draw:style-name="gr7" draw:text-style-name="P7" draw:layer="layout" svg:width="0.017cm" svg:height="0.017cm" svg:x="17.043cm" svg:y="10.761cm" svg:viewBox="0 0 18 18" draw:points="0,18 18,18 18,0 0,0">
          <text:p/>
        </draw:polygon>
        <draw:polygon draw:style-name="gr7" draw:text-style-name="P7" draw:layer="layout" svg:width="3.382cm" svg:height="0.017cm" svg:x="17.06cm" svg:y="10.761cm" svg:viewBox="0 0 3383 18" draw:points="0,18 3383,18 3383,0 0,0">
          <text:p/>
        </draw:polygon>
        <draw:polygon draw:style-name="gr7" draw:text-style-name="P7" draw:layer="layout" svg:width="0.017cm" svg:height="0.017cm" svg:x="20.442cm" svg:y="10.761cm" svg:viewBox="0 0 18 18" draw:points="0,18 18,18 18,0 0,0">
          <text:p/>
        </draw:polygon>
        <draw:polygon draw:style-name="gr7" draw:text-style-name="P7" draw:layer="layout" svg:width="3.213cm" svg:height="0.017cm" svg:x="20.459cm" svg:y="10.761cm" svg:viewBox="0 0 3214 18" draw:points="0,18 3214,18 3214,0 0,0">
          <text:p/>
        </draw:polygon>
        <draw:polygon draw:style-name="gr7" draw:text-style-name="P7" draw:layer="layout" svg:width="0.017cm" svg:height="0.017cm" svg:x="23.672cm" svg:y="10.761cm" svg:viewBox="0 0 18 18" draw:points="0,18 18,18 18,0 0,0">
          <text:p/>
        </draw:polygon>
        <draw:polygon draw:style-name="gr7" draw:text-style-name="P7" draw:layer="layout" svg:width="2.578cm" svg:height="0.017cm" svg:x="23.689cm" svg:y="10.761cm" svg:viewBox="0 0 2579 18" draw:points="0,18 2579,18 2579,0 0,0">
          <text:p/>
        </draw:polygon>
        <draw:polygon draw:style-name="gr7" draw:text-style-name="P7" draw:layer="layout" svg:width="0.017cm" svg:height="0.017cm" svg:x="26.267cm" svg:y="10.761cm" svg:viewBox="0 0 18 18" draw:points="0,18 18,18 18,0 0,0">
          <text:p/>
        </draw:polygon>
        <draw:polygon draw:style-name="gr7" draw:text-style-name="P7" draw:layer="layout" svg:width="1.313cm" svg:height="0.017cm" svg:x="26.284cm" svg:y="10.761cm" svg:viewBox="0 0 1314 18" draw:points="0,18 1314,18 1314,0 0,0">
          <text:p/>
        </draw:polygon>
        <draw:polygon draw:style-name="gr7" draw:text-style-name="P7" draw:layer="layout" svg:width="0.033cm" svg:height="0.017cm" svg:x="27.597cm" svg:y="10.761cm" svg:viewBox="0 0 34 18" draw:points="0,18 34,18 34,0 0,0">
          <text:p/>
        </draw:polygon>
        <draw:polygon draw:style-name="gr7" draw:text-style-name="P7" draw:layer="layout" svg:width="0.033cm" svg:height="0.766cm" svg:x="2.07cm" svg:y="10.778cm" svg:viewBox="0 0 34 767" draw:points="0,767 34,767 34,0 0,0">
          <text:p/>
        </draw:polygon>
        <draw:polygon draw:style-name="gr7" draw:text-style-name="P7" draw:layer="layout" svg:width="0.017cm" svg:height="0.766cm" svg:x="3.196cm" svg:y="10.778cm" svg:viewBox="0 0 18 767" draw:points="0,767 18,767 18,0 0,0">
          <text:p/>
        </draw:polygon>
        <draw:polygon draw:style-name="gr7" draw:text-style-name="P7" draw:layer="layout" svg:width="0.017cm" svg:height="0.766cm" svg:x="5.791cm" svg:y="10.778cm" svg:viewBox="0 0 18 767" draw:points="0,767 18,767 18,0 0,0">
          <text:p/>
        </draw:polygon>
        <draw:polygon draw:style-name="gr7" draw:text-style-name="P7" draw:layer="layout" svg:width="0.017cm" svg:height="0.766cm" svg:x="10.274cm" svg:y="10.778cm" svg:viewBox="0 0 18 767" draw:points="0,767 18,767 18,0 0,0">
          <text:p/>
        </draw:polygon>
        <draw:polygon draw:style-name="gr7" draw:text-style-name="P7" draw:layer="layout" svg:width="0.017cm" svg:height="0.766cm" svg:x="11.612cm" svg:y="10.778cm" svg:viewBox="0 0 18 767" draw:points="0,767 18,767 18,0 0,0">
          <text:p/>
        </draw:polygon>
        <draw:polygon draw:style-name="gr7" draw:text-style-name="P7" draw:layer="layout" svg:width="0.017cm" svg:height="0.766cm" svg:x="13.576cm" svg:y="10.778cm" svg:viewBox="0 0 18 767" draw:points="0,767 18,767 18,0 0,0">
          <text:p/>
        </draw:polygon>
        <draw:polygon draw:style-name="gr7" draw:text-style-name="P7" draw:layer="layout" svg:width="0.017cm" svg:height="0.766cm" svg:x="17.043cm" svg:y="10.778cm" svg:viewBox="0 0 18 767" draw:points="0,767 18,767 18,0 0,0">
          <text:p/>
        </draw:polygon>
        <draw:polygon draw:style-name="gr7" draw:text-style-name="P7" draw:layer="layout" svg:width="0.017cm" svg:height="0.766cm" svg:x="20.442cm" svg:y="10.778cm" svg:viewBox="0 0 18 767" draw:points="0,767 18,767 18,0 0,0">
          <text:p/>
        </draw:polygon>
        <draw:polygon draw:style-name="gr7" draw:text-style-name="P7" draw:layer="layout" svg:width="0.017cm" svg:height="0.766cm" svg:x="23.672cm" svg:y="10.778cm" svg:viewBox="0 0 18 767" draw:points="0,767 18,767 18,0 0,0">
          <text:p/>
        </draw:polygon>
        <draw:polygon draw:style-name="gr7" draw:text-style-name="P7" draw:layer="layout" svg:width="0.017cm" svg:height="0.766cm" svg:x="26.267cm" svg:y="10.778cm" svg:viewBox="0 0 18 767" draw:points="0,767 18,767 18,0 0,0">
          <text:p/>
        </draw:polygon>
        <draw:polygon draw:style-name="gr7" draw:text-style-name="P7" draw:layer="layout" svg:width="0.033cm" svg:height="0.766cm" svg:x="27.597cm" svg:y="10.778cm" svg:viewBox="0 0 34 767" draw:points="0,767 34,767 34,0 0,0">
          <text:p/>
        </draw:polygon>
        <draw:frame draw:style-name="gr5" draw:text-style-name="P5" draw:layer="layout" svg:width="0.422cm" svg:height="0.425cm" svg:x="26.75cm" svg:y="10.922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11.705cm">
          <draw:text-box>
            <text:p text:style-name="P1"><text:span text:style-name="T11">8 </text:span></text:p>
          </draw:text-box>
        </draw:frame>
        <draw:frame draw:style-name="gr5" draw:text-style-name="P5" draw:layer="layout" svg:width="0.422cm" svg:height="0.425cm" svg:x="4.5cm" svg:y="11.62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11.62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6.27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11.62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11.62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576cm" svg:height="0.471cm" svg:x="13.636cm" svg:y="11.705cm">
          <draw:text-box>
            <text:p text:style-name="P1"><text:span text:style-name="T11"><text:s text:c="16"/></text:span><text:span text:style-name="T11">- <text:s text:c="6"/></text:span></text:p>
          </draw:text-box>
        </draw:frame>
        <draw:frame draw:style-name="gr5" draw:text-style-name="P5" draw:layer="layout" svg:width="0.422cm" svg:height="0.425cm" svg:x="17.103cm" svg:y="11.62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11.705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11.629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11.629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11.544cm" svg:viewBox="0 0 34 18" draw:points="0,18 34,18 34,0 0,0">
          <text:p/>
        </draw:polygon>
        <draw:polygon draw:style-name="gr7" draw:text-style-name="P7" draw:layer="layout" svg:width="1.093cm" svg:height="0.017cm" svg:x="2.103cm" svg:y="11.544cm" svg:viewBox="0 0 1094 18" draw:points="0,18 1094,18 1094,0 0,0">
          <text:p/>
        </draw:polygon>
        <draw:polygon draw:style-name="gr7" draw:text-style-name="P7" draw:layer="layout" svg:width="0.017cm" svg:height="0.017cm" svg:x="3.196cm" svg:y="11.544cm" svg:viewBox="0 0 18 18" draw:points="0,18 18,18 18,0 0,0">
          <text:p/>
        </draw:polygon>
        <draw:polygon draw:style-name="gr7" draw:text-style-name="P7" draw:layer="layout" svg:width="2.578cm" svg:height="0.017cm" svg:x="3.213cm" svg:y="11.544cm" svg:viewBox="0 0 2579 18" draw:points="0,18 2579,18 2579,0 0,0">
          <text:p/>
        </draw:polygon>
        <draw:polygon draw:style-name="gr7" draw:text-style-name="P7" draw:layer="layout" svg:width="0.017cm" svg:height="0.017cm" svg:x="5.791cm" svg:y="11.544cm" svg:viewBox="0 0 18 18" draw:points="0,18 18,18 18,0 0,0">
          <text:p/>
        </draw:polygon>
        <draw:polygon draw:style-name="gr7" draw:text-style-name="P7" draw:layer="layout" svg:width="4.466cm" svg:height="0.017cm" svg:x="5.808cm" svg:y="11.544cm" svg:viewBox="0 0 4467 18" draw:points="0,18 4467,18 4467,0 0,0">
          <text:p/>
        </draw:polygon>
        <draw:polygon draw:style-name="gr7" draw:text-style-name="P7" draw:layer="layout" svg:width="0.017cm" svg:height="0.017cm" svg:x="10.274cm" svg:y="11.544cm" svg:viewBox="0 0 18 18" draw:points="0,18 18,18 18,0 0,0">
          <text:p/>
        </draw:polygon>
        <draw:polygon draw:style-name="gr7" draw:text-style-name="P7" draw:layer="layout" svg:width="1.321cm" svg:height="0.017cm" svg:x="10.291cm" svg:y="11.544cm" svg:viewBox="0 0 1322 18" draw:points="0,18 1322,18 1322,0 0,0">
          <text:p/>
        </draw:polygon>
        <draw:polygon draw:style-name="gr7" draw:text-style-name="P7" draw:layer="layout" svg:width="0.017cm" svg:height="0.017cm" svg:x="11.612cm" svg:y="11.544cm" svg:viewBox="0 0 18 18" draw:points="0,18 18,18 18,0 0,0">
          <text:p/>
        </draw:polygon>
        <draw:polygon draw:style-name="gr7" draw:text-style-name="P7" draw:layer="layout" svg:width="1.948cm" svg:height="0.017cm" svg:x="11.628cm" svg:y="11.544cm" svg:viewBox="0 0 1949 18" draw:points="0,18 1949,18 1949,0 0,0">
          <text:p/>
        </draw:polygon>
        <draw:polygon draw:style-name="gr7" draw:text-style-name="P7" draw:layer="layout" svg:width="0.017cm" svg:height="0.017cm" svg:x="13.576cm" svg:y="11.544cm" svg:viewBox="0 0 18 18" draw:points="0,18 18,18 18,0 0,0">
          <text:p/>
        </draw:polygon>
        <draw:polygon draw:style-name="gr7" draw:text-style-name="P7" draw:layer="layout" svg:width="3.45cm" svg:height="0.017cm" svg:x="13.593cm" svg:y="11.544cm" svg:viewBox="0 0 3451 18" draw:points="0,18 3451,18 3451,0 0,0">
          <text:p/>
        </draw:polygon>
        <draw:polygon draw:style-name="gr7" draw:text-style-name="P7" draw:layer="layout" svg:width="0.017cm" svg:height="0.017cm" svg:x="17.043cm" svg:y="11.544cm" svg:viewBox="0 0 18 18" draw:points="0,18 18,18 18,0 0,0">
          <text:p/>
        </draw:polygon>
        <draw:polygon draw:style-name="gr7" draw:text-style-name="P7" draw:layer="layout" svg:width="3.382cm" svg:height="0.017cm" svg:x="17.06cm" svg:y="11.544cm" svg:viewBox="0 0 3383 18" draw:points="0,18 3383,18 3383,0 0,0">
          <text:p/>
        </draw:polygon>
        <draw:polygon draw:style-name="gr7" draw:text-style-name="P7" draw:layer="layout" svg:width="0.017cm" svg:height="0.017cm" svg:x="20.442cm" svg:y="11.544cm" svg:viewBox="0 0 18 18" draw:points="0,18 18,18 18,0 0,0">
          <text:p/>
        </draw:polygon>
        <draw:polygon draw:style-name="gr7" draw:text-style-name="P7" draw:layer="layout" svg:width="3.213cm" svg:height="0.017cm" svg:x="20.459cm" svg:y="11.544cm" svg:viewBox="0 0 3214 18" draw:points="0,18 3214,18 3214,0 0,0">
          <text:p/>
        </draw:polygon>
        <draw:polygon draw:style-name="gr7" draw:text-style-name="P7" draw:layer="layout" svg:width="0.017cm" svg:height="0.017cm" svg:x="23.672cm" svg:y="11.544cm" svg:viewBox="0 0 18 18" draw:points="0,18 18,18 18,0 0,0">
          <text:p/>
        </draw:polygon>
        <draw:polygon draw:style-name="gr7" draw:text-style-name="P7" draw:layer="layout" svg:width="2.578cm" svg:height="0.017cm" svg:x="23.689cm" svg:y="11.544cm" svg:viewBox="0 0 2579 18" draw:points="0,18 2579,18 2579,0 0,0">
          <text:p/>
        </draw:polygon>
        <draw:polygon draw:style-name="gr7" draw:text-style-name="P7" draw:layer="layout" svg:width="0.017cm" svg:height="0.017cm" svg:x="26.267cm" svg:y="11.544cm" svg:viewBox="0 0 18 18" draw:points="0,18 18,18 18,0 0,0">
          <text:p/>
        </draw:polygon>
        <draw:polygon draw:style-name="gr7" draw:text-style-name="P7" draw:layer="layout" svg:width="1.313cm" svg:height="0.017cm" svg:x="26.284cm" svg:y="11.544cm" svg:viewBox="0 0 1314 18" draw:points="0,18 1314,18 1314,0 0,0">
          <text:p/>
        </draw:polygon>
        <draw:polygon draw:style-name="gr7" draw:text-style-name="P7" draw:layer="layout" svg:width="0.033cm" svg:height="0.017cm" svg:x="27.597cm" svg:y="11.544cm" svg:viewBox="0 0 34 18" draw:points="0,18 34,18 34,0 0,0">
          <text:p/>
        </draw:polygon>
        <draw:polygon draw:style-name="gr7" draw:text-style-name="P7" draw:layer="layout" svg:width="0.033cm" svg:height="0.766cm" svg:x="2.07cm" svg:y="11.561cm" svg:viewBox="0 0 34 767" draw:points="0,767 34,767 34,0 0,0">
          <text:p/>
        </draw:polygon>
        <draw:polygon draw:style-name="gr7" draw:text-style-name="P7" draw:layer="layout" svg:width="0.017cm" svg:height="0.766cm" svg:x="3.196cm" svg:y="11.561cm" svg:viewBox="0 0 18 767" draw:points="0,767 18,767 18,0 0,0">
          <text:p/>
        </draw:polygon>
        <draw:polygon draw:style-name="gr7" draw:text-style-name="P7" draw:layer="layout" svg:width="0.017cm" svg:height="0.766cm" svg:x="5.791cm" svg:y="11.561cm" svg:viewBox="0 0 18 767" draw:points="0,767 18,767 18,0 0,0">
          <text:p/>
        </draw:polygon>
        <draw:polygon draw:style-name="gr7" draw:text-style-name="P7" draw:layer="layout" svg:width="0.017cm" svg:height="0.766cm" svg:x="10.274cm" svg:y="11.561cm" svg:viewBox="0 0 18 767" draw:points="0,767 18,767 18,0 0,0">
          <text:p/>
        </draw:polygon>
        <draw:polygon draw:style-name="gr7" draw:text-style-name="P7" draw:layer="layout" svg:width="0.017cm" svg:height="0.766cm" svg:x="11.612cm" svg:y="11.561cm" svg:viewBox="0 0 18 767" draw:points="0,767 18,767 18,0 0,0">
          <text:p/>
        </draw:polygon>
        <draw:polygon draw:style-name="gr7" draw:text-style-name="P7" draw:layer="layout" svg:width="0.017cm" svg:height="0.766cm" svg:x="13.576cm" svg:y="11.561cm" svg:viewBox="0 0 18 767" draw:points="0,767 18,767 18,0 0,0">
          <text:p/>
        </draw:polygon>
        <draw:polygon draw:style-name="gr7" draw:text-style-name="P7" draw:layer="layout" svg:width="0.017cm" svg:height="0.766cm" svg:x="17.043cm" svg:y="11.561cm" svg:viewBox="0 0 18 767" draw:points="0,767 18,767 18,0 0,0">
          <text:p/>
        </draw:polygon>
        <draw:polygon draw:style-name="gr7" draw:text-style-name="P7" draw:layer="layout" svg:width="0.017cm" svg:height="0.766cm" svg:x="20.442cm" svg:y="11.561cm" svg:viewBox="0 0 18 767" draw:points="0,767 18,767 18,0 0,0">
          <text:p/>
        </draw:polygon>
        <draw:polygon draw:style-name="gr7" draw:text-style-name="P7" draw:layer="layout" svg:width="0.017cm" svg:height="0.766cm" svg:x="23.672cm" svg:y="11.561cm" svg:viewBox="0 0 18 767" draw:points="0,767 18,767 18,0 0,0">
          <text:p/>
        </draw:polygon>
        <draw:polygon draw:style-name="gr7" draw:text-style-name="P7" draw:layer="layout" svg:width="0.017cm" svg:height="0.766cm" svg:x="26.267cm" svg:y="11.561cm" svg:viewBox="0 0 18 767" draw:points="0,767 18,767 18,0 0,0">
          <text:p/>
        </draw:polygon>
        <draw:polygon draw:style-name="gr7" draw:text-style-name="P7" draw:layer="layout" svg:width="0.033cm" svg:height="0.766cm" svg:x="27.597cm" svg:y="11.561cm" svg:viewBox="0 0 34 767" draw:points="0,767 34,767 34,0 0,0">
          <text:p/>
        </draw:polygon>
        <draw:frame draw:style-name="gr5" draw:text-style-name="P5" draw:layer="layout" svg:width="0.422cm" svg:height="0.425cm" svg:x="26.75cm" svg:y="11.705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71cm" svg:x="2.536cm" svg:y="12.488cm">
          <draw:text-box>
            <text:p text:style-name="P1"><text:span text:style-name="T11">9 </text:span></text:p>
          </draw:text-box>
        </draw:frame>
        <draw:frame draw:style-name="gr8" draw:text-style-name="P8" draw:layer="layout" svg:width="0.35cm" svg:height="0.352cm" svg:x="4.5cm" svg:y="12.464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35cm" svg:height="0.352cm" svg:x="4.851cm" svg:y="12.527cm">
          <draw:text-box>
            <text:p text:style-name="P1"><text:span text:style-name="T13"><text:s/></text:span></text:p>
          </draw:text-box>
        </draw:frame>
        <draw:frame draw:style-name="gr5" draw:text-style-name="P5" draw:layer="layout" svg:width="0.422cm" svg:height="0.425cm" svg:x="5.846cm" svg:y="12.34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12.413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12.48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12.413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12.48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3.636cm" svg:y="12.413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4.059cm" svg:y="12.48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7.103cm" svg:y="12.413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12.48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12.488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12.413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12.48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12.413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8cm" svg:x="2.07cm" svg:y="12.327cm" svg:viewBox="0 0 34 19" draw:points="0,19 34,19 34,0 0,0">
          <text:p/>
        </draw:polygon>
        <draw:polygon draw:style-name="gr7" draw:text-style-name="P7" draw:layer="layout" svg:width="1.093cm" svg:height="0.018cm" svg:x="2.103cm" svg:y="12.327cm" svg:viewBox="0 0 1094 19" draw:points="0,19 1094,19 1094,0 0,0">
          <text:p/>
        </draw:polygon>
        <draw:polygon draw:style-name="gr7" draw:text-style-name="P7" draw:layer="layout" svg:width="0.017cm" svg:height="0.018cm" svg:x="3.196cm" svg:y="12.327cm" svg:viewBox="0 0 18 19" draw:points="0,19 18,19 18,0 0,0">
          <text:p/>
        </draw:polygon>
        <draw:polygon draw:style-name="gr7" draw:text-style-name="P7" draw:layer="layout" svg:width="2.578cm" svg:height="0.018cm" svg:x="3.213cm" svg:y="12.327cm" svg:viewBox="0 0 2579 19" draw:points="0,19 2579,19 2579,0 0,0">
          <text:p/>
        </draw:polygon>
        <draw:polygon draw:style-name="gr7" draw:text-style-name="P7" draw:layer="layout" svg:width="0.017cm" svg:height="0.018cm" svg:x="5.791cm" svg:y="12.327cm" svg:viewBox="0 0 18 19" draw:points="0,19 18,19 18,0 0,0">
          <text:p/>
        </draw:polygon>
        <draw:polygon draw:style-name="gr7" draw:text-style-name="P7" draw:layer="layout" svg:width="4.466cm" svg:height="0.018cm" svg:x="5.808cm" svg:y="12.327cm" svg:viewBox="0 0 4467 19" draw:points="0,19 4467,19 4467,0 0,0">
          <text:p/>
        </draw:polygon>
        <draw:polygon draw:style-name="gr7" draw:text-style-name="P7" draw:layer="layout" svg:width="0.017cm" svg:height="0.018cm" svg:x="10.274cm" svg:y="12.327cm" svg:viewBox="0 0 18 19" draw:points="0,19 18,19 18,0 0,0">
          <text:p/>
        </draw:polygon>
        <draw:polygon draw:style-name="gr7" draw:text-style-name="P7" draw:layer="layout" svg:width="1.321cm" svg:height="0.018cm" svg:x="10.291cm" svg:y="12.327cm" svg:viewBox="0 0 1322 19" draw:points="0,19 1322,19 1322,0 0,0">
          <text:p/>
        </draw:polygon>
        <draw:polygon draw:style-name="gr7" draw:text-style-name="P7" draw:layer="layout" svg:width="0.017cm" svg:height="0.018cm" svg:x="11.612cm" svg:y="12.327cm" svg:viewBox="0 0 18 19" draw:points="0,19 18,19 18,0 0,0">
          <text:p/>
        </draw:polygon>
        <draw:polygon draw:style-name="gr7" draw:text-style-name="P7" draw:layer="layout" svg:width="1.948cm" svg:height="0.018cm" svg:x="11.628cm" svg:y="12.327cm" svg:viewBox="0 0 1949 19" draw:points="0,19 1949,19 1949,0 0,0">
          <text:p/>
        </draw:polygon>
        <draw:polygon draw:style-name="gr7" draw:text-style-name="P7" draw:layer="layout" svg:width="0.017cm" svg:height="0.018cm" svg:x="13.576cm" svg:y="12.327cm" svg:viewBox="0 0 18 19" draw:points="0,19 18,19 18,0 0,0">
          <text:p/>
        </draw:polygon>
        <draw:polygon draw:style-name="gr7" draw:text-style-name="P7" draw:layer="layout" svg:width="3.45cm" svg:height="0.018cm" svg:x="13.593cm" svg:y="12.327cm" svg:viewBox="0 0 3451 19" draw:points="0,19 3451,19 3451,0 0,0">
          <text:p/>
        </draw:polygon>
        <draw:polygon draw:style-name="gr7" draw:text-style-name="P7" draw:layer="layout" svg:width="0.017cm" svg:height="0.018cm" svg:x="17.043cm" svg:y="12.327cm" svg:viewBox="0 0 18 19" draw:points="0,19 18,19 18,0 0,0">
          <text:p/>
        </draw:polygon>
        <draw:polygon draw:style-name="gr7" draw:text-style-name="P7" draw:layer="layout" svg:width="3.382cm" svg:height="0.018cm" svg:x="17.06cm" svg:y="12.327cm" svg:viewBox="0 0 3383 19" draw:points="0,19 3383,19 3383,0 0,0">
          <text:p/>
        </draw:polygon>
        <draw:polygon draw:style-name="gr7" draw:text-style-name="P7" draw:layer="layout" svg:width="0.017cm" svg:height="0.018cm" svg:x="20.442cm" svg:y="12.327cm" svg:viewBox="0 0 18 19" draw:points="0,19 18,19 18,0 0,0">
          <text:p/>
        </draw:polygon>
        <draw:polygon draw:style-name="gr7" draw:text-style-name="P7" draw:layer="layout" svg:width="3.213cm" svg:height="0.018cm" svg:x="20.459cm" svg:y="12.327cm" svg:viewBox="0 0 3214 19" draw:points="0,19 3214,19 3214,0 0,0">
          <text:p/>
        </draw:polygon>
        <draw:polygon draw:style-name="gr7" draw:text-style-name="P7" draw:layer="layout" svg:width="0.017cm" svg:height="0.018cm" svg:x="23.672cm" svg:y="12.327cm" svg:viewBox="0 0 18 19" draw:points="0,19 18,19 18,0 0,0">
          <text:p/>
        </draw:polygon>
        <draw:polygon draw:style-name="gr7" draw:text-style-name="P7" draw:layer="layout" svg:width="2.578cm" svg:height="0.018cm" svg:x="23.689cm" svg:y="12.327cm" svg:viewBox="0 0 2579 19" draw:points="0,19 2579,19 2579,0 0,0">
          <text:p/>
        </draw:polygon>
        <draw:polygon draw:style-name="gr7" draw:text-style-name="P7" draw:layer="layout" svg:width="0.017cm" svg:height="0.018cm" svg:x="26.267cm" svg:y="12.327cm" svg:viewBox="0 0 18 19" draw:points="0,19 18,19 18,0 0,0">
          <text:p/>
        </draw:polygon>
        <draw:polygon draw:style-name="gr7" draw:text-style-name="P7" draw:layer="layout" svg:width="1.313cm" svg:height="0.018cm" svg:x="26.284cm" svg:y="12.327cm" svg:viewBox="0 0 1314 19" draw:points="0,19 1314,19 1314,0 0,0">
          <text:p/>
        </draw:polygon>
        <draw:polygon draw:style-name="gr7" draw:text-style-name="P7" draw:layer="layout" svg:width="0.033cm" svg:height="0.018cm" svg:x="27.597cm" svg:y="12.327cm" svg:viewBox="0 0 34 19" draw:points="0,19 34,19 34,0 0,0">
          <text:p/>
        </draw:polygon>
        <draw:polygon draw:style-name="gr7" draw:text-style-name="P7" draw:layer="layout" svg:width="0.033cm" svg:height="0.762cm" svg:x="2.07cm" svg:y="12.344cm" svg:viewBox="0 0 34 763" draw:points="0,763 34,763 34,0 0,0">
          <text:p/>
        </draw:polygon>
        <draw:polygon draw:style-name="gr7" draw:text-style-name="P7" draw:layer="layout" svg:width="0.017cm" svg:height="0.762cm" svg:x="3.196cm" svg:y="12.344cm" svg:viewBox="0 0 18 763" draw:points="0,763 18,763 18,0 0,0">
          <text:p/>
        </draw:polygon>
        <draw:polygon draw:style-name="gr7" draw:text-style-name="P7" draw:layer="layout" svg:width="0.017cm" svg:height="0.762cm" svg:x="5.791cm" svg:y="12.344cm" svg:viewBox="0 0 18 763" draw:points="0,763 18,763 18,0 0,0">
          <text:p/>
        </draw:polygon>
        <draw:polygon draw:style-name="gr7" draw:text-style-name="P7" draw:layer="layout" svg:width="0.017cm" svg:height="0.762cm" svg:x="10.274cm" svg:y="12.344cm" svg:viewBox="0 0 18 763" draw:points="0,763 18,763 18,0 0,0">
          <text:p/>
        </draw:polygon>
        <draw:polygon draw:style-name="gr7" draw:text-style-name="P7" draw:layer="layout" svg:width="0.017cm" svg:height="0.762cm" svg:x="11.612cm" svg:y="12.344cm" svg:viewBox="0 0 18 763" draw:points="0,763 18,763 18,0 0,0">
          <text:p/>
        </draw:polygon>
        <draw:polygon draw:style-name="gr7" draw:text-style-name="P7" draw:layer="layout" svg:width="0.017cm" svg:height="0.762cm" svg:x="13.576cm" svg:y="12.344cm" svg:viewBox="0 0 18 763" draw:points="0,763 18,763 18,0 0,0">
          <text:p/>
        </draw:polygon>
        <draw:polygon draw:style-name="gr7" draw:text-style-name="P7" draw:layer="layout" svg:width="0.017cm" svg:height="0.762cm" svg:x="17.043cm" svg:y="12.344cm" svg:viewBox="0 0 18 763" draw:points="0,763 18,763 18,0 0,0">
          <text:p/>
        </draw:polygon>
        <draw:polygon draw:style-name="gr7" draw:text-style-name="P7" draw:layer="layout" svg:width="0.017cm" svg:height="0.762cm" svg:x="20.442cm" svg:y="12.344cm" svg:viewBox="0 0 18 763" draw:points="0,763 18,763 18,0 0,0">
          <text:p/>
        </draw:polygon>
        <draw:polygon draw:style-name="gr7" draw:text-style-name="P7" draw:layer="layout" svg:width="0.017cm" svg:height="0.762cm" svg:x="23.672cm" svg:y="12.344cm" svg:viewBox="0 0 18 763" draw:points="0,763 18,763 18,0 0,0">
          <text:p/>
        </draw:polygon>
        <draw:polygon draw:style-name="gr7" draw:text-style-name="P7" draw:layer="layout" svg:width="0.017cm" svg:height="0.762cm" svg:x="26.267cm" svg:y="12.344cm" svg:viewBox="0 0 18 763" draw:points="0,763 18,763 18,0 0,0">
          <text:p/>
        </draw:polygon>
        <draw:polygon draw:style-name="gr7" draw:text-style-name="P7" draw:layer="layout" svg:width="0.033cm" svg:height="0.762cm" svg:x="27.597cm" svg:y="12.344cm" svg:viewBox="0 0 34 763" draw:points="0,763 34,763 34,0 0,0">
          <text:p/>
        </draw:polygon>
        <draw:frame draw:style-name="gr5" draw:text-style-name="P5" draw:layer="layout" svg:width="0.422cm" svg:height="0.425cm" svg:x="26.75cm" svg:y="12.488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531cm" svg:height="0.471cm" svg:x="2.43cm" svg:y="13.267cm">
          <draw:text-box>
            <text:p text:style-name="P1"><text:span text:style-name="T11">10 </text:span></text:p>
          </draw:text-box>
        </draw:frame>
        <draw:frame draw:style-name="gr5" draw:text-style-name="P5" draw:layer="layout" svg:width="0.422cm" svg:height="0.425cm" svg:x="4.5cm" svg:y="13.1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923cm" svg:y="13.26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5.846cm" svg:y="13.1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6.27cm" svg:y="13.26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0.952cm" svg:y="13.1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375cm" svg:y="13.26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11.667cm" svg:y="13.1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2.09cm" svg:y="13.26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576cm" svg:height="0.471cm" svg:x="13.636cm" svg:y="13.267cm">
          <draw:text-box>
            <text:p text:style-name="P1"><text:span text:style-name="T11"><text:s text:c="16"/></text:span><text:span text:style-name="T11">- <text:s text:c="6"/></text:span></text:p>
          </draw:text-box>
        </draw:frame>
        <draw:frame draw:style-name="gr5" draw:text-style-name="P5" draw:layer="layout" svg:width="0.422cm" svg:height="0.425cm" svg:x="17.103cm" svg:y="13.1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526cm" svg:y="13.26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2.365cm" svg:height="0.471cm" svg:x="20.498cm" svg:y="13.267cm">
          <draw:text-box>
            <text:p text:style-name="P1"><text:span text:style-name="T11"><text:s text:c="14"/></text:span><text:span text:style-name="T11">- <text:s text:c="6"/></text:span></text:p>
          </draw:text-box>
        </draw:frame>
        <draw:frame draw:style-name="gr5" draw:text-style-name="P5" draw:layer="layout" svg:width="0.422cm" svg:height="0.425cm" svg:x="24.981cm" svg:y="13.1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5.404cm" svg:y="13.267cm">
          <draw:text-box>
            <text:p text:style-name="P1"><text:span text:style-name="T11"><text:s/></text:span></text:p>
          </draw:text-box>
        </draw:frame>
        <draw:frame draw:style-name="gr5" draw:text-style-name="P5" draw:layer="layout" svg:width="0.422cm" svg:height="0.425cm" svg:x="26.327cm" svg:y="13.191cm">
          <draw:text-box>
            <text:p text:style-name="P1"><text:span text:style-name="T7"><text:s/></text:span></text:p>
          </draw:text-box>
        </draw:frame>
        <draw:polygon draw:style-name="gr7" draw:text-style-name="P7" draw:layer="layout" svg:width="0.033cm" svg:height="0.017cm" svg:x="2.07cm" svg:y="13.106cm" svg:viewBox="0 0 34 18" draw:points="0,18 34,18 34,0 0,0">
          <text:p/>
        </draw:polygon>
        <draw:polygon draw:style-name="gr7" draw:text-style-name="P7" draw:layer="layout" svg:width="1.093cm" svg:height="0.017cm" svg:x="2.103cm" svg:y="13.106cm" svg:viewBox="0 0 1094 18" draw:points="0,18 1094,18 1094,0 0,0">
          <text:p/>
        </draw:polygon>
        <draw:polygon draw:style-name="gr7" draw:text-style-name="P7" draw:layer="layout" svg:width="0.017cm" svg:height="0.017cm" svg:x="3.196cm" svg:y="13.106cm" svg:viewBox="0 0 18 18" draw:points="0,18 18,18 18,0 0,0">
          <text:p/>
        </draw:polygon>
        <draw:polygon draw:style-name="gr7" draw:text-style-name="P7" draw:layer="layout" svg:width="2.578cm" svg:height="0.017cm" svg:x="3.213cm" svg:y="13.106cm" svg:viewBox="0 0 2579 18" draw:points="0,18 2579,18 2579,0 0,0">
          <text:p/>
        </draw:polygon>
        <draw:polygon draw:style-name="gr7" draw:text-style-name="P7" draw:layer="layout" svg:width="0.017cm" svg:height="0.017cm" svg:x="5.791cm" svg:y="13.106cm" svg:viewBox="0 0 18 18" draw:points="0,18 18,18 18,0 0,0">
          <text:p/>
        </draw:polygon>
        <draw:polygon draw:style-name="gr7" draw:text-style-name="P7" draw:layer="layout" svg:width="4.466cm" svg:height="0.017cm" svg:x="5.808cm" svg:y="13.106cm" svg:viewBox="0 0 4467 18" draw:points="0,18 4467,18 4467,0 0,0">
          <text:p/>
        </draw:polygon>
        <draw:polygon draw:style-name="gr7" draw:text-style-name="P7" draw:layer="layout" svg:width="0.017cm" svg:height="0.017cm" svg:x="10.274cm" svg:y="13.106cm" svg:viewBox="0 0 18 18" draw:points="0,18 18,18 18,0 0,0">
          <text:p/>
        </draw:polygon>
        <draw:polygon draw:style-name="gr7" draw:text-style-name="P7" draw:layer="layout" svg:width="1.321cm" svg:height="0.017cm" svg:x="10.291cm" svg:y="13.106cm" svg:viewBox="0 0 1322 18" draw:points="0,18 1322,18 1322,0 0,0">
          <text:p/>
        </draw:polygon>
        <draw:polygon draw:style-name="gr7" draw:text-style-name="P7" draw:layer="layout" svg:width="0.017cm" svg:height="0.017cm" svg:x="11.612cm" svg:y="13.106cm" svg:viewBox="0 0 18 18" draw:points="0,18 18,18 18,0 0,0">
          <text:p/>
        </draw:polygon>
        <draw:polygon draw:style-name="gr7" draw:text-style-name="P7" draw:layer="layout" svg:width="1.948cm" svg:height="0.017cm" svg:x="11.628cm" svg:y="13.106cm" svg:viewBox="0 0 1949 18" draw:points="0,18 1949,18 1949,0 0,0">
          <text:p/>
        </draw:polygon>
        <draw:polygon draw:style-name="gr7" draw:text-style-name="P7" draw:layer="layout" svg:width="0.017cm" svg:height="0.017cm" svg:x="13.576cm" svg:y="13.106cm" svg:viewBox="0 0 18 18" draw:points="0,18 18,18 18,0 0,0">
          <text:p/>
        </draw:polygon>
        <draw:polygon draw:style-name="gr7" draw:text-style-name="P7" draw:layer="layout" svg:width="3.45cm" svg:height="0.017cm" svg:x="13.593cm" svg:y="13.106cm" svg:viewBox="0 0 3451 18" draw:points="0,18 3451,18 3451,0 0,0">
          <text:p/>
        </draw:polygon>
        <draw:polygon draw:style-name="gr7" draw:text-style-name="P7" draw:layer="layout" svg:width="0.017cm" svg:height="0.017cm" svg:x="17.043cm" svg:y="13.106cm" svg:viewBox="0 0 18 18" draw:points="0,18 18,18 18,0 0,0">
          <text:p/>
        </draw:polygon>
        <draw:polygon draw:style-name="gr7" draw:text-style-name="P7" draw:layer="layout" svg:width="3.382cm" svg:height="0.017cm" svg:x="17.06cm" svg:y="13.106cm" svg:viewBox="0 0 3383 18" draw:points="0,18 3383,18 3383,0 0,0">
          <text:p/>
        </draw:polygon>
        <draw:polygon draw:style-name="gr7" draw:text-style-name="P7" draw:layer="layout" svg:width="0.017cm" svg:height="0.017cm" svg:x="20.442cm" svg:y="13.106cm" svg:viewBox="0 0 18 18" draw:points="0,18 18,18 18,0 0,0">
          <text:p/>
        </draw:polygon>
        <draw:polygon draw:style-name="gr7" draw:text-style-name="P7" draw:layer="layout" svg:width="3.213cm" svg:height="0.017cm" svg:x="20.459cm" svg:y="13.106cm" svg:viewBox="0 0 3214 18" draw:points="0,18 3214,18 3214,0 0,0">
          <text:p/>
        </draw:polygon>
        <draw:polygon draw:style-name="gr7" draw:text-style-name="P7" draw:layer="layout" svg:width="0.017cm" svg:height="0.017cm" svg:x="23.672cm" svg:y="13.106cm" svg:viewBox="0 0 18 18" draw:points="0,18 18,18 18,0 0,0">
          <text:p/>
        </draw:polygon>
        <draw:polygon draw:style-name="gr7" draw:text-style-name="P7" draw:layer="layout" svg:width="2.578cm" svg:height="0.017cm" svg:x="23.689cm" svg:y="13.106cm" svg:viewBox="0 0 2579 18" draw:points="0,18 2579,18 2579,0 0,0">
          <text:p/>
        </draw:polygon>
        <draw:polygon draw:style-name="gr7" draw:text-style-name="P7" draw:layer="layout" svg:width="0.017cm" svg:height="0.017cm" svg:x="26.267cm" svg:y="13.106cm" svg:viewBox="0 0 18 18" draw:points="0,18 18,18 18,0 0,0">
          <text:p/>
        </draw:polygon>
        <draw:polygon draw:style-name="gr7" draw:text-style-name="P7" draw:layer="layout" svg:width="1.313cm" svg:height="0.017cm" svg:x="26.284cm" svg:y="13.106cm" svg:viewBox="0 0 1314 18" draw:points="0,18 1314,18 1314,0 0,0">
          <text:p/>
        </draw:polygon>
        <draw:polygon draw:style-name="gr7" draw:text-style-name="P7" draw:layer="layout" svg:width="0.033cm" svg:height="0.017cm" svg:x="27.597cm" svg:y="13.106cm" svg:viewBox="0 0 34 18" draw:points="0,18 34,18 34,0 0,0">
          <text:p/>
        </draw:polygon>
        <draw:polygon draw:style-name="gr7" draw:text-style-name="P7" draw:layer="layout" svg:width="0.033cm" svg:height="0.766cm" svg:x="2.07cm" svg:y="13.123cm" svg:viewBox="0 0 34 767" draw:points="0,767 34,767 34,0 0,0">
          <text:p/>
        </draw:polygon>
        <draw:polygon draw:style-name="gr7" draw:text-style-name="P7" draw:layer="layout" svg:width="0.017cm" svg:height="0.766cm" svg:x="3.196cm" svg:y="13.123cm" svg:viewBox="0 0 18 767" draw:points="0,767 18,767 18,0 0,0">
          <text:p/>
        </draw:polygon>
        <draw:polygon draw:style-name="gr7" draw:text-style-name="P7" draw:layer="layout" svg:width="0.017cm" svg:height="0.766cm" svg:x="5.791cm" svg:y="13.123cm" svg:viewBox="0 0 18 767" draw:points="0,767 18,767 18,0 0,0">
          <text:p/>
        </draw:polygon>
        <draw:polygon draw:style-name="gr7" draw:text-style-name="P7" draw:layer="layout" svg:width="0.017cm" svg:height="0.766cm" svg:x="10.274cm" svg:y="13.123cm" svg:viewBox="0 0 18 767" draw:points="0,767 18,767 18,0 0,0">
          <text:p/>
        </draw:polygon>
        <draw:polygon draw:style-name="gr7" draw:text-style-name="P7" draw:layer="layout" svg:width="0.017cm" svg:height="0.766cm" svg:x="11.612cm" svg:y="13.123cm" svg:viewBox="0 0 18 767" draw:points="0,767 18,767 18,0 0,0">
          <text:p/>
        </draw:polygon>
        <draw:polygon draw:style-name="gr7" draw:text-style-name="P7" draw:layer="layout" svg:width="0.017cm" svg:height="0.766cm" svg:x="13.576cm" svg:y="13.123cm" svg:viewBox="0 0 18 767" draw:points="0,767 18,767 18,0 0,0">
          <text:p/>
        </draw:polygon>
        <draw:polygon draw:style-name="gr7" draw:text-style-name="P7" draw:layer="layout" svg:width="0.017cm" svg:height="0.766cm" svg:x="17.043cm" svg:y="13.123cm" svg:viewBox="0 0 18 767" draw:points="0,767 18,767 18,0 0,0">
          <text:p/>
        </draw:polygon>
        <draw:polygon draw:style-name="gr7" draw:text-style-name="P7" draw:layer="layout" svg:width="0.017cm" svg:height="0.766cm" svg:x="20.442cm" svg:y="13.123cm" svg:viewBox="0 0 18 767" draw:points="0,767 18,767 18,0 0,0">
          <text:p/>
        </draw:polygon>
        <draw:polygon draw:style-name="gr7" draw:text-style-name="P7" draw:layer="layout" svg:width="0.017cm" svg:height="0.766cm" svg:x="23.672cm" svg:y="13.123cm" svg:viewBox="0 0 18 767" draw:points="0,767 18,767 18,0 0,0">
          <text:p/>
        </draw:polygon>
        <draw:polygon draw:style-name="gr7" draw:text-style-name="P7" draw:layer="layout" svg:width="0.017cm" svg:height="0.766cm" svg:x="26.267cm" svg:y="13.123cm" svg:viewBox="0 0 18 767" draw:points="0,767 18,767 18,0 0,0">
          <text:p/>
        </draw:polygon>
        <draw:polygon draw:style-name="gr7" draw:text-style-name="P7" draw:layer="layout" svg:width="0.033cm" svg:height="0.766cm" svg:x="27.597cm" svg:y="13.123cm" svg:viewBox="0 0 34 767" draw:points="0,767 34,767 34,0 0,0">
          <text:p/>
        </draw:polygon>
        <draw:frame draw:style-name="gr5" draw:text-style-name="P5" draw:layer="layout" svg:width="0.422cm" svg:height="0.425cm" svg:x="26.75cm" svg:y="13.267cm">
          <draw:text-box>
            <text:p text:style-name="P1"><text:span text:style-name="T11"><text:s/></text:span></text:p>
          </draw:text-box>
        </draw:frame>
        <draw:frame draw:style-name="gr9" draw:text-style-name="P9" draw:layer="layout" svg:width="1.501cm" svg:height="0.496cm" svg:x="5.317cm" svg:y="13.953cm">
          <draw:text-box>
            <text:p text:style-name="P1"><text:span text:style-name="T14">總 <text:s text:c="2"/>計 </text:span></text:p>
          </draw:text-box>
        </draw:frame>
        <draw:frame draw:style-name="gr5" draw:text-style-name="P5" draw:layer="layout" svg:width="0.735cm" svg:height="0.568cm" svg:x="10.74cm" svg:y="14.013cm">
          <draw:text-box>
            <text:p text:style-name="P1"><text:span text:style-name="T10"><text:s/></text:span><text:span text:style-name="T10">- <text:s text:c="3"/></text:span></text:p>
          </draw:text-box>
        </draw:frame>
        <draw:frame draw:style-name="gr5" draw:text-style-name="P5" draw:layer="layout" svg:width="0.422cm" svg:height="0.425cm" svg:x="11.667cm" svg:y="14.013cm">
          <draw:text-box>
            <text:p text:style-name="P1"><text:span text:style-name="T10"><text:s text:c="3"/></text:span></text:p>
          </draw:text-box>
        </draw:frame>
        <draw:frame draw:style-name="gr5" draw:text-style-name="P5" draw:layer="layout" svg:width="1.327cm" svg:height="0.568cm" svg:x="13.636cm" svg:y="14.013cm">
          <draw:text-box>
            <text:p text:style-name="P1"><text:span text:style-name="T10"><text:s text:c="6"/></text:span><text:span text:style-name="T10">- <text:s text:c="3"/></text:span></text:p>
          </draw:text-box>
        </draw:frame>
        <draw:frame draw:style-name="gr5" draw:text-style-name="P5" draw:layer="layout" svg:width="1.446cm" svg:height="0.568cm" svg:x="17.103cm" svg:y="14.013cm">
          <draw:text-box>
            <text:p text:style-name="P1"><text:span text:style-name="T10"><text:s text:c="7"/></text:span><text:span text:style-name="T10">- <text:s text:c="3"/></text:span></text:p>
          </draw:text-box>
        </draw:frame>
        <draw:frame draw:style-name="gr5" draw:text-style-name="P5" draw:layer="layout" svg:width="1.327cm" svg:height="0.568cm" svg:x="20.498cm" svg:y="14.013cm">
          <draw:text-box>
            <text:p text:style-name="P1"><text:span text:style-name="T10"><text:s text:c="6"/></text:span><text:span text:style-name="T10">- <text:s text:c="3"/></text:span></text:p>
          </draw:text-box>
        </draw:frame>
        <draw:polygon draw:style-name="gr7" draw:text-style-name="P7" draw:layer="layout" svg:width="0.033cm" svg:height="0.017cm" svg:x="2.07cm" svg:y="13.889cm" svg:viewBox="0 0 34 18" draw:points="0,18 34,18 34,0 0,0">
          <text:p/>
        </draw:polygon>
        <draw:polygon draw:style-name="gr7" draw:text-style-name="P7" draw:layer="layout" svg:width="1.093cm" svg:height="0.017cm" svg:x="2.103cm" svg:y="13.889cm" svg:viewBox="0 0 1094 18" draw:points="0,18 1094,18 1094,0 0,0">
          <text:p/>
        </draw:polygon>
        <draw:polygon draw:style-name="gr7" draw:text-style-name="P7" draw:layer="layout" svg:width="0.017cm" svg:height="0.017cm" svg:x="3.196cm" svg:y="13.889cm" svg:viewBox="0 0 18 18" draw:points="0,18 18,18 18,0 0,0">
          <text:p/>
        </draw:polygon>
        <draw:polygon draw:style-name="gr7" draw:text-style-name="P7" draw:layer="layout" svg:width="2.578cm" svg:height="0.017cm" svg:x="3.213cm" svg:y="13.889cm" svg:viewBox="0 0 2579 18" draw:points="0,18 2579,18 2579,0 0,0">
          <text:p/>
        </draw:polygon>
        <draw:polygon draw:style-name="gr7" draw:text-style-name="P7" draw:layer="layout" svg:width="0.017cm" svg:height="0.017cm" svg:x="5.791cm" svg:y="13.889cm" svg:viewBox="0 0 18 18" draw:points="0,18 18,18 18,0 0,0">
          <text:p/>
        </draw:polygon>
        <draw:polygon draw:style-name="gr7" draw:text-style-name="P7" draw:layer="layout" svg:width="4.466cm" svg:height="0.017cm" svg:x="5.808cm" svg:y="13.889cm" svg:viewBox="0 0 4467 18" draw:points="0,18 4467,18 4467,0 0,0">
          <text:p/>
        </draw:polygon>
        <draw:polygon draw:style-name="gr7" draw:text-style-name="P7" draw:layer="layout" svg:width="0.017cm" svg:height="0.017cm" svg:x="10.274cm" svg:y="13.889cm" svg:viewBox="0 0 18 18" draw:points="0,18 18,18 18,0 0,0">
          <text:p/>
        </draw:polygon>
        <draw:polygon draw:style-name="gr7" draw:text-style-name="P7" draw:layer="layout" svg:width="1.321cm" svg:height="0.017cm" svg:x="10.291cm" svg:y="13.889cm" svg:viewBox="0 0 1322 18" draw:points="0,18 1322,18 1322,0 0,0">
          <text:p/>
        </draw:polygon>
        <draw:polygon draw:style-name="gr7" draw:text-style-name="P7" draw:layer="layout" svg:width="0.017cm" svg:height="0.017cm" svg:x="11.612cm" svg:y="13.889cm" svg:viewBox="0 0 18 18" draw:points="0,18 18,18 18,0 0,0">
          <text:p/>
        </draw:polygon>
        <draw:polygon draw:style-name="gr7" draw:text-style-name="P7" draw:layer="layout" svg:width="1.948cm" svg:height="0.017cm" svg:x="11.628cm" svg:y="13.889cm" svg:viewBox="0 0 1949 18" draw:points="0,18 1949,18 1949,0 0,0">
          <text:p/>
        </draw:polygon>
        <draw:polygon draw:style-name="gr7" draw:text-style-name="P7" draw:layer="layout" svg:width="0.017cm" svg:height="0.017cm" svg:x="13.576cm" svg:y="13.889cm" svg:viewBox="0 0 18 18" draw:points="0,18 18,18 18,0 0,0">
          <text:p/>
        </draw:polygon>
        <draw:polygon draw:style-name="gr7" draw:text-style-name="P7" draw:layer="layout" svg:width="3.45cm" svg:height="0.017cm" svg:x="13.593cm" svg:y="13.889cm" svg:viewBox="0 0 3451 18" draw:points="0,18 3451,18 3451,0 0,0">
          <text:p/>
        </draw:polygon>
        <draw:polygon draw:style-name="gr7" draw:text-style-name="P7" draw:layer="layout" svg:width="0.017cm" svg:height="0.017cm" svg:x="17.043cm" svg:y="13.889cm" svg:viewBox="0 0 18 18" draw:points="0,18 18,18 18,0 0,0">
          <text:p/>
        </draw:polygon>
        <draw:polygon draw:style-name="gr7" draw:text-style-name="P7" draw:layer="layout" svg:width="3.382cm" svg:height="0.017cm" svg:x="17.06cm" svg:y="13.889cm" svg:viewBox="0 0 3383 18" draw:points="0,18 3383,18 3383,0 0,0">
          <text:p/>
        </draw:polygon>
        <draw:polygon draw:style-name="gr7" draw:text-style-name="P7" draw:layer="layout" svg:width="0.017cm" svg:height="0.017cm" svg:x="20.442cm" svg:y="13.889cm" svg:viewBox="0 0 18 18" draw:points="0,18 18,18 18,0 0,0">
          <text:p/>
        </draw:polygon>
        <draw:polygon draw:style-name="gr7" draw:text-style-name="P7" draw:layer="layout" svg:width="3.213cm" svg:height="0.017cm" svg:x="20.459cm" svg:y="13.889cm" svg:viewBox="0 0 3214 18" draw:points="0,18 3214,18 3214,0 0,0">
          <text:p/>
        </draw:polygon>
        <draw:polygon draw:style-name="gr7" draw:text-style-name="P7" draw:layer="layout" svg:width="0.017cm" svg:height="0.017cm" svg:x="23.672cm" svg:y="13.889cm" svg:viewBox="0 0 18 18" draw:points="0,18 18,18 18,0 0,0">
          <text:p/>
        </draw:polygon>
        <draw:polygon draw:style-name="gr7" draw:text-style-name="P7" draw:layer="layout" svg:width="2.578cm" svg:height="0.017cm" svg:x="23.689cm" svg:y="13.889cm" svg:viewBox="0 0 2579 18" draw:points="0,18 2579,18 2579,0 0,0">
          <text:p/>
        </draw:polygon>
        <draw:polygon draw:style-name="gr7" draw:text-style-name="P7" draw:layer="layout" svg:width="0.017cm" svg:height="0.017cm" svg:x="26.267cm" svg:y="13.889cm" svg:viewBox="0 0 18 18" draw:points="0,18 18,18 18,0 0,0">
          <text:p/>
        </draw:polygon>
        <draw:polygon draw:style-name="gr7" draw:text-style-name="P7" draw:layer="layout" svg:width="1.313cm" svg:height="0.017cm" svg:x="26.284cm" svg:y="13.889cm" svg:viewBox="0 0 1314 18" draw:points="0,18 1314,18 1314,0 0,0">
          <text:p/>
        </draw:polygon>
        <draw:polygon draw:style-name="gr7" draw:text-style-name="P7" draw:layer="layout" svg:width="0.033cm" svg:height="0.017cm" svg:x="27.597cm" svg:y="13.889cm" svg:viewBox="0 0 34 18" draw:points="0,18 34,18 34,0 0,0">
          <text:p/>
        </draw:polygon>
        <draw:polygon draw:style-name="gr7" draw:text-style-name="P7" draw:layer="layout" svg:width="0.033cm" svg:height="0.864cm" svg:x="2.07cm" svg:y="13.906cm" svg:viewBox="0 0 34 865" draw:points="0,865 34,865 34,0 0,0">
          <text:p/>
        </draw:polygon>
        <draw:polygon draw:style-name="gr7" draw:text-style-name="P7" draw:layer="layout" svg:width="0.017cm" svg:height="0.864cm" svg:x="10.274cm" svg:y="13.906cm" svg:viewBox="0 0 18 865" draw:points="0,865 18,865 18,0 0,0">
          <text:p/>
        </draw:polygon>
        <draw:polygon draw:style-name="gr7" draw:text-style-name="P7" draw:layer="layout" svg:width="0.017cm" svg:height="0.864cm" svg:x="11.612cm" svg:y="13.906cm" svg:viewBox="0 0 18 865" draw:points="0,865 18,865 18,0 0,0">
          <text:p/>
        </draw:polygon>
        <draw:polygon draw:style-name="gr7" draw:text-style-name="P7" draw:layer="layout" svg:width="0.017cm" svg:height="0.864cm" svg:x="13.576cm" svg:y="13.906cm" svg:viewBox="0 0 18 865" draw:points="0,865 18,865 18,0 0,0">
          <text:p/>
        </draw:polygon>
        <draw:polygon draw:style-name="gr7" draw:text-style-name="P7" draw:layer="layout" svg:width="0.017cm" svg:height="0.864cm" svg:x="17.043cm" svg:y="13.906cm" svg:viewBox="0 0 18 865" draw:points="0,865 18,865 18,0 0,0">
          <text:p/>
        </draw:polygon>
        <draw:polygon draw:style-name="gr7" draw:text-style-name="P7" draw:layer="layout" svg:width="0.017cm" svg:height="0.864cm" svg:x="20.442cm" svg:y="13.906cm" svg:viewBox="0 0 18 865" draw:points="0,865 18,865 18,0 0,0">
          <text:p/>
        </draw:polygon>
        <draw:polygon draw:style-name="gr7" draw:text-style-name="P7" draw:layer="layout" svg:width="0.017cm" svg:height="0.864cm" svg:x="23.672cm" svg:y="13.906cm" svg:viewBox="0 0 18 865" draw:points="0,865 18,865 18,0 0,0">
          <text:p/>
        </draw:polygon>
        <draw:polygon draw:style-name="gr7" draw:text-style-name="P7" draw:layer="layout" svg:width="0.033cm" svg:height="0.864cm" svg:x="27.597cm" svg:y="13.906cm" svg:viewBox="0 0 34 865" draw:points="0,865 34,865 34,0 0,0">
          <text:p/>
        </draw:polygon>
        <draw:frame draw:style-name="gr5" draw:text-style-name="P5" draw:layer="layout" svg:width="3.56cm" svg:height="0.568cm" svg:x="23.952cm" svg:y="14.013cm">
          <draw:text-box>
            <text:p text:style-name="P1"><text:span text:style-name="T10">(</text:span><text:span text:style-name="T10">本表可自行增頁</text:span><text:span text:style-name="T10">) </text:span></text:p>
          </draw:text-box>
        </draw:frame>
        <draw:frame draw:style-name="gr5" draw:text-style-name="P5" draw:layer="layout" svg:width="1.382cm" svg:height="0.425cm" svg:x="2.134cm" svg:y="14.754cm">
          <draw:text-box>
            <text:p text:style-name="P1"><text:span text:style-name="T7">備註： </text:span></text:p>
          </draw:text-box>
        </draw:frame>
        <draw:frame draw:style-name="gr5" draw:text-style-name="P5" draw:layer="layout" svg:width="11.855cm" svg:height="0.425cm" svg:x="2.134cm" svg:y="15.367cm">
          <draw:text-box>
            <text:p text:style-name="P1"><text:span text:style-name="T7">一、依據「物品管理手冊」第二十四點規定，物品管理單位應「</text:span></text:p>
          </draw:text-box>
        </draw:frame>
        <draw:frame draw:style-name="gr9" draw:text-style-name="P9" draw:layer="layout" svg:width="0.993cm" svg:height="0.496cm" svg:x="13.987cm" svg:y="15.29cm">
          <draw:text-box>
            <text:p text:style-name="P1"><text:span text:style-name="T15">每月</text:span></text:p>
          </draw:text-box>
        </draw:frame>
        <draw:frame draw:style-name="gr5" draw:text-style-name="P5" draw:layer="layout" svg:width="11.965cm" svg:height="0.425cm" svg:x="14.982cm" svg:y="15.367cm">
          <draw:text-box>
            <text:p text:style-name="P1"><text:span text:style-name="T7">」製作消耗用品統計列表，並於次月十日前送請單位主管核閱。 </text:span></text:p>
          </draw:text-box>
        </draw:frame>
        <draw:polygon draw:style-name="gr7" draw:text-style-name="P7" draw:layer="layout" svg:width="0.033cm" svg:height="0.033cm" svg:x="2.07cm" svg:y="14.77cm" svg:viewBox="0 0 34 34" draw:points="0,34 34,34 34,0 0,0">
          <text:p/>
        </draw:polygon>
        <draw:polygon draw:style-name="gr7" draw:text-style-name="P7" draw:layer="layout" svg:width="0.033cm" svg:height="0.033cm" svg:x="2.07cm" svg:y="14.77cm" svg:viewBox="0 0 34 34" draw:points="0,34 34,34 34,0 0,0">
          <text:p/>
        </draw:polygon>
        <draw:polygon draw:style-name="gr7" draw:text-style-name="P7" draw:layer="layout" svg:width="0.034cm" svg:height="0.033cm" svg:x="2.103cm" svg:y="14.77cm" svg:viewBox="0 0 35 34" draw:points="0,34 35,34 35,0 0,0">
          <text:p/>
        </draw:polygon>
        <draw:polygon draw:style-name="gr7" draw:text-style-name="P7" draw:layer="layout" svg:width="8.137cm" svg:height="0.033cm" svg:x="2.137cm" svg:y="14.77cm" svg:viewBox="0 0 8138 34" draw:points="0,34 8138,34 8138,0 0,0">
          <text:p/>
        </draw:polygon>
        <draw:polygon draw:style-name="gr7" draw:text-style-name="P7" draw:layer="layout" svg:width="0.034cm" svg:height="0.033cm" svg:x="10.274cm" svg:y="14.77cm" svg:viewBox="0 0 35 34" draw:points="0,34 35,34 35,0 0,0">
          <text:p/>
        </draw:polygon>
        <draw:polygon draw:style-name="gr7" draw:text-style-name="P7" draw:layer="layout" svg:width="1.303cm" svg:height="0.033cm" svg:x="10.308cm" svg:y="14.77cm" svg:viewBox="0 0 1304 34" draw:points="0,34 1304,34 1304,0 0,0">
          <text:p/>
        </draw:polygon>
        <draw:polygon draw:style-name="gr7" draw:text-style-name="P7" draw:layer="layout" svg:width="0.033cm" svg:height="0.033cm" svg:x="11.612cm" svg:y="14.77cm" svg:viewBox="0 0 34 34" draw:points="0,34 34,34 34,0 0,0">
          <text:p/>
        </draw:polygon>
        <draw:polygon draw:style-name="gr7" draw:text-style-name="P7" draw:layer="layout" svg:width="1.931cm" svg:height="0.033cm" svg:x="11.645cm" svg:y="14.77cm" svg:viewBox="0 0 1932 34" draw:points="0,34 1932,34 1932,0 0,0">
          <text:p/>
        </draw:polygon>
        <draw:polygon draw:style-name="gr7" draw:text-style-name="P7" draw:layer="layout" svg:width="0.034cm" svg:height="0.033cm" svg:x="13.576cm" svg:y="14.77cm" svg:viewBox="0 0 35 34" draw:points="0,34 35,34 35,0 0,0">
          <text:p/>
        </draw:polygon>
        <draw:polygon draw:style-name="gr7" draw:text-style-name="P7" draw:layer="layout" svg:width="3.433cm" svg:height="0.033cm" svg:x="13.61cm" svg:y="14.77cm" svg:viewBox="0 0 3434 34" draw:points="0,34 3434,34 3434,0 0,0">
          <text:p/>
        </draw:polygon>
        <draw:polygon draw:style-name="gr7" draw:text-style-name="P7" draw:layer="layout" svg:width="0.034cm" svg:height="0.033cm" svg:x="17.043cm" svg:y="14.77cm" svg:viewBox="0 0 35 34" draw:points="0,34 35,34 35,0 0,0">
          <text:p/>
        </draw:polygon>
        <draw:polygon draw:style-name="gr7" draw:text-style-name="P7" draw:layer="layout" svg:width="3.365cm" svg:height="0.033cm" svg:x="17.077cm" svg:y="14.77cm" svg:viewBox="0 0 3366 34" draw:points="0,34 3366,34 3366,0 0,0">
          <text:p/>
        </draw:polygon>
        <draw:polygon draw:style-name="gr7" draw:text-style-name="P7" draw:layer="layout" svg:width="0.034cm" svg:height="0.033cm" svg:x="20.442cm" svg:y="14.77cm" svg:viewBox="0 0 35 34" draw:points="0,34 35,34 35,0 0,0">
          <text:p/>
        </draw:polygon>
        <draw:polygon draw:style-name="gr7" draw:text-style-name="P7" draw:layer="layout" svg:width="3.196cm" svg:height="0.033cm" svg:x="20.476cm" svg:y="14.77cm" svg:viewBox="0 0 3197 34" draw:points="0,34 3197,34 3197,0 0,0">
          <text:p/>
        </draw:polygon>
        <draw:polygon draw:style-name="gr7" draw:text-style-name="P7" draw:layer="layout" svg:width="0.034cm" svg:height="0.033cm" svg:x="23.672cm" svg:y="14.77cm" svg:viewBox="0 0 35 34" draw:points="0,34 35,34 35,0 0,0">
          <text:p/>
        </draw:polygon>
        <draw:polygon draw:style-name="gr7" draw:text-style-name="P7" draw:layer="layout" svg:width="3.891cm" svg:height="0.033cm" svg:x="23.706cm" svg:y="14.77cm" svg:viewBox="0 0 3892 34" draw:points="0,34 3892,34 3892,0 0,0">
          <text:p/>
        </draw:polygon>
        <draw:polygon draw:style-name="gr7" draw:text-style-name="P7" draw:layer="layout" svg:width="0.033cm" svg:height="0.033cm" svg:x="27.597cm" svg:y="14.77cm" svg:viewBox="0 0 34 34" draw:points="0,34 34,34 34,0 0,0">
          <text:p/>
        </draw:polygon>
        <draw:polygon draw:style-name="gr7" draw:text-style-name="P7" draw:layer="layout" svg:width="0.033cm" svg:height="0.033cm" svg:x="27.597cm" svg:y="14.77cm" svg:viewBox="0 0 34 34" draw:points="0,34 34,34 34,0 0,0">
          <text:p/>
        </draw:polygon>
        <draw:frame draw:style-name="gr5" draw:text-style-name="P5" draw:layer="layout" svg:width="20.009cm" svg:height="0.425cm" svg:x="2.134cm" svg:y="15.947cm">
          <draw:text-box>
            <text:p text:style-name="P1"><text:span text:style-name="T7">二、各單位應將不同型號之消耗用品資料，確實分別填入上列表格內，以利查對。本表單請妥善保存三年。 </text:span></text:p>
          </draw:text-box>
        </draw:frame>
        <draw:frame draw:style-name="gr5" draw:text-style-name="P5" draw:layer="layout" svg:width="0.422cm" svg:height="0.425cm" svg:x="2.134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4.5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5.846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0.952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1.667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3.636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7.103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0.498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3.732cm" svg:y="16.35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6.327cm" svg:y="16.358cm">
          <draw:text-box>
            <text:p text:style-name="P1"><text:span text:style-name="T7"><text:s/></text:span></text:p>
          </draw:text-box>
        </draw:frame>
        <draw:frame draw:style-name="gr9" draw:text-style-name="P9" draw:layer="layout" svg:width="2.11cm" svg:height="0.496cm" svg:x="2.134cm" svg:y="17.335cm">
          <draw:text-box>
            <text:p text:style-name="P1"><text:span text:style-name="T16">製表人： </text:span></text:p>
          </draw:text-box>
        </draw:frame>
        <draw:frame draw:style-name="gr9" draw:text-style-name="P9" draw:layer="layout" svg:width="0.494cm" svg:height="0.496cm" svg:x="5.846cm" svg:y="17.183cm">
          <draw:text-box>
            <text:p text:style-name="P1"><text:span text:style-name="T16"><text:s/></text:span></text:p>
          </draw:text-box>
        </draw:frame>
        <draw:frame draw:style-name="gr9" draw:text-style-name="P9" draw:layer="layout" svg:width="0.494cm" svg:height="0.496cm" svg:x="10.951cm" svg:y="17.183cm">
          <draw:text-box>
            <text:p text:style-name="P1"><text:span text:style-name="T16"><text:s/></text:span></text:p>
          </draw:text-box>
        </draw:frame>
        <draw:frame draw:style-name="gr9" draw:text-style-name="P9" draw:layer="layout" svg:width="0.494cm" svg:height="0.496cm" svg:x="11.667cm" svg:y="17.183cm">
          <draw:text-box>
            <text:p text:style-name="P1"><text:span text:style-name="T16"><text:s/></text:span></text:p>
          </draw:text-box>
        </draw:frame>
        <draw:frame draw:style-name="gr9" draw:text-style-name="P9" draw:layer="layout" svg:width="2.606cm" svg:height="0.496cm" svg:x="13.635cm" svg:y="17.335cm">
          <draw:text-box>
            <text:p text:style-name="P1"><text:span text:style-name="T16">單位主管： </text:span></text:p>
          </draw:text-box>
        </draw:frame>
        <draw:frame draw:style-name="gr9" draw:text-style-name="P9" draw:layer="layout" svg:width="0.494cm" svg:height="0.496cm" svg:x="20.497cm" svg:y="17.183cm">
          <draw:text-box>
            <text:p text:style-name="P1"><text:span text:style-name="T16"><text:s/></text:span></text:p>
          </draw:text-box>
        </draw:frame>
        <draw:frame draw:style-name="gr5" draw:text-style-name="P5" draw:layer="layout" svg:width="0.422cm" svg:height="0.425cm" svg:x="23.732cm" svg:y="17.2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26.327cm" svg:y="17.26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0.422cm" svg:height="0.425cm" svg:x="1.27cm" svg:y="18.491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6"/>
    <meta:generator>LibreOffice/6.0.7.3$Windows_X86_64 LibreOffice_project/dc89aa7a9eabfd848af146d5086077aeed2ae4a5</meta:generator>
  </office:meta>
</office:document-meta>
</file>