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DFKaiShuSBEstdBF" fo:font-size="20pt" style:font-size-asian="20pt" style:font-name-complex="DFKaiShuSBEstdBF" style:font-size-complex="20pt"/>
    </style:style>
    <style:style style:name="T2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3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4" style:family="text">
      <style:text-properties fo:color="#000000" style:font-name="DFKaiShuSBEstdBF" fo:font-size="10pt" style:font-size-asian="10pt" style:font-name-complex="DFKaiShuSBEstdBF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733cm" svg:height="0.946cm" svg:x="4.674cm" svg:y="2.223cm">
          <draw:text-box>
            <text:p text:style-name="P1"><text:span text:style-name="T1">國立中山大學研究發展處　書函 </text:span><text:span text:style-name="T1">(</text:span><text:span text:style-name="T1">稿</text:span><text:span text:style-name="T1">)</text:span></text:p>
          </draw:text-box>
        </draw:frame>
        <draw:frame draw:style-name="gr2" draw:text-style-name="P3" draw:layer="layout" svg:width="0.422cm" svg:height="0.425cm" svg:x="2.469cm" svg:y="3.5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203cm" svg:height="0.568cm" svg:x="10.936cm" svg:y="3.936cm">
          <draw:text-box>
            <text:p text:style-name="P1"><text:span text:style-name="T2">地址：</text:span><text:span text:style-name="T2">804 </text:span><text:span text:style-name="T2">高雄市鼓山區蓮海路</text:span><text:span text:style-name="T2">70</text:span><text:span text:style-name="T2">號</text:span></text:p>
          </draw:text-box>
        </draw:frame>
        <draw:frame draw:style-name="gr2" draw:text-style-name="P3" draw:layer="layout" svg:width="2.965cm" svg:height="0.425cm" svg:x="10.936cm" svg:y="4.359cm">
          <draw:text-box>
            <text:p text:style-name="P1"><text:span text:style-name="T2">承辦人：陳嫚斐</text:span></text:p>
          </draw:text-box>
        </draw:frame>
        <draw:frame draw:style-name="gr2" draw:text-style-name="P3" draw:layer="layout" svg:width="4.912cm" svg:height="0.568cm" svg:x="10.936cm" svg:y="4.783cm">
          <draw:text-box>
            <text:p text:style-name="P1"><text:span text:style-name="T2">電話：</text:span><text:span text:style-name="T2">07 525 2000#2609</text:span></text:p>
          </draw:text-box>
        </draw:frame>
        <draw:frame draw:style-name="gr2" draw:text-style-name="P3" draw:layer="layout" svg:width="3.49cm" svg:height="0.568cm" svg:x="10.936cm" svg:y="5.206cm">
          <draw:text-box>
            <text:p text:style-name="P1"><text:span text:style-name="T2">傳真：</text:span><text:span text:style-name="T2">075252601</text:span></text:p>
          </draw:text-box>
        </draw:frame>
        <draw:frame draw:style-name="gr2" draw:text-style-name="P3" draw:layer="layout" svg:width="7.025cm" svg:height="0.568cm" svg:x="10.936cm" svg:y="5.629cm">
          <draw:text-box>
            <text:p text:style-name="P1"><text:span text:style-name="T2">電子信箱：</text:span><text:span text:style-name="T2">kathy@mail.nsysu.edu.tw</text:span></text:p>
          </draw:text-box>
        </draw:frame>
        <draw:frame draw:style-name="gr2" draw:text-style-name="P3" draw:layer="layout" svg:width="0.422cm" svg:height="0.425cm" svg:x="2.469cm" svg:y="5.9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506cm" svg:height="0.564cm" svg:x="2.469cm" svg:y="6.339cm">
          <draw:text-box>
            <text:p text:style-name="P1"><text:span text:style-name="T3">受文者：如正副本</text:span></text:p>
          </draw:text-box>
        </draw:frame>
        <draw:frame draw:style-name="gr2" draw:text-style-name="P3" draw:layer="layout" svg:width="0.422cm" svg:height="0.425cm" svg:x="2.469cm" svg:y="6.7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094cm" svg:height="0.568cm" svg:x="2.469cm" svg:y="7.28cm">
          <draw:text-box>
            <text:p text:style-name="P1"><text:span text:style-name="T2">發文日期：中華民國</text:span><text:span text:style-name="T2">108</text:span><text:span text:style-name="T2">年</text:span><text:span text:style-name="T2">1</text:span><text:span text:style-name="T2">月</text:span><text:span text:style-name="T2">17</text:span><text:span text:style-name="T2">日</text:span></text:p>
          </draw:text-box>
        </draw:frame>
        <draw:frame draw:style-name="gr2" draw:text-style-name="P3" draw:layer="layout" svg:width="7.226cm" svg:height="0.568cm" svg:x="2.469cm" svg:y="7.788cm">
          <draw:text-box>
            <text:p text:style-name="P1"><text:span text:style-name="T2">發文字號：中術發字第</text:span><text:span text:style-name="T2">1081000025</text:span><text:span text:style-name="T2">號</text:span></text:p>
          </draw:text-box>
        </draw:frame>
        <draw:frame draw:style-name="gr2" draw:text-style-name="P3" draw:layer="layout" svg:width="2.542cm" svg:height="0.425cm" svg:x="2.469cm" svg:y="8.296cm">
          <draw:text-box>
            <text:p text:style-name="P1"><text:span text:style-name="T2">速別：普通件</text:span></text:p>
          </draw:text-box>
        </draw:frame>
        <draw:frame draw:style-name="gr2" draw:text-style-name="P3" draw:layer="layout" svg:width="5.505cm" svg:height="0.425cm" svg:x="2.469cm" svg:y="8.804cm">
          <draw:text-box>
            <text:p text:style-name="P1"><text:span text:style-name="T2">密等及解密條件或保密期限：</text:span></text:p>
          </draw:text-box>
        </draw:frame>
        <draw:frame draw:style-name="gr2" draw:text-style-name="P3" draw:layer="layout" svg:width="9.357cm" svg:height="0.568cm" svg:x="2.469cm" svg:y="9.312cm">
          <draw:text-box>
            <text:p text:style-name="P1"><text:span text:style-name="T2">附件：共用實驗室儀器推廣說明會補助申請表</text:span><text:span text:style-name="T2">.doc</text:span></text:p>
          </draw:text-box>
        </draw:frame>
        <draw:frame draw:style-name="gr2" draw:text-style-name="P3" draw:layer="layout" svg:width="0.422cm" svg:height="0.425cm" svg:x="2.469cm" svg:y="9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12cm" svg:height="0.755cm" svg:x="2.469cm" svg:y="9.973cm">
          <draw:text-box>
            <text:p text:style-name="P1"><text:span text:style-name="T3">主旨：本校</text:span><text:span text:style-name="T3">108</text:span><text:span text:style-name="T3">年度共用實驗室儀器推廣說明</text:span><text:span text:style-name="T3">(</text:span><text:span text:style-name="T3">講習</text:span><text:span text:style-name="T3">)</text:span><text:span text:style-name="T3">會補助案</text:span></text:p>
          </draw:text-box>
        </draw:frame>
        <draw:frame draw:style-name="gr3" draw:text-style-name="P4" draw:layer="layout" svg:width="5.632cm" svg:height="0.564cm" svg:x="4.163cm" svg:y="10.608cm">
          <draw:text-box>
            <text:p text:style-name="P1"><text:span text:style-name="T3">，詳如說明，請查照。</text:span></text:p>
          </draw:text-box>
        </draw:frame>
        <draw:frame draw:style-name="gr3" draw:text-style-name="P4" draw:layer="layout" svg:width="1.691cm" svg:height="0.564cm" svg:x="2.469cm" svg:y="11.243cm">
          <draw:text-box>
            <text:p text:style-name="P1"><text:span text:style-name="T3">說明：</text:span></text:p>
          </draw:text-box>
        </draw:frame>
        <draw:frame draw:style-name="gr3" draw:text-style-name="P4" draw:layer="layout" svg:width="15.204cm" svg:height="0.564cm" svg:x="3.034cm" svg:y="11.878cm">
          <draw:text-box>
            <text:p text:style-name="P1"><text:span text:style-name="T3">一、為鼓勵本校共用實驗室進行儀器推廣服務，本校研發處提</text:span></text:p>
          </draw:text-box>
        </draw:frame>
        <draw:frame draw:style-name="gr3" draw:text-style-name="P4" draw:layer="layout" svg:width="13.028cm" svg:height="0.755cm" svg:x="4.163cm" svg:y="12.513cm">
          <draw:text-box>
            <text:p text:style-name="P1"><text:span text:style-name="T3">供</text:span><text:span text:style-name="T3">108</text:span><text:span text:style-name="T3">年度共用實驗室辦理儀器推廣說明會之補助。</text:span></text:p>
          </draw:text-box>
        </draw:frame>
        <draw:frame draw:style-name="gr3" draw:text-style-name="P4" draw:layer="layout" svg:width="14.606cm" svg:height="0.755cm" svg:x="3.034cm" svg:y="13.148cm">
          <draw:text-box>
            <text:p text:style-name="P1"><text:span text:style-name="T3">二、經費來源</text:span><text:span text:style-name="T3">:</text:span><text:span text:style-name="T3">研發處「</text:span><text:span text:style-name="T3">08KN9912</text:span><text:span text:style-name="T3">儀器中心推廣經費」。</text:span></text:p>
          </draw:text-box>
        </draw:frame>
        <draw:frame draw:style-name="gr3" draw:text-style-name="P4" draw:layer="layout" svg:width="8.303cm" svg:height="0.755cm" svg:x="3.034cm" svg:y="13.783cm">
          <draw:text-box>
            <text:p text:style-name="P1"><text:span text:style-name="T3">三、補助對象</text:span><text:span text:style-name="T3">:</text:span><text:span text:style-name="T3">本校共用實驗室。</text:span></text:p>
          </draw:text-box>
        </draw:frame>
        <draw:frame draw:style-name="gr3" draw:text-style-name="P4" draw:layer="layout" svg:width="15.06cm" svg:height="0.755cm" svg:x="3.034cm" svg:y="14.418cm">
          <draw:text-box>
            <text:p text:style-name="P1"><text:span text:style-name="T3">四、補助範圍</text:span><text:span text:style-name="T3">:</text:span><text:span text:style-name="T3">校外講師費、臨時工資、印刷費、文具、郵資</text:span></text:p>
          </draw:text-box>
        </draw:frame>
        <draw:frame draw:style-name="gr3" draw:text-style-name="P4" draw:layer="layout" svg:width="7.321cm" svg:height="0.564cm" svg:x="4.163cm" svg:y="15.053cm">
          <draw:text-box>
            <text:p text:style-name="P1"><text:span text:style-name="T3">、膳宿費與會議場地等費用。</text:span></text:p>
          </draw:text-box>
        </draw:frame>
        <draw:frame draw:style-name="gr3" draw:text-style-name="P4" draw:layer="layout" svg:width="13.945cm" svg:height="0.755cm" svg:x="3.034cm" svg:y="15.688cm">
          <draw:text-box>
            <text:p text:style-name="P1"><text:span text:style-name="T3">五、補助方式</text:span><text:span text:style-name="T3">:</text:span><text:span text:style-name="T3">每場說明會補助以新台幣</text:span><text:span text:style-name="T3">1</text:span><text:span text:style-name="T3">萬元為上限。</text:span></text:p>
          </draw:text-box>
        </draw:frame>
        <draw:frame draw:style-name="gr3" draw:text-style-name="P4" draw:layer="layout" svg:width="15.279cm" svg:height="0.755cm" svg:x="3.034cm" svg:y="16.323cm">
          <draw:text-box>
            <text:p text:style-name="P1"><text:span text:style-name="T3">六、請各申請單位配合本校</text:span><text:span text:style-name="T3">108</text:span><text:span text:style-name="T3">年經費結報期限，並於說明會</text:span></text:p>
          </draw:text-box>
        </draw:frame>
        <draw:frame draw:style-name="gr3" draw:text-style-name="P4" draw:layer="layout" svg:width="14.41cm" svg:height="0.755cm" svg:x="4.163cm" svg:y="16.958cm">
          <draw:text-box>
            <text:p text:style-name="P1"><text:span text:style-name="T3">結束一個月內將申請表</text:span><text:span text:style-name="T3">(</text:span><text:span text:style-name="T3">如附件</text:span><text:span text:style-name="T3">)</text:span><text:span text:style-name="T3">、參加人員名單、活動海</text:span></text:p>
          </draw:text-box>
        </draw:frame>
        <draw:frame draw:style-name="gr3" draw:text-style-name="P4" draw:layer="layout" svg:width="14.078cm" svg:height="0.564cm" svg:x="4.163cm" svg:y="17.593cm">
          <draw:text-box>
            <text:p text:style-name="P1"><text:span text:style-name="T3">報或其它宣傳資料等，送達研發處承辦人陳嫚斐辦理核撥</text:span></text:p>
          </draw:text-box>
        </draw:frame>
        <draw:frame draw:style-name="gr3" draw:text-style-name="P4" draw:layer="layout" svg:width="0.565cm" svg:height="0.564cm" svg:x="4.163cm" svg:y="18.228cm">
          <draw:text-box>
            <text:p text:style-name="P1"><text:span text:style-name="T3">。</text:span></text:p>
          </draw:text-box>
        </draw:frame>
        <draw:frame draw:style-name="gr2" draw:text-style-name="P3" draw:layer="layout" svg:width="0.422cm" svg:height="0.425cm" svg:x="2.469cm" svg:y="19.2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65cm" svg:height="0.425cm" svg:x="2.469cm" svg:y="19.733cm">
          <draw:text-box>
            <text:p text:style-name="P1"><text:span text:style-name="T2">正本：本校化學系、物理學系、生物科學系、應用數學系、電機工程學系、機械與機</text:span></text:p>
          </draw:text-box>
        </draw:frame>
        <draw:frame draw:style-name="gr2" draw:text-style-name="P3" draw:layer="layout" svg:width="14.395cm" svg:height="0.425cm" svg:x="3.739cm" svg:y="20.241cm">
          <draw:text-box>
            <text:p text:style-name="P1"><text:span text:style-name="T2">電工程學系、材料與光電科學學系、資訊工程學系、環境工程研究所、光電工</text:span></text:p>
          </draw:text-box>
        </draw:frame>
        <draw:frame draw:style-name="gr2" draw:text-style-name="P3" draw:layer="layout" svg:width="14.395cm" svg:height="0.425cm" svg:x="3.739cm" svg:y="20.749cm">
          <draw:text-box>
            <text:p text:style-name="P1"><text:span text:style-name="T2">程學系、通訊工程研究所、海洋生物科技暨資源學系、海洋科學系、海洋環境</text:span></text:p>
          </draw:text-box>
        </draw:frame>
        <draw:frame draw:style-name="gr2" draw:text-style-name="P3" draw:layer="layout" svg:width="5.929cm" svg:height="0.425cm" svg:x="3.739cm" svg:y="21.257cm">
          <draw:text-box>
            <text:p text:style-name="P1"><text:span text:style-name="T2">及工程學系、奈米科技研發中心</text:span></text:p>
          </draw:text-box>
        </draw:frame>
        <draw:frame draw:style-name="gr2" draw:text-style-name="P3" draw:layer="layout" svg:width="9.739cm" svg:height="0.425cm" svg:x="2.469cm" svg:y="21.765cm">
          <draw:text-box>
            <text:p text:style-name="P1"><text:span text:style-name="T2">副本：本校理學院、工學院、海洋科學學院、主計室</text:span></text:p>
          </draw:text-box>
        </draw:frame>
        <draw:frame draw:style-name="gr2" draw:text-style-name="P3" draw:layer="layout" svg:width="2.119cm" svg:height="0.425cm" svg:x="2.469cm" svg:y="22.273cm">
          <draw:text-box>
            <text:p text:style-name="P1"><text:span text:style-name="T2">會辦單位：</text:span></text:p>
          </draw:text-box>
        </draw:frame>
        <draw:frame draw:style-name="gr2" draw:text-style-name="P3" draw:layer="layout" svg:width="4.235cm" svg:height="0.425cm" svg:x="2.469cm" svg:y="22.781cm">
          <draw:text-box>
            <text:p text:style-name="P1"><text:span text:style-name="T2">決行層級：第二層決行</text:span></text:p>
          </draw:text-box>
        </draw:frame>
        <draw:frame draw:style-name="gr2" draw:text-style-name="P3" draw:layer="layout" svg:width="0.422cm" svg:height="0.568cm" svg:x="1.482cm" svg:y="2.017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.511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3.005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3.499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3.992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4.486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4.98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5.474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5.968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6.462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6.956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7.45cm">
          <draw:text-box>
            <text:p text:style-name="P1"><text:span text:style-name="T2">|</text:span></text:p>
          </draw:text-box>
        </draw:frame>
        <draw:frame draw:style-name="gr2" draw:text-style-name="P3" draw:layer="layout" svg:width="0.425cm" svg:height="0.425cm" svg:x="1.376cm" svg:y="7.944cm">
          <draw:text-box>
            <text:p text:style-name="P1"><text:span text:style-name="T2">裝</text:span></text:p>
          </draw:text-box>
        </draw:frame>
        <draw:frame draw:style-name="gr2" draw:text-style-name="P3" draw:layer="layout" svg:width="0.422cm" svg:height="0.568cm" svg:x="1.482cm" svg:y="8.437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8.931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9.425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9.919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0.413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0.907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1.401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1.895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2.389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2.882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3.376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3.87cm">
          <draw:text-box>
            <text:p text:style-name="P1"><text:span text:style-name="T2">|</text:span></text:p>
          </draw:text-box>
        </draw:frame>
        <draw:frame draw:style-name="gr2" draw:text-style-name="P3" draw:layer="layout" svg:width="0.425cm" svg:height="0.425cm" svg:x="1.376cm" svg:y="14.364cm">
          <draw:text-box>
            <text:p text:style-name="P1"><text:span text:style-name="T2">訂</text:span></text:p>
          </draw:text-box>
        </draw:frame>
        <draw:frame draw:style-name="gr2" draw:text-style-name="P3" draw:layer="layout" svg:width="0.422cm" svg:height="0.568cm" svg:x="1.482cm" svg:y="14.858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5.352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5.846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6.34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6.834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7.327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7.821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8.315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8.809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9.303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19.797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0.291cm">
          <draw:text-box>
            <text:p text:style-name="P1"><text:span text:style-name="T2">|</text:span></text:p>
          </draw:text-box>
        </draw:frame>
        <draw:frame draw:style-name="gr2" draw:text-style-name="P3" draw:layer="layout" svg:width="0.425cm" svg:height="0.425cm" svg:x="1.376cm" svg:y="20.785cm">
          <draw:text-box>
            <text:p text:style-name="P1"><text:span text:style-name="T2">線</text:span></text:p>
          </draw:text-box>
        </draw:frame>
        <draw:frame draw:style-name="gr2" draw:text-style-name="P3" draw:layer="layout" svg:width="0.422cm" svg:height="0.568cm" svg:x="1.482cm" svg:y="21.279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1.772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2.266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2.76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3.254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3.748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4.242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4.736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5.23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5.724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6.217cm">
          <draw:text-box>
            <text:p text:style-name="P1"><text:span text:style-name="T2">|</text:span></text:p>
          </draw:text-box>
        </draw:frame>
        <draw:frame draw:style-name="gr2" draw:text-style-name="P3" draw:layer="layout" svg:width="0.422cm" svg:height="0.568cm" svg:x="1.482cm" svg:y="26.711cm">
          <draw:text-box>
            <text:p text:style-name="P1"><text:span text:style-name="T2">|</text:span></text:p>
          </draw:text-box>
        </draw:frame>
        <draw:frame draw:style-name="gr2" draw:text-style-name="P3" draw:layer="layout" svg:width="3.981cm" svg:height="0.568cm" svg:x="13.406cm" svg:y="0.959cm">
          <draw:text-box>
            <text:p text:style-name="P1"><text:span text:style-name="T2">檔　　號：</text:span><text:span text:style-name="T2">091300/1</text:span></text:p>
          </draw:text-box>
        </draw:frame>
        <draw:frame draw:style-name="gr2" draw:text-style-name="P3" draw:layer="layout" svg:width="2.677cm" svg:height="0.568cm" svg:x="13.406cm" svg:y="1.488cm">
          <draw:text-box>
            <text:p text:style-name="P1"><text:span text:style-name="T2">保存年限：</text:span><text:span text:style-name="T2">10</text:span></text:p>
          </draw:text-box>
        </draw:frame>
        <draw:frame draw:style-name="gr4" draw:text-style-name="P5" draw:layer="layout" svg:width="2.311cm" svg:height="0.471cm" svg:x="8.819cm" svg:y="28.268cm">
          <draw:text-box>
            <text:p text:style-name="P1"><text:span text:style-name="T4">第</text:span><text:span text:style-name="T4">1</text:span><text:span text:style-name="T4">頁 <text:s/>共</text:span><text:span text:style-name="T4">1</text:span><text:span text:style-name="T4">頁</text:span></text:p>
          </draw:text-box>
        </draw:frame>
        <draw:path draw:style-name="gr5" draw:text-style-name="P6" draw:layer="layout" svg:width="4.374cm" svg:height="0.705cm" svg:x="15.804cm" svg:y="28.081cm" svg:viewBox="0 0 4375 706" svg:d="M0 706h28v-706h-28zM85 706h28v-706h-28zM141 706h57v-706h-57zM226 706h56v-706h-56zM310 706h29v-706h-29zM367 706h56v-706h-56zM452 706h28v-706h-28zM536 706h28v-706h-28zM593 706h28v-706h-28zM649 706h57v-706h-57zM734 706h28v-706h-28zM790 706h28v-706h-28zM875 706h56v-706h-56zM960 706h56v-706h-56zM1044 706h28v-706h-28zM1101 706h56v-706h-56zM1185 706h29v-706h-29zM1270 706h28v-706h-28zM1326 706h57v-706h-57zM1411 706h28v-706h-28zM1468 706h56v-706h-56zM1552 706h28v-706h-28zM1637 706h28v-706h-28zM1693 706h29v-706h-29zM1750 706h56v-706h-56zM1834 706h29v-706h-29zM1891 706h28v-706h-28zM1976 706h56v-706h-56zM2060 706h57v-706h-57zM2145 706h28v-706h-28zM2201 706h29v-706h-29zM2258 706h28v-706h-28zM2342 706h57v-706h-57zM2427 706h57v-706h-57zM2512 706h28v-706h-28zM2568 706h28v-706h-28zM2625 706h28v-706h-28zM2709 706h57v-706h-57zM2794 706h56v-706h-56zM2879 706h28v-706h-28zM2935 706h28v-706h-28zM2992 706h28v-706h-28zM3076 706h57v-706h-57zM3161 706h56v-706h-56zM3246 706h28v-706h-28zM3302 706h28v-706h-28zM3358 706h57v-706h-57zM3471 706h29v-706h-29zM3528 706h28v-706h-28zM3584 706h57v-706h-57zM3669 706h56v-706h-56zM3754 706h28v-706h-28zM3838 706h58v-706h-58zM3924 706h28v-706h-28zM3980 706h29v-706h-29zM4037 706h28v-706h-28zM4121 706h29v-706h-29zM4178 706h56v-706h-56zM4263 706h56v-706h-56zM4347 706h28v-706h-28z">
          <text:p/>
        </draw:path>
        <draw:frame draw:style-name="gr4" draw:text-style-name="P5" draw:layer="layout" svg:width="3.831cm" svg:height="0.471cm" svg:x="16.051cm" svg:y="27.633cm">
          <draw:text-box>
            <text:p text:style-name="P1"><text:span text:style-name="T4">國立中山大學 </text:span><text:span text:style-name="T4">108/01/14</text:span></text:p>
          </draw:text-box>
        </draw:frame>
        <draw:frame draw:style-name="gr4" draw:text-style-name="P5" draw:layer="layout" svg:width="1.949cm" svg:height="0.471cm" svg:x="17.11cm" svg:y="28.833cm">
          <draw:text-box>
            <text:p text:style-name="P1"><text:span text:style-name="T4">1081000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5"/>
    <meta:generator>LibreOffice/6.0.7.3$Windows_X86_64 LibreOffice_project/dc89aa7a9eabfd848af146d5086077aeed2ae4a5</meta:generator>
  </office:meta>
</office:document-meta>
</file>