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277in" fo:font-size="16pt" style:font-size-asian="16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277in" fo:font-size="16pt" style:font-size-asian="16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11" style:parent-style-name="內文" style:family="paragraph">
      <style:paragraph-properties fo:margin-bottom="0.05in" fo:line-height="0.3472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" style:family="table-column">
      <style:table-column-properties style:column-width="1.0541in"/>
    </style:style>
    <style:style style:name="TableColumn19" style:family="table-column">
      <style:table-column-properties style:column-width="2.4465in"/>
    </style:style>
    <style:style style:name="TableColumn20" style:family="table-column">
      <style:table-column-properties style:column-width="1.0763in"/>
    </style:style>
    <style:style style:name="TableColumn21" style:family="table-column">
      <style:table-column-properties style:column-width="2.3451in"/>
    </style:style>
    <style:style style:name="Table17" style:family="table">
      <style:table-properties style:width="6.9222in" fo:margin-left="0in" table:align="left"/>
    </style:style>
    <style:style style:name="TableRow22" style:family="table-row">
      <style:table-row-properties style:min-row-height="0.2972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2763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2763in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widows="2" fo:orphans="2" fo:text-align="center" fo:line-height="150%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P57" style:parent-style-name="內文" style:family="paragraph">
      <style:paragraph-properties fo:margin-bottom="0.05in" fo:line-height="0.3472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9" style:family="table-column">
      <style:table-column-properties style:column-width="0.4659in"/>
    </style:style>
    <style:style style:name="TableColumn60" style:family="table-column">
      <style:table-column-properties style:column-width="2.1472in"/>
    </style:style>
    <style:style style:name="TableColumn61" style:family="table-column">
      <style:table-column-properties style:column-width="4.309in"/>
    </style:style>
    <style:style style:name="Table58" style:family="table">
      <style:table-properties style:width="6.9222in" fo:margin-left="0in" table:align="left"/>
    </style:style>
    <style:style style:name="TableRow62" style:family="table-row">
      <style:table-row-properties style:min-row-height="0.3222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7152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361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fo:widows="2" fo:orphans="2" fo:line-height="0.2361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widows="2" fo:orphans="2" fo:text-align="justify" fo:margin-top="0.075in" fo:margin-bottom="0.075in" fo:line-height="0.2361in" fo:margin-left="0.3305in" fo:text-indent="-0.247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list-style-name="LFO3" style:family="paragraph">
      <style:paragraph-properties fo:widows="2" fo:orphans="2" fo:text-align="justify" fo:margin-bottom="0.075in" fo:line-height="0.2361in" fo:margin-left="0.5194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" style:parent-style-name="清單段落" style:family="paragraph">
      <style:paragraph-properties fo:widows="2" fo:orphans="2" fo:text-align="justify" fo:margin-bottom="0.075in" fo:line-height="0.2361in" fo:margin-left="0.5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widows="2" fo:orphans="2" fo:text-align="justify" fo:margin-bottom="0.075in" fo:line-height="0.2361in" fo:margin-left="0.5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3" style:family="paragraph">
      <style:paragraph-properties fo:widows="2" fo:orphans="2" fo:text-align="justify" fo:margin-bottom="0.075in" fo:line-height="0.2361in" fo:margin-left="0.5194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2" style:parent-style-name="清單段落" style:family="paragraph">
      <style:paragraph-properties fo:widows="2" fo:orphans="2" fo:text-align="justify" fo:margin-bottom="0.075in" fo:line-height="0.2361in" fo:margin-left="0.5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widows="2" fo:orphans="2" fo:text-align="justify" fo:margin-bottom="0.075in" fo:line-height="0.2361in" fo:margin-left="0.5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清單段落" style:list-style-name="LFO3" style:family="paragraph">
      <style:paragraph-properties fo:widows="2" fo:orphans="2" fo:text-align="justify" fo:margin-bottom="0.075in" fo:line-height="0.2361in" fo:margin-left="0.5194in" fo:text-indent="-0.1972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5" style:parent-style-name="清單段落" style:family="paragraph">
      <style:paragraph-properties fo:widows="2" fo:orphans="2" fo:text-align="justify" fo:margin-bottom="0.075in" fo:line-height="0.2361in" fo:margin-left="0.5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widows="2" fo:orphans="2" fo:text-align="justify" fo:margin-bottom="0.075in" fo:line-height="0.2361in" fo:margin-left="0.5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2" style:family="paragraph">
      <style:paragraph-properties fo:widows="2" fo:orphans="2" fo:text-align="justify" fo:margin-top="0.125in" fo:margin-bottom="0.075in" fo:line-height="0.2361in" fo:margin-left="0.3305in" fo:text-indent="-0.247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清單段落" style:list-style-name="LFO3" style:family="paragraph">
      <style:paragraph-properties fo:widows="2" fo:orphans="2" fo:text-align="justify" fo:margin-top="0.125in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list-style-name="LFO2" style:family="paragraph">
      <style:paragraph-properties fo:widows="2" fo:orphans="2" fo:text-align="justify" fo:margin-top="0.125in" fo:margin-bottom="0.075in" fo:line-height="0.2361in" fo:margin-left="0.3305in" fo:text-indent="-0.247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1" style:family="table-row">
      <style:table-row-properties style:min-row-height="0.7152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80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widows="2" fo:orphans="2" fo:line-height="0.2361in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75in" fo:line-height="0.2361in"/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 fo:line-height="0.2361in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Row106" style:family="table-row">
      <style:table-row-properties style:min-row-height="0.7284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7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widows="2" fo:orphans="2" fo:margin-bottom="0.075in" fo:line-height="0.2361in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75in" fo:line-height="0.2361in"/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fo:line-height="0.2361in"/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fo:widows="2" fo:orphans="2" fo:text-align="justify" fo:margin-bottom="0.075in" fo:line-height="0.1805in"/>
      <style:text-properties style:font-name="Times New Roman" style:font-name-asian="標楷體" fo:font-size="13pt" style:font-size-asian="13pt" style:font-size-complex="13pt"/>
    </style:style>
    <style:style style:name="TableRow119" style:family="table-row">
      <style:table-row-properties style:min-row-height="0.9659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7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widows="2" fo:orphans="2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5in"/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justify" fo:line-height="0.25in"/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justify" fo:line-height="0.25in"/>
      <style:text-properties style:font-name="Times New Roman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margin-bottom="0.05in" fo:line-height="0.3472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133" style:family="table-column">
      <style:table-column-properties style:column-width="1.052in"/>
    </style:style>
    <style:style style:name="TableColumn134" style:family="table-column">
      <style:table-column-properties style:column-width="1.7618in"/>
    </style:style>
    <style:style style:name="TableColumn135" style:family="table-column">
      <style:table-column-properties style:column-width="0.9826in"/>
    </style:style>
    <style:style style:name="TableColumn136" style:family="table-column">
      <style:table-column-properties style:column-width="3.1256in"/>
    </style:style>
    <style:style style:name="Table132" style:family="table">
      <style:table-properties style:width="6.9222in" fo:margin-left="0in" table:align="left"/>
    </style:style>
    <style:style style:name="TableRow137" style:family="table-row">
      <style:table-row-properties style:min-row-height="0.4291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50%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361in"/>
      <style:text-properties style:font-name="Times New Roman" style:font-name-asian="標楷體" fo:font-size="13pt" style:font-size-asian="13pt" style:font-size-complex="13pt"/>
    </style:style>
    <style:style style:name="TableRow147" style:family="table-row">
      <style:table-row-properties style:min-row-height="2.2972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清單段落" style:list-style-name="LFO4" style:family="paragraph">
      <style:paragraph-properties fo:widows="2" fo:orphans="2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152" style:parent-style-name="清單段落" style:family="paragraph">
      <style:paragraph-properties fo:widows="2" fo:orphans="2"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7" style:parent-style-name="清單段落" style:family="paragraph">
      <style:paragraph-properties fo:widows="2" fo:orphans="2" fo:text-align="justify" fo:margin-bottom="0.125in" fo:line-height="0.2777in" fo:margin-left="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3" style:parent-style-name="清單段落" style:list-style-name="LFO4" style:family="paragraph">
      <style:paragraph-properties fo:widows="2" fo:orphans="2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164" style:parent-style-name="清單段落" style:list-style-name="LFO3" style:family="paragraph">
      <style:paragraph-properties fo:widows="2" fo:orphans="2" fo:text-align="justify" fo:margin-bottom="0.075in" fo:line-height="0.2361in" fo:margin-left="0.5194in" fo:text-indent="-0.197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8" style:parent-style-name="清單段落" style:list-style-name="LFO3" style:family="paragraph">
      <style:paragraph-properties fo:widows="2" fo:orphans="2" fo:text-align="justify" fo:margin-bottom="0.075in" fo:line-height="0.2361in" fo:margin-left="0.5194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9" style:parent-style-name="清單段落" style:list-style-name="LFO3" style:family="paragraph">
      <style:paragraph-properties fo:widows="2" fo:orphans="2" fo:text-align="justify" fo:margin-bottom="0.075in" fo:line-height="0.2361in" fo:margin-left="0.5194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4.623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fo:text-align="justify" fo:line-height="0.2361in"/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fo:margin-bottom="0.05in" fo:line-height="0.3472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176" style:family="table-column">
      <style:table-column-properties style:column-width="1.152in"/>
    </style:style>
    <style:style style:name="TableColumn177" style:family="table-column">
      <style:table-column-properties style:column-width="1.468in"/>
    </style:style>
    <style:style style:name="TableColumn178" style:family="table-column">
      <style:table-column-properties style:column-width="4.302in"/>
    </style:style>
    <style:style style:name="Table175" style:family="table">
      <style:table-properties style:width="6.9222in" fo:margin-left="0in" table:align="lef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1.173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5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P185" style:parent-style-name="清單段落" style:list-style-name="LFO5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Row186" style:family="table-row">
      <style:table-row-properties style:min-row-height="0.3631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bottom="0.075in" fo:line-height="0.2361in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979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1.022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min-row-height="1.023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1.023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margin-bottom="0.075in" fo:line-height="0.2361in"/>
      <style:text-properties style:font-name="Times New Roman" style:font-name-asian="標楷體" fo:font-size="13pt" style:font-size-asian="13pt" style:font-size-complex="13pt"/>
    </style:style>
    <style:style style:name="P2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text-align="end" fo:margin-right="0.0381in"/>
      <style:text-properties style:font-name="Times New Roman" style:font-name-asian="標楷體" fo:font-size="14pt" style:font-size-asian="14pt"/>
    </style:style>
    <style:style style:name="P222" style:parent-style-name="內文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6">112</text:span><text:span text:style-name="T7">年</text:span><text:span text:style-name="T8">國立中山大學國際學術合作補助要點</text:span><text:span text:style-name="T9"><text:s/></text:span><text:span text:style-name="T10">申請表</text:span></text:p>
      <text:p text:style-name="P11"><text:span text:style-name="T12">一、個人資料　</text:span><text:span text:style-name="T13">　</text:span><text:span text:style-name="T14">　　　　　　　　　　　　　　　　</text:span><text:span text:style-name="T15"><text:s text:c="6"/></text:span><text:span text:style-name="T16">　　　　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院/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信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狀況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新申請</text:span><text:span text:style-name="T46"><text:s/></text:span><text:span text:style-name="T47">□</text:span><text:span text:style-name="T48"><text:s/></text:span><text:span text:style-name="T49">第</text:span><text:span text:style-name="T50"><text:s text:c="3"/></text:span><text:span text:style-name="T51">次申請</text:span></text:p>
              </text:list-item>
            </text:list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二、申請項目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申請項目</text:p>
          </table:table-cell>
          <table:covered-table-cell/>
          <table:table-cell table:style-name="TableCell65">
            <text:p text:style-name="P66">注意及填寫事項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補助標的(一)</text:p>
            <text:p text:style-name="P72">與姊妹校(限比利時根特大學與美國加州大學聖地牙哥分校)共同組織國際研究團隊</text:p>
          </table:table-cell>
          <table:table-cell table:style-name="TableCell73">
            <text:list text:style-name="LFO2" text:continue-numbering="true">
              <text:list-item>
                <text:p text:style-name="P74">國內外團隊主持人及共同主持人應為三位(含)以上。</text:p>
              </text:list-item>
            </text:list>
            <text:list text:style-name="LFO3" text:continue-numbering="true">
              <text:list-item>
                <text:p text:style-name="P75"><text:span text:style-name="T76">團隊主持人</text:span></text:p>
              </text:list-item>
            </text:list>
            <text:p text:style-name="P77">姓名/職稱：________________________</text:p>
            <text:p text:style-name="P78">系所單位：_________________________</text:p>
            <text:list text:style-name="LFO3" text:continue-numbering="true">
              <text:list-item>
                <text:p text:style-name="P79"><text:span text:style-name="T80">共同主持人</text:span><text:span text:style-name="T81">1<text:s/></text:span></text:p>
              </text:list-item>
            </text:list>
            <text:p text:style-name="P82">姓名/職稱：________________________</text:p>
            <text:p text:style-name="P83">系所單位：_________________________</text:p>
            <text:list text:style-name="LFO3" text:continue-numbering="true">
              <text:list-item>
                <text:p text:style-name="P84">共同主持人2<text:s/></text:p>
              </text:list-item>
            </text:list>
            <text:p text:style-name="P85">姓名/職稱：________________________</text:p>
            <text:p text:style-name="P86">系所單位：_________________________</text:p>
            <text:p text:style-name="P87">《如超過3位主持人，請自行增加》</text:p>
            <text:list text:style-name="LFO2" text:continue-numbering="true">
              <text:list-item>
                <text:p text:style-name="P88">團隊主持人需為本校在職之專任教師，且近五年總發表之論文，該年度FWCI指數超過世界平均標準(含) 1者。</text:p>
              </text:list-item>
            </text:list>
            <text:list text:style-name="LFO3" text:continue-numbering="true">
              <text:list-item>
                <text:p text:style-name="P89">FWCI：_______</text:p>
              </text:list-item>
            </text:list>
            <text:list text:style-name="LFO2" text:continue-numbering="true">
              <text:list-item>
                <text:p text:style-name="P90">請檢附計畫書，計畫書應詳實註明各（國）主持人負責之研究主題、期程、經費編列表、預期成果，及各（國）主持人簽署之合作確認書，由團隊主持人提出申請。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補助標的(二)</text:p>
            <text:p text:style-name="P97"><text:span text:style-name="T98">國家科學及技術委員會</text:span><text:span text:style-name="T99">雙邊國際合作計畫（</text:span><text:span text:style-name="T100">Joint Research Projects</text:span><text:span text:style-name="T101">）</text:span></text:p>
          </table:table-cell>
          <table:table-cell table:style-name="TableCell102">
            <text:p text:style-name="P103">請檢附<text:s/>1.<text:s/>國家科學及技術委員會核定清單</text:p>
            <text:p text:style-name="P104"><text:s text:c="7"/>2.<text:s/>研究計畫書</text:p>
            <text:p text:style-name="P105"><text:s text:c="7"/>3.<text:s/>申請補助之經費編列表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補助標的(三)</text:p>
            <text:p text:style-name="P112"><text:span text:style-name="T113">國家科學及技術委員會</text:span><text:span text:style-name="T114">海外科學研究與技術創新中心計畫</text:span></text:p>
          </table:table-cell>
          <table:table-cell table:style-name="TableCell115">
            <text:p text:style-name="P116">請檢附<text:s/>1.<text:s/>國家科學及技術委員會核定清單</text:p>
            <text:p text:style-name="P117"><text:s text:c="7"/>2.<text:s/>研究計畫書</text:p>
            <text:p text:style-name="P118"><text:s text:c="7"/>3.<text:s/>申請補助之經費編列表</text:p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補助標的(四)</text:p>
            <text:p text:style-name="P125">其他跨國型計畫（需屬政府部會徵求，如歐盟、美國國家科學基金會）</text:p>
          </table:table-cell>
          <table:table-cell table:style-name="TableCell126">
            <text:p text:style-name="P127">請檢附<text:s/>1.<text:s/>計畫核定清單或通過證明文件</text:p>
            <text:p text:style-name="P128"><text:s text:c="7"/>2.<text:s/>研究計畫書</text:p>
            <text:p text:style-name="P129"><text:s text:c="7"/>3.<text:s/>申請補助之經費編列表</text:p>
          </table:table-cell>
        </table:table-row>
      </table:table>
      <text:p text:style-name="P130"/>
      <text:p text:style-name="P131">三、國際合作計畫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合作國家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合作單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經費核定</text:p>
          </table:table-cell>
          <table:table-cell table:style-name="TableCell150" table:number-columns-spanned="3">
            <text:list text:style-name="LFO4" text:continue-numbering="true">
              <text:list-item>
                <text:p text:style-name="P151">經費核定機構：</text:p>
              </text:list-item>
            </text:list>
            <text:p text:style-name="P152"><text:span text:style-name="T153">□</text:span><text:span text:style-name="T154"><text:s/></text:span><text:span text:style-name="T155">國家科學及技術委員會</text:span><text:span text:style-name="T156"><text:s/></text:span></text:p>
            <text:p text:style-name="P157"><text:span text:style-name="T158">□<text:s/></text:span><text:span text:style-name="T159">其他</text:span><text:span text:style-name="T160">(</text:span><text:span text:style-name="T161">請填寫單位</text:span><text:span text:style-name="T162">) ______________________</text:span></text:p>
            <text:list text:style-name="LFO4" text:continue-numbering="true">
              <text:list-item>
                <text:p text:style-name="P163">經費核定金額：</text:p>
              </text:list-item>
            </text:list>
            <text:list text:style-name="LFO3" text:continue-numbering="true">
              <text:list-item>
                <text:p text:style-name="P164"><text:span text:style-name="T165">業務費用：</text:span><text:span text:style-name="T166">__________________<text:s/></text:span><text:span text:style-name="T167">元</text:span></text:p>
              </text:list-item>
              <text:list-item>
                <text:p text:style-name="P168">設備費用：__________________<text:s/>元</text:p>
              </text:list-item>
              <text:list-item>
                <text:p text:style-name="P169">國外差旅費：________________<text:s/>元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請簡要說明合作研究計畫（包含目的、過程、項目及預期效益等，限500字）</text:p>
            <text:p text:style-name="P173"/>
          </table:table-cell>
          <table:covered-table-cell/>
          <table:covered-table-cell/>
          <table:covered-table-cell/>
        </table:table-row>
      </table:table>
      <text:soft-page-break/>
      <text:p text:style-name="P174">四、經費編列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補助經費說明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list text:style-name="LFO5" text:continue-numbering="true">
              <text:list-item>
                <text:p text:style-name="P184">補助金額依核定計畫規模大小而定，並酌以計畫申請經費與核定經費之差額進行補助，經費來源高教深耕計畫經費。</text:p>
              </text:list-item>
              <text:list-item>
                <text:p text:style-name="P185">每計畫當年度補助金額以500萬元/年為上限。補助項目為「國外差旅費」、「其他費用」及「設備費用」(100萬元為上限)。</text:p>
              </text:list-item>
            </text:list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申請補助經費需求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補助項目</text:p>
          </table:table-cell>
          <table:table-cell table:style-name="TableCell193">
            <text:p text:style-name="P194">金額</text:p>
          </table:table-cell>
          <table:table-cell table:style-name="TableCell195">
            <text:p text:style-name="P196">需求說明</text:p>
          </table:table-cell>
        </table:table-row>
        <table:table-row table:style-name="TableRow197">
          <table:table-cell table:style-name="TableCell198">
            <text:p text:style-name="P199">其他費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設備費用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國際差旅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內文"/>
      <text:p text:style-name="P220">申請人簽名：_______________________</text:p>
      <text:p text:style-name="P221"><text:s text:c="8"/>112年<text:s text:c="6"/>月　　　日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xt" style:display-name="txt" style:family="paragraph" style:parent-style-name="內文">
      <style:paragraph-properties fo:widows="2" fo:orphans="2" fo:text-align="justify" style:line-height-at-least="0.2666in"/>
      <style:text-properties style:font-name="Verdana" style:font-name-complex="新細明體" style:letter-kerning="false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fo:letter-spacing="-0.0222i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6694in" fo:margin-bottom="0.0326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7548in"/>
      </style:footer-style>
    </style:page-layout>
    <style:style style:name="P2" style:parent-style-name="頁首" style:family="paragraph">
      <style:paragraph-properties fo:text-align="end"/>
      <style:text-properties fo:color="#7F7F7F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《申請期限：即日起至112年2月17日》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Windows 使用者</dc:creator>
    <meta:creation-date>2023-01-04T08:07:00Z</meta:creation-date>
    <dc:date>2023-01-05T02:19:00Z</dc:date>
    <meta:print-date>2018-05-22T06:59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201" meta:character-count="1316" meta:row-count="20" meta:non-whitespace-character-count="1124"/>
  </office:meta>
</office:document-meta>
</file>