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color="#000000" fo:font-size="10pt" style:font-size-asian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P2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23" style:family="table-column">
      <style:table-column-properties style:column-width="3.475in" style:use-optimal-column-width="false"/>
    </style:style>
    <style:style style:name="TableColumn24" style:family="table-column">
      <style:table-column-properties style:column-width="3.4826in" style:use-optimal-column-width="false"/>
    </style:style>
    <style:style style:name="Table22" style:family="table">
      <style:table-properties style:width="6.9576in" fo:margin-left="-0.0784in" table:align="left"/>
    </style:style>
    <style:style style:name="TableRow25" style:family="table-row">
      <style:table-row-properties style:min-row-height="0.368in" style:use-optimal-row-height="false"/>
    </style:style>
    <style:style style:name="TableCell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ableRow37" style:family="table-row">
      <style:table-row-properties style:min-row-height="0.358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42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olumn44" style:family="table-column">
      <style:table-column-properties style:column-width="3.1263in" style:use-optimal-column-width="false"/>
    </style:style>
    <style:style style:name="TableColumn45" style:family="table-column">
      <style:table-column-properties style:column-width="3.8312in" style:use-optimal-column-width="false"/>
    </style:style>
    <style:style style:name="Table43" style:family="table">
      <style:table-properties style:width="6.9576in" fo:margin-left="-0.0784in" table:align="left"/>
    </style:style>
    <style:style style:name="TableRow46" style:family="table-row">
      <style:table-row-properties style:min-row-height="0.368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36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54" style:family="table-row">
      <style:table-row-properties style:min-row-height="0.358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60" style:family="table-row">
      <style:table-row-properties style:min-row-height="0.3583in" style:use-optimal-row-height="false"/>
    </style:style>
    <style:style style:name="TableCell6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368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73" style:family="table-row">
      <style:table-row-properties style:min-row-height="0.36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78" style:family="table-row">
      <style:table-row-properties style:min-row-height="0.3583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4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olumn86" style:family="table-column">
      <style:table-column-properties style:column-width="3.1263in" style:use-optimal-column-width="false"/>
    </style:style>
    <style:style style:name="TableColumn87" style:family="table-column">
      <style:table-column-properties style:column-width="3.8312in" style:use-optimal-column-width="false"/>
    </style:style>
    <style:style style:name="Table85" style:family="table">
      <style:table-properties style:width="6.9576in" fo:margin-left="-0.0784in" table:align="left"/>
    </style:style>
    <style:style style:name="TableRow88" style:family="table-row">
      <style:table-row-properties style:min-row-height="0.368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50%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P127" style:parent-style-name="內文" style:family="paragraph">
      <style:paragraph-properties style:snap-to-layout-grid="false" fo:line-height="0.2777in" fo:margin-left="0.85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P136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147" style:parent-style-name="內文" style:family="paragraph">
      <style:paragraph-properties style:snap-to-layout-grid="false" fo:line-height="0.2777in" fo:margin-left="1.05in" fo:text-indent="-0.1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158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font-size-complex="10pt"/>
    </style:style>
    <style:style style:name="T16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style:font-weight-complex="bold" style:font-size-complex="10pt"/>
    </style:style>
    <style:style style:name="T170" style:parent-style-name="預設段落字型" style:family="text">
      <style:text-properties style:font-name="標楷體" style:font-name-asian="標楷體" style:font-weight-complex="bold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150%"/>
      <style:text-properties style:font-name="標楷體" style:font-name-asian="標楷體" style:font-weight-complex="bold" style:font-size-complex="10pt"/>
    </style:style>
    <style:style style:name="P174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84" style:family="table-column">
      <style:table-column-properties style:column-width="0.3166in"/>
    </style:style>
    <style:style style:name="TableColumn185" style:family="table-column">
      <style:table-column-properties style:column-width="0.6638in"/>
    </style:style>
    <style:style style:name="TableColumn186" style:family="table-column">
      <style:table-column-properties style:column-width="0.8805in"/>
    </style:style>
    <style:style style:name="TableColumn187" style:family="table-column">
      <style:table-column-properties style:column-width="1.2888in"/>
    </style:style>
    <style:style style:name="TableColumn188" style:family="table-column">
      <style:table-column-properties style:column-width="1.8993in"/>
    </style:style>
    <style:style style:name="TableColumn189" style:family="table-column">
      <style:table-column-properties style:column-width="1.9506in"/>
    </style:style>
    <style:style style:name="Table183" style:family="table">
      <style:table-properties style:width="7in" style:rel-width="100%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P199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069in" fo:padding-bottom="0in" fo:padding-right="0.0069in"/>
    </style:style>
    <style:style style:name="P201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P202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Row205" style:family="table-row">
      <style:table-row-properties style:min-row-height="0.743in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5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16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19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0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3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6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9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2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89" style:family="table-column">
      <style:table-column-properties style:column-width="0.3236in"/>
    </style:style>
    <style:style style:name="TableColumn290" style:family="table-column">
      <style:table-column-properties style:column-width="1.4111in"/>
    </style:style>
    <style:style style:name="TableColumn291" style:family="table-column">
      <style:table-column-properties style:column-width="0.9812in"/>
    </style:style>
    <style:style style:name="TableColumn292" style:family="table-column">
      <style:table-column-properties style:column-width="1.2083in"/>
    </style:style>
    <style:style style:name="TableColumn293" style:family="table-column">
      <style:table-column-properties style:column-width="1.6111in"/>
    </style:style>
    <style:style style:name="TableColumn294" style:family="table-column">
      <style:table-column-properties style:column-width="1.4645in"/>
    </style:style>
    <style:style style:name="Table288" style:family="table">
      <style:table-properties style:width="7in" style:rel-width="100%" fo:margin-left="0in" table:align="center"/>
    </style:style>
    <style:style style:name="TableRow295" style:family="table-row">
      <style:table-row-properties style:min-row-height="0.2965in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Cell312" style:family="table-cell">
      <style:table-cell-properties fo:border="0.0069in solid #000000" fo:background-color="#F2F2F2" fo:padding-top="0in" fo:padding-left="0.075in" fo:padding-bottom="0in" fo:padding-right="0.075in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Row315" style:family="table-row">
      <style:table-row-properties style:min-row-height="0.5875in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68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fo:font-size="11pt" style:font-size-asian="11pt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73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fo:font-size="11pt" style:font-size-asian="11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375" style:parent-style-name="清單段落" style:list-style-name="LFO5" style:family="paragraph">
      <style:paragraph-properties fo:margin-left="0.6666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7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7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393" style:parent-style-name="清單段落" style:list-style-name="LFO5" style:family="paragraph">
      <style:paragraph-properties fo:margin-left="0.6666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FF0000" fo:font-size="11pt" style:font-size-asian="11pt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1pt" style:font-size-asian="11pt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FF0000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FF0000" fo:font-size="11pt" style:font-size-asian="11pt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1pt" style:font-size-asian="11pt"/>
    </style:style>
    <style:style style:name="P415" style:parent-style-name="內文" style:master-page-name="MP1" style:family="paragraph">
      <style:paragraph-properties fo:break-before="page" fo:line-height="150%"/>
      <style:text-properties style:font-name="Times New Roman" style:font-name-asian="標楷體" style:font-name-complex="Times New Roman" style:font-weight-complex="bold" fo:color="#000000"/>
    </style:style>
    <style:style style:name="P419" style:parent-style-name="內文" style:family="paragraph">
      <style:paragraph-properties fo:line-height="150%" fo:margin-left="0.1666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olumn432" style:family="table-column">
      <style:table-column-properties style:column-width="3.3159in"/>
    </style:style>
    <style:style style:name="TableColumn433" style:family="table-column">
      <style:table-column-properties style:column-width="3.6534in"/>
    </style:style>
    <style:style style:name="Table431" style:family="table">
      <style:table-properties style:width="6.9694in" style:rel-width="99.56%" fo:margin-left="0in" table:align="left"/>
    </style:style>
    <style:style style:name="TableRow434" style:family="table-row">
      <style:table-row-properties style:min-row-height="0.2597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437" style:family="table-row">
      <style:table-row-properties style:min-row-height="0.4729in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150%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443" style:family="table-row">
      <style:table-row-properties style:min-row-height="1.1013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150%"/>
    </style:style>
    <style:style style:name="T446" style:parent-style-name="預設段落字型" style:family="text">
      <style:text-properties style:font-name="標楷體" style:font-name-asian="標楷體" style:font-weight-complex="bold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45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45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45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453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454" style:parent-style-name="內文" style:family="paragraph">
      <style:paragraph-properties fo:line-height="150%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5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5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459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FF0000"/>
    </style:style>
    <style:style style:name="P460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FF0000"/>
    </style:style>
    <style:style style:name="P461" style:parent-style-name="內文" style:master-page-name="MP2" style:family="paragraph">
      <style:paragraph-properties fo:break-before="page" fo:line-height="150%"/>
    </style:style>
    <style:style style:name="T46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7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47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olumn477" style:family="table-column">
      <style:table-column-properties style:column-width="5.2006in"/>
    </style:style>
    <style:style style:name="TableColumn478" style:family="table-column">
      <style:table-column-properties style:column-width="1.6416in"/>
    </style:style>
    <style:style style:name="Table476" style:family="table">
      <style:table-properties style:width="6.8423in" fo:margin-left="0in" table:align="left"/>
    </style:style>
    <style:style style:name="TableRow479" style:family="table-row">
      <style:table-row-properties style:min-row-height="0.2847in"/>
    </style:style>
    <style:style style:name="TableCell4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1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482" style:family="table-row">
      <style:table-row-properties style:min-row-height="1.4736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485" style:family="table-row">
      <style:table-row-properties style:min-row-height="0.0805in"/>
    </style:style>
    <style:style style:name="TableCell4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7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488" style:family="table-row">
      <style:table-row-properties style:min-row-height="0.9708in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內文" style:family="paragraph">
      <style:paragraph-properties fo:line-height="150%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9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49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150%"/>
    </style:style>
    <style:style style:name="T499" style:parent-style-name="預設段落字型" style:family="text">
      <style:text-properties style:font-name="標楷體" style:font-name-asian="標楷體" style:font-name-complex="Times New Roman" fo:color="#000000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/>
    </style:style>
    <style:style style:name="P503" style:parent-style-name="內文" style:family="paragraph">
      <style:paragraph-properties fo:line-height="150%"/>
    </style:style>
    <style:style style:name="T504" style:parent-style-name="預設段落字型" style:family="text">
      <style:text-properties style:font-name="標楷體" style:font-name-asian="標楷體" style:font-name-complex="Times New Roman" fo:color="#000000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/>
    </style:style>
    <style:style style:name="P508" style:parent-style-name="內文" style:family="paragraph">
      <style:paragraph-properties fo:line-height="150%"/>
    </style:style>
    <style:style style:name="T509" style:parent-style-name="預設段落字型" style:family="text">
      <style:text-properties style:font-name="標楷體" style:font-name-asian="標楷體" style:font-name-complex="Times New Roman" fo:color="#000000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13" style:family="table-row">
      <style:table-row-properties style:min-row-height="0.1972in"/>
    </style:style>
    <style:style style:name="TableCell5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5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516" style:family="table-row">
      <style:table-row-properties style:min-row-height="0.9902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519" style:family="table-row">
      <style:table-row-properties style:min-row-height="0.1861in"/>
    </style:style>
    <style:style style:name="TableCell5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1" style:parent-style-name="內文" style:family="paragraph">
      <style:paragraph-properties fo:line-height="0.2777in" fo:margin-left="0.3298in" fo:text-indent="-0.328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weight-complex="bold" style:font-size-complex="16pt"/>
    </style:style>
    <style:style style:name="TableRow523" style:family="table-row">
      <style:table-row-properties style:min-row-height="2.562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150%"/>
      <style:text-properties style:font-name="標楷體" style:font-name-asian="標楷體" style:font-weight-complex="bold" style:font-size-complex="16pt"/>
    </style:style>
    <style:style style:name="P526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olumn528" style:family="table-column">
      <style:table-column-properties style:column-width="2.2805in"/>
    </style:style>
    <style:style style:name="TableColumn529" style:family="table-column">
      <style:table-column-properties style:column-width="2.2812in"/>
    </style:style>
    <style:style style:name="TableColumn530" style:family="table-column">
      <style:table-column-properties style:column-width="2.2812in"/>
    </style:style>
    <style:style style:name="Table527" style:family="table">
      <style:table-properties style:width="6.843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554" style:parent-style-name="內文" style:family="paragraph">
      <style:paragraph-properties fo:line-height="150%"/>
    </style:style>
    <style:style style:name="T55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5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/>
    </style:style>
    <style:style style:name="T56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6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6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565" style:parent-style-name="內文" style:family="paragraph">
      <style:paragraph-properties fo:line-height="150%"/>
    </style:style>
    <style:style style:name="T56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67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68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69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70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71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72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73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74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75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Column577" style:family="table-column">
      <style:table-column-properties style:column-width="6.8708in"/>
    </style:style>
    <style:style style:name="Table576" style:family="table">
      <style:table-properties style:width="6.8708in" fo:margin-left="0in" table:align="left"/>
    </style:style>
    <style:style style:name="TableRow578" style:family="table-row">
      <style:table-row-properties style:min-row-height="0.3875in"/>
    </style:style>
    <style:style style:name="TableCell5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="標楷體" style:font-name-asian="標楷體" style:font-weight-complex="bold" style:font-size-complex="10pt"/>
    </style:style>
    <style:style style:name="T582" style:parent-style-name="預設段落字型" style:family="text">
      <style:text-properties style:font-name="標楷體" style:font-name-asian="標楷體" style:font-weight-complex="bold" style:font-size-complex="16pt"/>
    </style:style>
    <style:style style:name="T583" style:parent-style-name="預設段落字型" style:family="text">
      <style:text-properties style:font-name="標楷體" style:font-name-asian="標楷體" style:font-weight-complex="bold" style:font-size-complex="10pt"/>
    </style:style>
    <style:style style:name="T584" style:parent-style-name="預設段落字型" style:family="text">
      <style:text-properties style:font-name="標楷體" style:font-name-asian="標楷體" style:font-weight-complex="bold" style:font-size-complex="16pt"/>
    </style:style>
    <style:style style:name="T585" style:parent-style-name="預設段落字型" style:family="text">
      <style:text-properties style:font-name-asian="標楷體" style:font-weight-complex="bold" fo:color="#000000" style:font-size-complex="16pt"/>
    </style:style>
    <style:style style:name="T586" style:parent-style-name="預設段落字型" style:family="text">
      <style:text-properties style:font-name-asian="標楷體" style:font-weight-complex="bold" fo:color="#000000" style:font-size-complex="16pt"/>
    </style:style>
    <style:style style:name="T587" style:parent-style-name="預設段落字型" style:family="text">
      <style:text-properties style:font-name-asian="標楷體" style:font-weight-complex="bold" fo:color="#000000" style:font-size-complex="16pt"/>
    </style:style>
    <style:style style:name="T588" style:parent-style-name="預設段落字型" style:family="text">
      <style:text-properties style:font-name-asian="標楷體" style:font-weight-complex="bold" fo:color="#000000" style:font-size-complex="16pt"/>
    </style:style>
    <style:style style:name="T589" style:parent-style-name="預設段落字型" style:family="text">
      <style:text-properties style:font-name-asian="標楷體" style:font-weight-complex="bold" fo:color="#000000" style:font-size-complex="16pt"/>
    </style:style>
    <style:style style:name="T590" style:parent-style-name="預設段落字型" style:family="text">
      <style:text-properties style:font-name-asian="標楷體" style:font-weight-complex="bold" fo:color="#000000" style:font-size-complex="16pt"/>
    </style:style>
    <style:style style:name="T591" style:parent-style-name="預設段落字型" style:family="text">
      <style:text-properties style:font-name-asian="標楷體" style:font-weight-complex="bold" fo:color="#000000" style:font-size-complex="16pt"/>
    </style:style>
    <style:style style:name="TableRow592" style:family="table-row">
      <style:table-row-properties style:min-row-height="0.6111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595" style:family="table-row">
      <style:table-row-properties style:min-row-height="0.384in"/>
    </style:style>
    <style:style style:name="TableCell5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7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598" style:family="table-row">
      <style:table-row-properties style:min-row-height="0.7069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601" style:family="table-row">
      <style:table-row-properties style:min-row-height="0.1951in"/>
    </style:style>
    <style:style style:name="TableCell6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</style:style>
    <style:style style:name="T604" style:parent-style-name="預設段落字型" style:family="text">
      <style:text-properties style:font-name="標楷體" style:font-name-asian="標楷體" style:font-weight-complex="bold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6pt"/>
    </style:style>
    <style:style style:name="T606" style:parent-style-name="預設段落字型" style:family="text">
      <style:text-properties style:font-name="標楷體" style:font-name-asian="標楷體" style:font-weight-complex="bold" style:font-size-complex="16pt"/>
    </style:style>
    <style:style style:name="TableRow607" style:family="table-row">
      <style:table-row-properties style:min-row-height="0.6916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610" style:family="table-row">
      <style:table-row-properties style:min-row-height="0.4381in"/>
    </style:style>
    <style:style style:name="TableCell6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weight-complex="bold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6pt"/>
    </style:style>
    <style:style style:name="T615" style:parent-style-name="預設段落字型" style:family="text">
      <style:text-properties style:font-name="標楷體" style:font-name-asian="標楷體" style:font-weight-complex="bold" style:font-size-complex="16pt"/>
    </style:style>
    <style:style style:name="P616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24" style:family="table-row">
      <style:table-row-properties style:min-row-height="0.6347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150%"/>
      <style:text-properties style:font-name="標楷體" style:font-name-asian="標楷體" style:font-weight-complex="bold" style:font-size-complex="16pt"/>
    </style:style>
    <style:style style:name="TableRow627" style:family="table-row">
      <style:table-row-properties style:min-row-height="0.1326in"/>
    </style:style>
    <style:style style:name="TableCell6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9" style:parent-style-name="內文" style:family="paragraph">
      <style:paragraph-properties fo:line-height="150%"/>
      <style:text-properties style:font-name="標楷體" style:font-name-asian="標楷體" style:font-weight-complex="bold" style:font-size-complex="16pt"/>
    </style:style>
    <style:style style:name="P630" style:parent-style-name="內文" style:family="paragraph">
      <style:paragraph-properties fo:line-height="150%" fo:margin-left="0.3333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37" style:family="table-row">
      <style:table-row-properties style:min-row-height="0.7736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150%"/>
      <style:text-properties style:font-name="標楷體" style:font-name-asian="標楷體" style:font-weight-complex="bold" style:font-size-complex="16pt"/>
    </style:style>
    <style:style style:name="P640" style:parent-style-name="內文" style:master-page-name="MP3" style:family="paragraph">
      <style:paragraph-properties fo:break-before="page" fo:margin-top="0.1312in" fo:line-height="0.2777in" fo:margin-left="0.4854in" fo:text-indent="-0.484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645" style:parent-style-name="預設段落字型" style:family="text">
      <style:text-properties style:font-name="標楷體" style:font-name-asian="標楷體" style:font-weight-complex="bold" style:font-size-complex="10pt"/>
    </style:style>
    <style:style style:name="T646" style:parent-style-name="預設段落字型" style:family="text">
      <style:text-properties style:font-name="標楷體" style:font-name-asian="標楷體" style:font-weight-complex="bold" style:font-size-complex="10pt"/>
    </style:style>
    <style:style style:name="T647" style:parent-style-name="預設段落字型" style:family="text">
      <style:text-properties style:font-name="標楷體" style:font-name-asian="標楷體" style:font-weight-complex="bold" style:font-size-complex="10pt"/>
    </style:style>
    <style:style style:name="T648" style:parent-style-name="預設段落字型" style:family="text">
      <style:text-properties style:font-name="標楷體" style:font-name-asian="標楷體" style:font-weight-complex="bold" style:font-size-complex="10pt"/>
    </style:style>
    <style:style style:name="T649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651" style:family="table-column">
      <style:table-column-properties style:column-width="3.3201in"/>
    </style:style>
    <style:style style:name="TableColumn652" style:family="table-column">
      <style:table-column-properties style:column-width="3.3208in"/>
    </style:style>
    <style:style style:name="Table650" style:family="table">
      <style:table-properties style:width="6.6409in" fo:margin-left="0in" table:align="left"/>
    </style:style>
    <style:style style:name="TableRow653" style:family="table-row">
      <style:table-row-properties style:min-row-height="0.1986in"/>
    </style:style>
    <style:style style:name="TableCell6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5" style:parent-style-name="清單段落" style:list-style-name="LFO7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56" style:family="table-row">
      <style:table-row-properties style:min-row-height="0.4986in"/>
    </style:style>
    <style:style style:name="TableCell6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58" style:parent-style-name="內文" style:family="paragraph">
      <style:paragraph-properties fo:line-height="150%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style:text-position="sub 66.6%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666" style:family="table-row">
      <style:table-row-properties style:min-row-height="0.5076in"/>
    </style:style>
    <style:style style:name="TableCell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671" style:family="table-row">
      <style:table-row-properties style:min-row-height="0.5076in"/>
    </style:style>
    <style:style style:name="TableCell6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676" style:family="table-row">
      <style:table-row-properties style:min-row-height="0.4986in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679" style:family="table-row">
      <style:table-row-properties style:min-row-height="0.5076in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682" style:family="table-row">
      <style:table-row-properties style:min-row-height="0.5076in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150%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1979in"/>
    </style:style>
    <style:style style:name="TableCell6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90" style:parent-style-name="清單段落" style:list-style-name="LFO7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91" style:family="table-row">
      <style:table-row-properties style:min-row-height="0.4986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94" style:family="table-row">
      <style:table-row-properties style:min-row-height="0.3784in"/>
    </style:style>
    <style:style style:name="TableCell6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96" style:parent-style-name="清單段落" style:list-style-name="LFO7" style:family="paragraph">
      <style:paragraph-properties fo:line-height="150%" fo:margin-left="0.333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Times New Roman" fo:color="#000000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04" style:family="table-row">
      <style:table-row-properties style:min-row-height="0.1937in"/>
    </style:style>
    <style:style style:name="TableCell7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6" style:parent-style-name="清單段落" style:list-style-name="LFO7" style:family="paragraph">
      <style:paragraph-properties fo:line-height="150%" fo:margin-left="0.333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Times New Roman" fo:color="#000000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/>
    </style:style>
    <style:style style:name="P710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11" style:parent-style-name="內文" style:master-page-name="MP4" style:family="paragraph">
      <style:paragraph-properties fo:break-before="page" fo:margin-top="0.1312in" fo:line-height="0.2777in" fo:margin-left="0.4854in" fo:text-indent="-0.484in">
        <style:tab-stops/>
      </style:paragraph-properties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716" style:parent-style-name="預設段落字型" style:family="text">
      <style:text-properties style:font-name="標楷體" style:font-name-asian="標楷體" style:font-weight-complex="bold" style:font-size-complex="10pt"/>
    </style:style>
    <style:style style:name="P717" style:parent-style-name="內文" style:family="paragraph">
      <style:paragraph-properties fo:margin-top="0.1312in" fo:line-height="0.2777in" fo:margin-left="0.6388in" fo:text-indent="-0.138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718" style:parent-style-name="內文" style:family="paragraph">
      <style:paragraph-properties fo:margin-top="0.1312in" fo:line-height="0.2777in" fo:margin-left="0.6388in" fo:text-indent="-0.1388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ableColumn722" style:family="table-column">
      <style:table-column-properties style:column-width="6.8277in"/>
    </style:style>
    <style:style style:name="Table721" style:family="table">
      <style:table-properties style:width="6.8277in" fo:margin-left="0in" table:align="left"/>
    </style:style>
    <style:style style:name="TableRow723" style:family="table-row">
      <style:table-row-properties style:min-row-height="0.3222in"/>
    </style:style>
    <style:style style:name="TableCell7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725" style:parent-style-name="內文" style:family="paragraph">
      <style:paragraph-properties fo:line-height="0.2777in" fo:margin-left="0.3569in" fo:text-indent="-0.355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728" style:family="table-row">
      <style:table-row-properties style:min-row-height="0.409in"/>
    </style:style>
    <style:style style:name="TableCell7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777in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TableRow731" style:family="table-row">
      <style:table-row-properties style:min-row-height="0.4076in"/>
    </style:style>
    <style:style style:name="TableCell7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2777in" fo:margin-left="0.6347in" fo:margin-right="0.0208in" fo:text-indent="-0.2097in">
        <style:tab-stops>
          <style:tab-stop style:type="left" style:position="5.8652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style:font-weight-complex="bold" style:font-size-complex="12pt"/>
    </style:style>
    <style:style style:name="T735" style:parent-style-name="預設段落字型" style:family="text">
      <style:text-properties style:font-name="標楷體" style:font-name-asian="標楷體" style:font-weight-complex="bold" style:font-size-complex="12pt"/>
    </style:style>
    <style:style style:name="T73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37" style:family="table-row">
      <style:table-row-properties style:min-row-height="0.409in"/>
    </style:style>
    <style:style style:name="TableCell7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line-height="0.2777in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42" style:family="table-row">
      <style:table-row-properties style:min-row-height="0.409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2777in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47" style:family="table-row">
      <style:table-row-properties style:min-row-height="0.2229in"/>
    </style:style>
    <style:style style:name="TableCell7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9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標楷體" style:font-name-asian="標楷體" style:font-weight-complex="bold" style:font-size-complex="10pt"/>
    </style:style>
    <style:style style:name="P75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weight-complex="bold" style:font-size-complex="10pt"/>
    </style:style>
    <style:style style:name="P751" style:parent-style-name="內文" style:family="paragraph">
      <style:paragraph-properties fo:line-height="0.2777in" fo:margin-left="0.0013in" fo:margin-right="0.0215in">
        <style:tab-stops>
          <style:tab-stop style:type="left" style:position="6.4986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752" style:family="table-row">
      <style:table-row-properties style:min-row-height="0.2229in"/>
    </style:style>
    <style:style style:name="TableCell75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150%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TableRow755" style:family="table-row">
      <style:table-row-properties style:min-row-height="0.2229in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line-height="150%" fo:margin-left="0.6347in" fo:margin-right="0.0208in" fo:text-indent="-0.2097in">
        <style:tab-stops>
          <style:tab-stop style:type="left" style:position="5.8652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weight-complex="bold" style:font-size-complex="12pt"/>
    </style:style>
    <style:style style:name="T759" style:parent-style-name="預設段落字型" style:family="text">
      <style:text-properties style:font-name="標楷體" style:font-name-asian="標楷體" style:font-weight-complex="bold" style:font-size-complex="12pt"/>
    </style:style>
    <style:style style:name="T7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61" style:family="table-row">
      <style:table-row-properties style:min-row-height="0.2229in"/>
    </style:style>
    <style:style style:name="TableCell76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150%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66" style:family="table-row">
      <style:table-row-properties style:min-row-height="0.2229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150%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style:font-weight-complex="bold" style:font-size-complex="12pt"/>
    </style:style>
    <style:style style:name="P771" style:parent-style-name="內文" style:family="paragraph">
      <style:paragraph-properties fo:margin-top="0.1312in" fo:line-height="0.2777in" fo:margin-left="0.6284in" fo:text-indent="-0.1284in">
        <style:tab-stops/>
      </style:paragraph-properties>
      <style:text-properties style:font-name="標楷體" style:font-name-asian="標楷體" style:font-weight-complex="bold" style:font-style-complex="italic" style:font-size-complex="10pt"/>
    </style:style>
    <style:style style:name="P772" style:parent-style-name="內文" style:master-page-name="MP5" style:family="paragraph">
      <style:paragraph-properties fo:break-before="page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76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77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78" style:parent-style-name="內文" style:family="paragraph">
      <style:paragraph-properties fo:line-height="150%"/>
    </style:style>
    <style:style style:name="T77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8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82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8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8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86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line-height="150%"/>
    </style:style>
    <style:style style:name="T788" style:parent-style-name="預設段落字型" style:family="text">
      <style:text-properties style:font-name="Times New Roman" style:font-name-asian="標楷體" style:font-name-complex="Times New Roman" fo:color="#000000"/>
    </style:style>
    <style:style style:name="T789" style:parent-style-name="預設段落字型" style:family="text">
      <style:text-properties style:font-name="Times New Roman" style:font-name-asian="標楷體" style:font-name-complex="Times New Roman" fo:color="#000000"/>
    </style:style>
    <style:style style:name="T790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4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line-height="150%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0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4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0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08" style:parent-style-name="內文" style:family="paragraph">
      <style:paragraph-properties fo:line-height="150%"/>
    </style:style>
    <style:style style:name="T809" style:parent-style-name="預設段落字型" style:family="text">
      <style:text-properties style:font-name="Times New Roman" style:font-name-asian="標楷體" style:font-name-complex="Times New Roman" fo:color="#000000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/>
    </style:style>
    <style:style style:name="T8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/>
    </style:style>
    <style:style style:name="P834" style:parent-style-name="內文" style:family="paragraph">
      <style:paragraph-properties fo:line-height="150%"/>
    </style:style>
    <style:style style:name="T835" style:parent-style-name="預設段落字型" style:family="text">
      <style:text-properties style:font-name="Times New Roman" style:font-name-asian="標楷體" style:font-name-complex="Times New Roman" fo:color="#000000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839" style:family="table-column">
      <style:table-column-properties style:column-width="7in"/>
    </style:style>
    <style:style style:name="Table838" style:family="table" style:master-page-name="MP6">
      <style:table-properties style:width="7in" style:rel-width="100%" fo:margin-left="0in" table:align="left"/>
    </style:style>
    <style:style style:name="TableRow840" style:family="table-row">
      <style:table-row-properties style:min-row-height="0.3819in"/>
    </style:style>
    <style:style style:name="TableCell841" style:family="table-cell">
      <style:table-cell-properties fo:border="0.0069in solid #000000" fo:background-color="#FFF2CC" fo:padding-top="0in" fo:padding-left="0.075in" fo:padding-bottom="0in" fo:padding-right="0.075in"/>
    </style:style>
    <style:style style:name="P842" style:parent-style-name="內文" style:family="paragraph">
      <style:paragraph-properties fo:break-before="page" fo:line-height="150%"/>
    </style:style>
    <style:style style:name="T8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fo:line-height="150%"/>
    </style:style>
    <style:style style:name="T8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52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4pt" style:font-size-asian="14pt"/>
    </style:style>
    <style:style style:name="T8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857" style:family="table-row">
      <style:table-row-properties style:min-row-height="0.3819in"/>
    </style:style>
    <style:style style:name="TableCell8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859" style:parent-style-name="內文" style:family="paragraph">
      <style:paragraph-properties fo:line-height="150%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8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8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63" style:family="table-row">
      <style:table-row-properties style:min-row-height="1.1597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66" style:family="table-row">
      <style:table-row-properties style:min-row-height="0.375in"/>
    </style:style>
    <style:style style:name="TableCell8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8" style:parent-style-name="內文" style:family="paragraph">
      <style:paragraph-properties fo:line-height="150%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70" style:family="table-row">
      <style:table-row-properties style:min-row-height="1.3777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73" style:family="table-row">
      <style:table-row-properties style:min-row-height="0.8333in"/>
    </style:style>
    <style:style style:name="TableCell874" style:family="table-cell">
      <style:table-cell-properties fo:border="0.0069in solid #000000" fo:background-color="#FFF2CC" fo:padding-top="0in" fo:padding-left="0.075in" fo:padding-bottom="0in" fo:padding-right="0.075in"/>
    </style:style>
    <style:style style:name="P875" style:parent-style-name="內文" style:family="paragraph">
      <style:paragraph-properties fo:line-height="150%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879" style:family="table-row">
      <style:table-row-properties style:min-row-height="0.4097in"/>
    </style:style>
    <style:style style:name="TableCell8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1" style:parent-style-name="內文" style:family="paragraph">
      <style:paragraph-properties fo:line-height="150%"/>
    </style:style>
    <style:style style:name="T8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83" style:family="table-row">
      <style:table-row-properties style:min-row-height="0.4444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86" style:family="table-row">
      <style:table-row-properties style:min-row-height="0.3402in"/>
    </style:style>
    <style:style style:name="TableCell8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8" style:parent-style-name="內文" style:family="paragraph">
      <style:paragraph-properties fo:line-height="150%"/>
    </style:style>
    <style:style style:name="T8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90" style:family="table-row">
      <style:table-row-properties style:min-row-height="0.389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894" style:parent-style-name="內文" style:master-page-name="MP7" style:family="paragraph">
      <style:paragraph-properties fo:break-before="page" fo:text-align="center" fo:line-height="150%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8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9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902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903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904" style:parent-style-name="內文" style:family="paragraph">
      <style:text-properties style:font-name="Times New Roman" style:font-name-asian="標楷體" style:font-name-complex="Times New Roman" fo:color="#000000"/>
    </style:style>
    <style:style style:name="P905" style:parent-style-name="內文" style:family="paragraph">
      <style:paragraph-properties fo:line-height="150%"/>
    </style:style>
    <style:style style:name="T906" style:parent-style-name="預設段落字型" style:family="text">
      <style:text-properties style:font-name="Times New Roman" style:font-name-asian="標楷體" style:font-name-complex="Times New Roman" fo:color="#000000"/>
    </style:style>
    <style:style style:name="T90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1" style:parent-style-name="預設段落字型" style:family="text">
      <style:text-properties style:font-name="Times New Roman" style:font-name-asian="標楷體" style:font-name-complex="Times New Roman" fo:color="#000000"/>
    </style:style>
    <style:style style:name="T912" style:parent-style-name="預設段落字型" style:family="text">
      <style:text-properties style:font-name="Times New Roman" style:font-name-asian="標楷體" style:font-name-complex="Times New Roman" fo:color="#000000"/>
    </style:style>
    <style:style style:name="P91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915" style:family="table-column">
      <style:table-column-properties style:column-width="3.1263in" style:use-optimal-column-width="false"/>
    </style:style>
    <style:style style:name="TableColumn916" style:family="table-column">
      <style:table-column-properties style:column-width="3.8312in" style:use-optimal-column-width="false"/>
    </style:style>
    <style:style style:name="Table914" style:family="table">
      <style:table-properties style:width="6.9576in" fo:margin-left="-0.0784in" table:align="left"/>
    </style:style>
    <style:style style:name="TableRow917" style:family="table-row">
      <style:table-row-properties style:min-row-height="0.368in" style:use-optimal-row-height="false"/>
    </style:style>
    <style:style style:name="TableCell918" style:family="table-cell">
      <style:table-cell-properties fo:border="none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150%"/>
    </style:style>
    <style:style style:name="T9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21" style:family="table-cell">
      <style:table-cell-properties fo:border="none" style:vertical-align="middle" fo:padding-top="0in" fo:padding-left="0.0069in" fo:padding-bottom="0in" fo:padding-right="0.0069in"/>
    </style:style>
    <style:style style:name="P922" style:parent-style-name="內文" style:family="paragraph">
      <style:paragraph-properties fo:line-height="150%"/>
    </style:style>
    <style:style style:name="T92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924" style:family="table-row">
      <style:table-row-properties style:min-row-height="0.368in" style:use-optimal-row-height="false"/>
    </style:style>
    <style:style style:name="TableCell925" style:family="table-cell">
      <style:table-cell-properties fo:border="none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150%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28" style:family="table-cell">
      <style:table-cell-properties fo:border="none" style:vertical-align="middle" fo:padding-top="0in" fo:padding-left="0.0069in" fo:padding-bottom="0in" fo:padding-right="0.0069in"/>
    </style:style>
    <style:style style:name="P929" style:parent-style-name="內文" style:family="paragraph">
      <style:paragraph-properties fo:line-height="150%"/>
    </style:style>
    <style:style style:name="T930" style:parent-style-name="預設段落字型" style:family="text">
      <style:text-properties style:font-name="Times New Roman" style:font-name-asian="標楷體" style:font-name-complex="Times New Roman" fo:color="#000000"/>
    </style:style>
    <style:style style:name="T93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32" style:family="table-row">
      <style:table-row-properties style:min-row-height="0.3583in" style:use-optimal-row-height="false"/>
    </style:style>
    <style:style style:name="TableCell933" style:family="table-cell">
      <style:table-cell-properties fo:border="none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150%"/>
    </style:style>
    <style:style style:name="T93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36" style:family="table-row">
      <style:table-row-properties style:min-row-height="0.3583in" style:use-optimal-row-height="false"/>
    </style:style>
    <style:style style:name="TableCell937" style:family="table-cell">
      <style:table-cell-properties fo:border="none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line-height="150%"/>
    </style:style>
    <style:style style:name="T93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940" style:family="table-cell">
      <style:table-cell-properties fo:border="none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150%"/>
    </style:style>
    <style:style style:name="T942" style:parent-style-name="預設段落字型" style:family="text">
      <style:text-properties style:font-name="Times New Roman" style:font-name-asian="標楷體" style:font-name-complex="Times New Roman" fo:color="#000000"/>
    </style:style>
    <style:style style:name="P94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945" style:family="table-column">
      <style:table-column-properties style:column-width="3.1256in" style:use-optimal-column-width="false"/>
    </style:style>
    <style:style style:name="TableColumn946" style:family="table-column">
      <style:table-column-properties style:column-width="3.8319in" style:use-optimal-column-width="false"/>
    </style:style>
    <style:style style:name="Table944" style:family="table">
      <style:table-properties style:width="6.9576in" fo:margin-left="-0.0784in" table:align="left"/>
    </style:style>
    <style:style style:name="TableRow947" style:family="table-row">
      <style:table-row-properties style:min-row-height="0.368in" style:use-optimal-row-height="false"/>
    </style:style>
    <style:style style:name="TableCell948" style:family="table-cell">
      <style:table-cell-properties fo:border="none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150%"/>
    </style:style>
    <style:style style:name="T950" style:parent-style-name="預設段落字型" style:family="text">
      <style:text-properties style:font-name="Times New Roman" style:font-name-asian="標楷體" style:font-name-complex="Times New Roman" fo:color="#000000"/>
    </style:style>
    <style:style style:name="T951" style:parent-style-name="預設段落字型" style:family="text">
      <style:text-properties style:font-name="Times New Roman" style:font-name-asian="標楷體" style:font-name-complex="Times New Roman" fo:color="#000000"/>
    </style:style>
    <style:style style:name="T95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5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5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955" style:family="table-row">
      <style:table-row-properties style:min-row-height="0.368in" style:use-optimal-row-height="false"/>
    </style:style>
    <style:style style:name="TableCell956" style:family="table-cell">
      <style:table-cell-properties fo:border="none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150%"/>
    </style:style>
    <style:style style:name="T9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59" style:family="table-cell">
      <style:table-cell-properties fo:border="none" style:vertical-align="middle" fo:padding-top="0in" fo:padding-left="0.0069in" fo:padding-bottom="0in" fo:padding-right="0.0069in"/>
    </style:style>
    <style:style style:name="P960" style:parent-style-name="內文" style:family="paragraph">
      <style:paragraph-properties fo:line-height="150%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64" style:family="table-row">
      <style:table-row-properties style:min-row-height="0.3583in" style:use-optimal-row-height="false"/>
    </style:style>
    <style:style style:name="TableCell965" style:family="table-cell">
      <style:table-cell-properties fo:border="none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150%"/>
    </style:style>
    <style:style style:name="T96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6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6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970" style:family="table-cell">
      <style:table-cell-properties fo:border="none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150%"/>
    </style:style>
    <style:style style:name="T972" style:parent-style-name="預設段落字型" style:family="text">
      <style:text-properties style:font-name="Times New Roman" style:font-name-asian="標楷體" style:font-name-complex="Times New Roman" fo:color="#000000"/>
    </style:style>
    <style:style style:name="T973" style:parent-style-name="預設段落字型" style:family="text">
      <style:text-properties style:font-name="Times New Roman" style:font-name-asian="標楷體" style:font-name-complex="Times New Roman" fo:color="#000000"/>
    </style:style>
    <style:style style:name="P974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975" style:parent-style-name="內文" style:family="paragraph">
      <style:paragraph-properties fo:line-height="150%"/>
    </style:style>
    <style:style style:name="T97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7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/>
    </style:style>
    <style:style style:name="T981" style:parent-style-name="預設段落字型" style:family="text">
      <style:text-properties style:font-name="Times New Roman" style:font-name-asian="標楷體" style:font-name-complex="Times New Roman" fo:color="#000000"/>
    </style:style>
    <style:style style:name="P98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984" style:family="table-column">
      <style:table-column-properties style:column-width="0.2958in"/>
    </style:style>
    <style:style style:name="TableColumn985" style:family="table-column">
      <style:table-column-properties style:column-width="2.4409in"/>
    </style:style>
    <style:style style:name="TableColumn986" style:family="table-column">
      <style:table-column-properties style:column-width="1.3687in"/>
    </style:style>
    <style:style style:name="TableColumn987" style:family="table-column">
      <style:table-column-properties style:column-width="1.3687in"/>
    </style:style>
    <style:style style:name="TableColumn988" style:family="table-column">
      <style:table-column-properties style:column-width="1.3687in"/>
    </style:style>
    <style:style style:name="Table983" style:family="table">
      <style:table-properties style:width="6.843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內文" style:family="paragraph">
      <style:paragraph-properties fo:line-height="150%"/>
    </style:style>
    <style:style style:name="T99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內文" style:family="paragraph">
      <style:paragraph-properties fo:line-height="150%"/>
    </style:style>
    <style:style style:name="T99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內文" style:family="paragraph">
      <style:paragraph-properties fo:line-height="150%"/>
    </style:style>
    <style:style style:name="T100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內文" style:family="paragraph">
      <style:paragraph-properties fo:line-height="150%"/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8" style:parent-style-name="內文" style:family="paragraph">
      <style:paragraph-properties fo:line-height="150%"/>
    </style:style>
    <style:style style:name="T10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026" style:family="table-row">
      <style:table-row-properties/>
    </style:style>
    <style:style style:name="TableCell10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內文" style:family="paragraph">
      <style:paragraph-properties fo:line-height="150%"/>
    </style:style>
    <style:style style:name="T10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3" style:parent-style-name="內文" style:family="paragraph">
      <style:paragraph-properties fo:line-height="150%"/>
    </style:style>
    <style:style style:name="T10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5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1062" style:parent-style-name="內文" style:family="paragraph">
      <style:paragraph-properties fo:line-height="150%"/>
      <style:text-properties style:font-name="Times New Roman" style:font-name-asian="標楷體" style:font-name-complex="Times New Roman" fo:color="#FF0000"/>
    </style:style>
    <style:style style:name="P1063" style:parent-style-name="內文" style:family="paragraph">
      <style:paragraph-properties fo:line-height="150%"/>
      <style:text-properties style:font-name="Times New Roman" style:font-name-asian="標楷體" style:font-name-complex="Times New Roman" fo:color="#FF0000"/>
    </style:style>
    <style:style style:name="P1064" style:parent-style-name="內文" style:family="paragraph">
      <style:paragraph-properties fo:line-height="150%"/>
    </style:style>
    <style:style style:name="T106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line-height="150%" fo:margin-left="2in">
        <style:tab-stops/>
      </style:paragraph-properties>
    </style:style>
    <style:style style:name="T10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74" style:parent-style-name="內文" style:master-page-name="MP8" style:family="paragraph">
      <style:paragraph-properties fo:break-before="page" fo:text-align="center" fo:line-height="150%"/>
    </style:style>
    <style:style style:name="T10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0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0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081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082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083" style:parent-style-name="內文" style:family="paragraph">
      <style:text-properties style:font-name="Times New Roman" style:font-name-asian="標楷體" style:font-name-complex="Times New Roman" fo:color="#000000"/>
    </style:style>
    <style:style style:name="P1084" style:parent-style-name="內文" style:family="paragraph">
      <style:paragraph-properties fo:line-height="150%"/>
    </style:style>
    <style:style style:name="T10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/>
    </style:style>
    <style:style style:name="P109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1094" style:family="table-column">
      <style:table-column-properties style:column-width="3.1263in" style:use-optimal-column-width="false"/>
    </style:style>
    <style:style style:name="TableColumn1095" style:family="table-column">
      <style:table-column-properties style:column-width="3.8312in" style:use-optimal-column-width="false"/>
    </style:style>
    <style:style style:name="Table1093" style:family="table">
      <style:table-properties style:width="6.9576in" fo:margin-left="-0.0784in" table:align="left"/>
    </style:style>
    <style:style style:name="TableRow1096" style:family="table-row">
      <style:table-row-properties style:min-row-height="0.368in" style:use-optimal-row-height="false"/>
    </style:style>
    <style:style style:name="TableCell1097" style:family="table-cell">
      <style:table-cell-properties fo:border="none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line-height="150%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00" style:family="table-cell">
      <style:table-cell-properties fo:border="none" style:vertical-align="middle" fo:padding-top="0in" fo:padding-left="0.0069in" fo:padding-bottom="0in" fo:padding-right="0.0069in"/>
    </style:style>
    <style:style style:name="P1101" style:parent-style-name="內文" style:family="paragraph">
      <style:paragraph-properties fo:line-height="150%"/>
    </style:style>
    <style:style style:name="T110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103" style:family="table-row">
      <style:table-row-properties style:min-row-height="0.368in" style:use-optimal-row-height="false"/>
    </style:style>
    <style:style style:name="TableCell1104" style:family="table-cell">
      <style:table-cell-properties fo:border="none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line-height="150%"/>
    </style:style>
    <style:style style:name="T1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07" style:family="table-cell">
      <style:table-cell-properties fo:border="none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line-height="150%"/>
    </style:style>
    <style:style style:name="T1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11" style:family="table-row">
      <style:table-row-properties style:min-row-height="0.3583in" style:use-optimal-row-height="false"/>
    </style:style>
    <style:style style:name="TableCell1112" style:family="table-cell">
      <style:table-cell-properties fo:border="none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150%"/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15" style:family="table-row">
      <style:table-row-properties style:min-row-height="0.3583in" style:use-optimal-row-height="false"/>
    </style:style>
    <style:style style:name="TableCell1116" style:family="table-cell">
      <style:table-cell-properties fo:border="none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line-height="150%"/>
    </style:style>
    <style:style style:name="T111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119" style:family="table-cell">
      <style:table-cell-properties fo:border="none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150%"/>
    </style:style>
    <style:style style:name="T1121" style:parent-style-name="預設段落字型" style:family="text">
      <style:text-properties style:font-name="Times New Roman" style:font-name-asian="標楷體" style:font-name-complex="Times New Roman" fo:color="#000000"/>
    </style:style>
    <style:style style:name="P112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1124" style:family="table-column">
      <style:table-column-properties style:column-width="3.1256in" style:use-optimal-column-width="false"/>
    </style:style>
    <style:style style:name="TableColumn1125" style:family="table-column">
      <style:table-column-properties style:column-width="3.8319in" style:use-optimal-column-width="false"/>
    </style:style>
    <style:style style:name="Table1123" style:family="table">
      <style:table-properties style:width="6.9576in" fo:margin-left="-0.0784in" table:align="left"/>
    </style:style>
    <style:style style:name="TableRow1126" style:family="table-row">
      <style:table-row-properties style:min-row-height="0.368in" style:use-optimal-row-height="false"/>
    </style:style>
    <style:style style:name="TableCell1127" style:family="table-cell">
      <style:table-cell-properties fo:border="none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line-height="150%"/>
    </style:style>
    <style:style style:name="T1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3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3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134" style:family="table-row">
      <style:table-row-properties style:min-row-height="0.368in" style:use-optimal-row-height="false"/>
    </style:style>
    <style:style style:name="TableCell1135" style:family="table-cell">
      <style:table-cell-properties fo:border="none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line-height="150%"/>
    </style:style>
    <style:style style:name="T1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38" style:family="table-cell">
      <style:table-cell-properties fo:border="none" style:vertical-align="middle" fo:padding-top="0in" fo:padding-left="0.0069in" fo:padding-bottom="0in" fo:padding-right="0.0069in"/>
    </style:style>
    <style:style style:name="P1139" style:parent-style-name="內文" style:family="paragraph">
      <style:paragraph-properties fo:line-height="150%"/>
    </style:style>
    <style:style style:name="T1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43" style:family="table-row">
      <style:table-row-properties style:min-row-height="0.3583in" style:use-optimal-row-height="false"/>
    </style:style>
    <style:style style:name="TableCell1144" style:family="table-cell">
      <style:table-cell-properties fo:border="none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150%"/>
    </style:style>
    <style:style style:name="T114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4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4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149" style:family="table-cell">
      <style:table-cell-properties fo:border="none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line-height="150%"/>
    </style:style>
    <style:style style:name="T1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2" style:parent-style-name="預設段落字型" style:family="text">
      <style:text-properties style:font-name="Times New Roman" style:font-name-asian="標楷體" style:font-name-complex="Times New Roman" fo:color="#000000"/>
    </style:style>
    <style:style style:name="P11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1154" style:parent-style-name="內文" style:family="paragraph">
      <style:paragraph-properties fo:line-height="150%"/>
    </style:style>
    <style:style style:name="T1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162" style:family="table-column">
      <style:table-column-properties style:column-width="0.2958in"/>
    </style:style>
    <style:style style:name="TableColumn1163" style:family="table-column">
      <style:table-column-properties style:column-width="2.4409in"/>
    </style:style>
    <style:style style:name="TableColumn1164" style:family="table-column">
      <style:table-column-properties style:column-width="1.3687in"/>
    </style:style>
    <style:style style:name="TableColumn1165" style:family="table-column">
      <style:table-column-properties style:column-width="1.3687in"/>
    </style:style>
    <style:style style:name="TableColumn1166" style:family="table-column">
      <style:table-column-properties style:column-width="1.3687in"/>
    </style:style>
    <style:style style:name="Table1161" style:family="table">
      <style:table-properties style:width="6.843in" fo:margin-left="0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內文" style:family="paragraph">
      <style:paragraph-properties fo:line-height="150%"/>
    </style:style>
    <style:style style:name="T11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內文" style:family="paragraph">
      <style:paragraph-properties fo:line-height="150%"/>
    </style:style>
    <style:style style:name="T117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內文" style:family="paragraph">
      <style:paragraph-properties fo:line-height="150%"/>
    </style:style>
    <style:style style:name="T117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179" style:family="table-row">
      <style:table-row-properties/>
    </style:style>
    <style:style style:name="TableCell1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內文" style:family="paragraph">
      <style:paragraph-properties fo:line-height="150%"/>
    </style:style>
    <style:style style:name="T1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6" style:parent-style-name="內文" style:family="paragraph">
      <style:paragraph-properties fo:line-height="150%"/>
    </style:style>
    <style:style style:name="T1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204" style:family="table-row">
      <style:table-row-properties/>
    </style:style>
    <style:style style:name="TableCell1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內文" style:family="paragraph">
      <style:paragraph-properties fo:line-height="150%"/>
    </style:style>
    <style:style style:name="T1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1" style:parent-style-name="內文" style:family="paragraph">
      <style:paragraph-properties fo:line-height="150%"/>
    </style:style>
    <style:style style:name="T1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3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3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1240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1241" style:parent-style-name="內文" style:family="paragraph">
      <style:paragraph-properties fo:line-height="150%"/>
    </style:style>
    <style:style style:name="T124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247" style:parent-style-name="內文" style:family="paragraph">
      <style:paragraph-properties fo:line-height="150%" fo:margin-left="2in">
        <style:tab-stops/>
      </style:paragraph-properties>
    </style:style>
    <style:style style:name="T1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動物實驗申請表</text:span><text:span text:style-name="T6"><text:s/></text:span><text:span text:style-name="T7">(Animal Use Protocol)</text:span></text:p>
      <text:p text:style-name="內文"><text:span text:style-name="T8">20</text:span><text:span text:style-name="T9">21</text:span><text:span text:style-name="T10">年</text:span><text:span text:style-name="T11">0</text:span><text:span text:style-name="T12">3</text:span><text:span text:style-name="T13">月修訂版（</text:span><text:span text:style-name="T14">Mar</text:span><text:span text:style-name="T15">.<text:s/></text:span><text:span text:style-name="T16">2021</text:span><text:span text:style-name="T17"><text:s/></text:span><text:span text:style-name="T18">version</text:span><text:span text:style-name="T19">）</text:span></text:p>
      <text:p text:style-name="內文"><text:span text:style-name="T20">National Sun Yat-sen University - Institutional Animal Care and Use Committee</text:span></text:p>
      <text:p text:style-name="P21">填寫請以電腦輸入，且自行調整版面。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實驗動物照護及使用委員會填寫（IACUC Use Only）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表編號（</text:span><text:span text:style-name="T32">Protoc</text:span><text:span text:style-name="T33">o</text:span><text:span text:style-name="T34">l No.</text:span><text:span text:style-name="T35">）：</text:span><text:span text:style-name="T36">IACUC-</text:span></text:p>
          </table:table-cell>
          <table:covered-table-cell/>
        </table:table-row>
        <table:table-row table:style-name="TableRow37">
          <table:table-cell table:style-name="TableCell38">
            <text:p text:style-name="P39">收件日期（Date of Receipt）：</text:p>
          </table:table-cell>
          <table:table-cell table:style-name="TableCell40">
            <text:p text:style-name="P41">核准日期（Date of Approval）：</text:p>
          </table:table-cell>
        </table:table-row>
      </table:table>
      <text:p text:style-name="P42">一、計畫申請人基本資料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計畫主持人：</text:p>
          </table:table-cell>
          <table:covered-table-cell/>
        </table:table-row>
        <table:table-row table:style-name="TableRow49">
          <table:table-cell table:style-name="TableCell50">
            <text:p text:style-name="P51">單位：</text:p>
          </table:table-cell>
          <table:table-cell table:style-name="TableCell52">
            <text:p text:style-name="P53"><text:s/>E-mail：</text:p>
          </table:table-cell>
        </table:table-row>
        <table:table-row table:style-name="TableRow54">
          <table:table-cell table:style-name="TableCell55">
            <text:p text:style-name="P56"><text:span text:style-name="T57">職稱：</text:span></text:p>
          </table:table-cell>
          <table:table-cell table:style-name="TableCell58">
            <text:p text:style-name="P59">連絡電話：</text:p>
          </table:table-cell>
        </table:table-row>
        <table:table-row table:style-name="TableRow60">
          <table:table-cell table:style-name="TableCell61">
            <text:p text:style-name="P62">實驗地點：</text:p>
          </table:table-cell>
          <table:table-cell table:style-name="TableCell63">
            <text:p text:style-name="P64">動物飼養地點：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合作主持人：</text:span><text:span text:style-name="T69"><text:s/></text:span><text:span text:style-name="T70">(</text:span><text:span text:style-name="T71">若沒有合作計畫主持人，請將以下刪除</text:span><text:span text:style-name="T72">)</text:span></text:p>
          </table:table-cell>
          <table:covered-table-cell/>
        </table:table-row>
        <table:table-row table:style-name="TableRow73">
          <table:table-cell table:style-name="TableCell74">
            <text:p text:style-name="P75">單位：</text:p>
          </table:table-cell>
          <table:table-cell table:style-name="TableCell76">
            <text:p text:style-name="P77"><text:s/>E-mail：</text:p>
          </table:table-cell>
        </table:table-row>
        <table:table-row table:style-name="TableRow78">
          <table:table-cell table:style-name="TableCell79">
            <text:p text:style-name="P80"><text:span text:style-name="T81">職稱：</text:span></text:p>
          </table:table-cell>
          <table:table-cell table:style-name="TableCell82">
            <text:p text:style-name="P83">連絡電話：</text:p>
          </table:table-cell>
        </table:table-row>
      </table:table>
      <text:p text:style-name="P84">二、計畫聯絡人基本資料<text:s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聯絡</text:span><text:span text:style-name="T92">人：</text:span><text:span text:style-name="T93">(</text:span><text:span text:style-name="T94">若與申請人相同，請在聯絡人填寫</text:span><text:span text:style-name="T95">”</text:span><text:span text:style-name="T96">同上</text:span><text:span text:style-name="T97">”</text:span><text:span text:style-name="T98">)</text:span></text:p>
          </table:table-cell>
          <table:covered-table-cell/>
        </table:table-row>
        <table:table-row table:style-name="TableRow99">
          <table:table-cell table:style-name="TableCell100">
            <text:p text:style-name="P101">單位：</text:p>
          </table:table-cell>
          <table:table-cell table:style-name="TableCell102">
            <text:p text:style-name="P103"><text:s/>E-mail：</text:p>
          </table:table-cell>
        </table:table-row>
        <table:table-row table:style-name="TableRow104">
          <table:table-cell table:style-name="TableCell105">
            <text:p text:style-name="P106"><text:span text:style-name="T107">職稱：</text:span></text:p>
          </table:table-cell>
          <table:table-cell table:style-name="TableCell108">
            <text:p text:style-name="P109">連絡電話：</text:p>
          </table:table-cell>
        </table:table-row>
      </table:table>
      <text:p text:style-name="P110"><text:span text:style-name="T111">三、計畫</text:span><text:span text:style-name="T112">/</text:span><text:span text:style-name="T113">課程</text:span><text:span text:style-name="T114">/</text:span><text:span text:style-name="T115">試驗</text:span><text:span text:style-name="T116">名稱：</text:span><text:span text:style-name="T117"><text:s text:c="55"/></text:span></text:p>
      <text:p text:style-name="P118"><text:span text:style-name="T119">類型：</text:span><text:span text:style-name="T120">□1.</text:span><text:span text:style-name="T121">基礎研究。<text:s/></text:span><text:span text:style-name="T122">□2.</text:span><text:span text:style-name="T123">應用研究。</text:span><text:span text:style-name="T124"><text:tab/></text:span><text:span text:style-name="T125">□3.</text:span><text:span text:style-name="T126">產品上市前測試。<text:s/></text:span></text:p>
      <text:p text:style-name="P127"><text:span text:style-name="T128">□4.</text:span><text:span text:style-name="T129">教學訓練</text:span><text:span text:style-name="T130">(請填附件A)</text:span><text:span text:style-name="T131">。</text:span><text:span text:style-name="T132"><text:tab/></text:span><text:span text:style-name="T133"><text:tab/></text:span><text:span text:style-name="T134">□5.</text:span><text:span text:style-name="T135">製造生物製劑。</text:span></text:p>
      <text:p text:style-name="P136"><text:span text:style-name="T137">種類</text:span><text:span text:style-name="T138">：</text:span><text:span text:style-name="T139">□</text:span><text:span text:style-name="T140">1.醫學研究。</text:span><text:span text:style-name="T141">□</text:span><text:span text:style-name="T142">2.農業研究。</text:span><text:span text:style-name="T143">□</text:span><text:span text:style-name="T144">3.藥物(含中草藥)。</text:span><text:span text:style-name="T145">□</text:span><text:span text:style-name="T146">4.健康食品。</text:span></text:p>
      <text:p text:style-name="P147"><text:span text:style-name="T148">□</text:span><text:span text:style-name="T149">5.食品。</text:span><text:span text:style-name="T150">□</text:span><text:span text:style-name="T151">6.毒、化學品。</text:span><text:span text:style-name="T152">□</text:span><text:span text:style-name="T153">7.醫療器材。</text:span><text:span text:style-name="T154">□</text:span><text:span text:style-name="T155">8.農藥。</text:span><text:span text:style-name="T156">□</text:span><text:span text:style-name="T157">9.動物用藥及疫苗。</text:span></text:p>
      <text:p text:style-name="P158"><text:span text:style-name="T159"><text:s text:c="6"/></text:span><text:span text:style-name="T160">□</text:span><text:span text:style-name="T161">10.動物保健品、飼料添加物。</text:span><text:span text:style-name="T162">□</text:span><text:span text:style-name="T163">11.(含藥)化妝品。</text:span><text:span text:style-name="T164">□</text:span><text:span text:style-name="T165">12.其他</text:span><text:span text:style-name="T166">：</text:span><text:span text:style-name="T167">(請說明)</text:span></text:p>
      <text:p text:style-name="P168"><text:span text:style-name="T169">四、經費來源：</text:span><text:span text:style-name="T170"><text:s/></text:span><text:span text:style-name="T171"><text:s text:c="28"/></text:span><text:span text:style-name="T172"><text:s text:c="6"/></text:span></text:p>
      <text:p text:style-name="P173">五、執行期限：<text:s text:c="3"/>年 <text:s/>月 <text:s/>至<text:s text:c="3"/>年 <text:s/>月 <text:s/>(請填寫起訖年月)</text:p>
      <text:p text:style-name="P174"/>
      <text:p text:style-name="P175"><text:span text:style-name="T176">六</text:span><text:span text:style-name="T177">、負責進行動物實驗之相關人員資料：</text:span><text:span text:style-name="T178">(</text:span><text:span text:style-name="T179">務必填入</text:span><text:span text:style-name="T180">PI</text:span><text:span text:style-name="T181">及</text:span><text:span text:style-name="T182">Co-PI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姓名</text:p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>參與實驗期限</text:p>
            <text:p text:style-name="P199">(年/月)</text:p>
          </table:table-cell>
          <table:table-cell table:style-name="TableCell200">
            <text:p text:style-name="P201">參與實驗動物</text:p>
            <text:p text:style-name="P202">教育訓練經歷</text:p>
          </table:table-cell>
          <table:table-cell table:style-name="TableCell203">
            <text:p text:style-name="P204">具有動物實驗相關技術與經驗年數</text:p>
          </table:table-cell>
        </table:table-row>
        <table:table-row table:style-name="TableRow205">
          <table:table-cell table:style-name="TableCell206">
            <text:p text:style-name="P207">範例</text:p>
          </table:table-cell>
          <table:table-cell table:style-name="TableCell208">
            <text:p text:style-name="P209">王OO</text:p>
          </table:table-cell>
          <table:table-cell table:style-name="TableCell210">
            <text:p text:style-name="P211">研究助理</text:p>
          </table:table-cell>
          <table:table-cell table:style-name="TableCell212">
            <text:p text:style-name="P213">2020.01-2022.07</text:p>
          </table:table-cell>
          <table:table-cell table:style-name="TableCell214">
            <text:p text:style-name="P215">參與校內、外提供實驗動物照護及使用說明會</text:p>
            <text:p text:style-name="P216">(或實驗室提供教育訓練)</text:p>
          </table:table-cell>
          <table:table-cell table:style-name="TableCell217">
            <text:p text:style-name="P218">麻醉、解剖診斷、(細項)</text:p>
            <text:p text:style-name="P219">/3年經驗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七</text:span><text:span text:style-name="T287">、實驗所需之動物：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內文"><text:span text:style-name="T299">動物別</text:span><text:span text:style-name="T300">/</text:span><text:span text:style-name="T301">品系</text:span><text:span text:style-name="T302">a</text:span></text:p>
          </table:table-cell>
          <table:table-cell table:style-name="TableCell303">
            <text:p text:style-name="P304">使用量/年</text:p>
          </table:table-cell>
          <table:table-cell table:style-name="TableCell305">
            <text:p text:style-name="內文"><text:span text:style-name="T306">動物來源</text:span><text:span text:style-name="T307">b</text:span></text:p>
          </table:table-cell>
          <table:table-cell table:style-name="TableCell308">
            <text:p text:style-name="內文"><text:span text:style-name="T309">動物飼養</text:span><text:span text:style-name="T310">之動物房</text:span><text:span text:style-name="T311">c</text:span></text:p>
          </table:table-cell>
          <table:table-cell table:style-name="TableCell312">
            <text:p text:style-name="內文"><text:span text:style-name="T313">是否需要繁殖</text:span><text:span text:style-name="T314">d</text:span></text:p>
          </table:table-cell>
        </table:table-row>
        <table:table-row table:style-name="TableRow315">
          <table:table-cell table:style-name="TableCell316">
            <text:p text:style-name="P317">範例</text:p>
          </table:table-cell>
          <table:table-cell table:style-name="TableCell318">
            <text:p text:style-name="P319">C57BL/6</text:p>
          </table:table-cell>
          <table:table-cell table:style-name="TableCell320">
            <text:p text:style-name="P321">50隻/2年</text:p>
          </table:table-cell>
          <table:table-cell table:style-name="TableCell322">
            <text:p text:style-name="P323"><text:bookmark-start text:name="OLE_LINK1"/><text:bookmark-start text:name="OLE_LINK2"/>例如：國家實驗動物中心<text:bookmark-end text:name="OLE_LINK1"/><text:bookmark-end text:name="OLE_LINK2"/>、樂斯科</text:p>
          </table:table-cell>
          <table:table-cell table:style-name="TableCell324">
            <text:p text:style-name="P325">海科系<text:s/>MA3029</text:p>
          </table:table-cell>
          <table:table-cell table:style-name="TableCell326">
            <text:p text:style-name="P327">否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內文"><text:span text:style-name="T367">註</text:span><text:span text:style-name="T368">a</text:span><text:span text:style-name="T369">：保育類野生動物請加註，並另依野生動物保育法相關規定辦理</text:span><text:span text:style-name="T370">，至研發發處網站下載表單</text:span><text:span text:style-name="T371">。</text:span></text:p>
      <text:p text:style-name="內文"><text:span text:style-name="T372">註</text:span><text:span text:style-name="T373">b</text:span><text:span text:style-name="T374">：</text:span></text:p>
      <text:list text:style-name="LFO5" text:continue-numbering="true">
        <text:list-item>
          <text:p text:style-name="P375"><text:span text:style-name="T376">動物來源可能為國內外合法繁殖場</text:span><text:span text:style-name="T377">(</text:span><text:span text:style-name="T378">例如國家實驗動物中心，樂斯科生物科技有限公司，美國</text:span><text:span text:style-name="T379">JAX</text:span><text:span text:style-name="T380">實驗室</text:span><text:span text:style-name="T381">…</text:span><text:span text:style-name="T382">等</text:span><text:span text:style-name="T383">)</text:span><text:span text:style-name="T384">、其他國內外研究機構之轉讓與贈與</text:span><text:span text:style-name="T385">(</text:span><text:span text:style-name="T386">例如美國或歐洲的大學，</text:span><text:span text:style-name="T387">EMMA…</text:span><text:span text:style-name="T388">等</text:span><text:span text:style-name="T389">)</text:span><text:span text:style-name="T390">、小型私人繁殖場及野外捕捉等，請</text:span><text:span text:style-name="T391">詳細</text:span><text:span text:style-name="T392">說明動物來源，再由照護委員會評估適當性與合法性。</text:span></text:p>
        </text:list-item>
        <text:list-item>
          <text:p text:style-name="P393"><text:span text:style-name="T394">自野外捕捉之動物請加註，並另說明來源地區、隔離檢疫方式及隔離期間；取自民間市場者，必要時須比照辦理。</text:span></text:p>
        </text:list-item>
      </text:list>
      <text:p text:style-name="內文"><text:span text:style-name="T395">註</text:span><text:span text:style-name="T396">c</text:span><text:span text:style-name="T397">：如動物飼養於</text:span><text:span text:style-name="T398">中山大學以外</text:span><text:span text:style-name="T399">之場所，須提供該場所所屬機構名稱、地址及該場所核准營運之證明文件</text:span><text:span text:style-name="T400">(</text:span><text:span text:style-name="T401">租借場地進行</text:span><text:span text:style-name="T402">)</text:span><text:span text:style-name="T403">或審核通過之動物實驗申請表</text:span><text:span text:style-name="T404">(</text:span><text:span text:style-name="T405">委託或合作</text:span><text:span text:style-name="T406">)</text:span><text:span text:style-name="T407">。</text:span></text:p>
      <text:p text:style-name="內文"><text:span text:style-name="T408">註</text:span><text:span text:style-name="T409">d</text:span><text:span text:style-name="T410">：動物需進行繁殖</text:span><text:span text:style-name="T411">，</text:span><text:span text:style-name="T412">請填寫附件</text:span><text:span text:style-name="T413">B</text:span><text:span text:style-name="T414">。</text:span></text:p>
      <text:soft-page-break/>
      <text:p text:style-name="P415">八、實驗動物飼養及照護：<text:s/></text:p>
      <text:p text:style-name="P419"><text:span text:style-name="T420">必須遵守本校實驗動物照護及使用管理手冊，和動物房規則</text:span><text:span text:style-name="T421">，提供該實驗動物照護</text:span><text:span text:style-name="T422">SOP</text:span><text:span text:style-name="T423">給本委員會</text:span><text:span text:style-name="T424">(</text:span><text:span text:style-name="T425">可參考</text:span><text:span text:style-name="T426">附件</text:span><text:span text:style-name="T427">C</text:span><text:span text:style-name="T428">)</text:span><text:span text:style-name="T429">。實驗室應備妥</text:span><text:span text:style-name="T430">每日照護動物之紀錄，並於每半年內部查核時備查所用。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動物飼養負責人：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職稱：</text:span></text:p>
          </table:table-cell>
          <table:table-cell table:style-name="TableCell441">
            <text:p text:style-name="P442">連絡電話：</text:p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請說明如何照護及頻率：(或附件</text:span><text:span text:style-name="T447">每日照護動物之紀錄</text:span><text:span text:style-name="T448">表格</text:span><text:span text:style-name="T449">)</text:span></text:p>
            <text:p text:style-name="P450"/>
            <text:p text:style-name="P451"/>
            <text:p text:style-name="P452"/>
          </table:table-cell>
          <table:covered-table-cell/>
        </table:table-row>
      </table:table>
      <text:p text:style-name="P453"/>
      <text:p text:style-name="P454"><text:span text:style-name="T455">九、請</text:span><text:span text:style-name="T456">簡</text:span><text:span text:style-name="T457">述</text:span><text:span text:style-name="T458">本研究之目的：</text:span></text:p>
      <text:p text:style-name="P459"/>
      <text:p text:style-name="P460"/>
      <text:soft-page-break/>
      <text:p text:style-name="P461"><text:span text:style-name="T465">十</text:span><text:span text:style-name="T466">、請以動物實驗應用</text:span><text:span text:style-name="T467">3Rs</text:span><text:span text:style-name="T468">之替代及減量原則</text:span><text:span text:style-name="T469">(Replace and reduce)</text:span><text:span text:style-name="T470">，說明</text:span><text:span text:style-name="T471">實驗動物需求</text:span><text:span text:style-name="T472">、種別之必要性</text:span><text:span text:style-name="T473">及</text:span><text:span text:style-name="T474">動物實驗試驗設計</text:span><text:span text:style-name="T475">：</text:span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（一）活體動物試驗之必要性，以及選擇此動物種別的原因：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（二）法源依據：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1.<text:s/></text:span><text:span text:style-name="T492">是否</text:span><text:span text:style-name="T493">已了解農委會公布施行「動物保護法之規範」內容</text:span><text:span text:style-name="T494">？</text:span></text:p>
            <text:p text:style-name="P495">2.<text:s/>是否已了解農委會2018年公布「實驗動物照護及使用指引」?<text:s/><text:tab/></text:p>
            <text:p text:style-name="P496">3.<text:s/>是否已了解本校公布「實驗動物照護及使用管理指引」?<text:s/><text:tab/><text:s text:c="4"/></text:p>
          </table:table-cell>
          <table:table-cell table:style-name="TableCell497">
            <text:p text:style-name="P498"><text:span text:style-name="T499">■</text:span><text:span text:style-name="T500">是。</text:span><text:span text:style-name="T501">□</text:span><text:span text:style-name="T502">否。</text:span></text:p>
            <text:p text:style-name="P503"><text:span text:style-name="T504">■</text:span><text:span text:style-name="T505">是。</text:span><text:span text:style-name="T506">□</text:span><text:span text:style-name="T507">否。</text:span></text:p>
            <text:p text:style-name="P508"><text:span text:style-name="T509">■</text:span><text:span text:style-name="T510">是。</text:span><text:span text:style-name="T511">□</text:span><text:span text:style-name="T512">否。</text:span></text:p>
          </table:table-cell>
        </table:table-row>
        <table:table-row table:style-name="TableRow513">
          <table:table-cell table:style-name="TableCell514" table:number-columns-spanned="2">
            <text:p text:style-name="P515">（三）參考文獻：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<text:span text:style-name="T522">（四）說明動物實驗試驗設計(動物分組方法、每組使用動物數量等)：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</table:table-row>
      </table:table>
      <text:p text:style-name="P526">註：實驗若有下列方法，請填寫相對應表單（至研發處網站下載）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附件A-教學訓練課程</text:p>
          </table:table-cell>
          <table:table-cell table:style-name="TableCell534">
            <text:p text:style-name="P535">附件B-動物繁殖</text:p>
          </table:table-cell>
          <table:table-cell table:style-name="TableCell536">
            <text:p text:style-name="P537">附件D-限制動物飼料或飲水</text:p>
          </table:table-cell>
        </table:table-row>
        <table:table-row table:style-name="TableRow538">
          <table:table-cell table:style-name="TableCell539">
            <text:p text:style-name="P540">附件E-毒理學實驗</text:p>
          </table:table-cell>
          <table:table-cell table:style-name="TableCell541">
            <text:p text:style-name="P542">附件F-腹水收集</text:p>
          </table:table-cell>
          <table:table-cell table:style-name="TableCell543">
            <text:p text:style-name="P544">附件G-行為限制實驗</text:p>
          </table:table-cell>
        </table:table-row>
        <table:table-row table:style-name="TableRow545">
          <table:table-cell table:style-name="TableCell546" table:number-columns-spanned="3">
            <text:p text:style-name="P547">附件J-小鼠和大暑在未麻醉的斷頭訓練文件和政策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>附件K-未麻醉動物的頸椎脫臼訓練合格證明和政策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>轉讓-中山大學動物轉讓及再利用申請書</text:p>
          </table:table-cell>
          <table:covered-table-cell/>
          <table:covered-table-cell/>
        </table:table-row>
      </table:table>
      <text:soft-page-break/>
      <text:p text:style-name="P554"><text:span text:style-name="T555">十</text:span><text:span text:style-name="T556">一</text:span><text:span text:style-name="T557">、</text:span><text:span text:style-name="T558">請以實驗動物應用</text:span><text:span text:style-name="T559">3Rs</text:span><text:span text:style-name="T560">之精緻化原則</text:span><text:span text:style-name="T561">(Refine)</text:span><text:span text:style-name="T562">，說明</text:span><text:span text:style-name="T563">以下</text:span><text:span text:style-name="T564">內容：</text:span></text:p>
      <text:p text:style-name="P565"><text:span text:style-name="T566"><text:tab/></text:span><text:span text:style-name="T567">（若實驗動物不進行手術實驗，</text:span><text:span text:style-name="T568">以下</text:span><text:span text:style-name="T569">1-4</text:span><text:span text:style-name="T570">題</text:span><text:span text:style-name="T571">請寫</text:span><text:span text:style-name="T572">”</text:span><text:span text:style-name="T573">無進行手術實驗</text:span><text:span text:style-name="T574">”</text:span><text:span text:style-name="T575">）</text:span>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（</text:span><text:span text:style-name="T582">一</text:span><text:span text:style-name="T583">）</text:span><text:span text:style-name="T584">實驗物質之投予、採樣方法及其頻率：</text:span><text:span text:style-name="T585">（</text:span><text:span text:style-name="T586">若為非醫療等級藥品</text:span><text:span text:style-name="T587">或化學品</text:span><text:span text:style-name="T588">，請說明配製方法及如何調製</text:span><text:span text:style-name="T589">pH</text:span><text:span text:style-name="T590">值與維持無菌狀態</text:span><text:span text:style-name="T591">）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（二）動物之保定、禁食、禁水、限制行動（如代謝籠、跑步機、行為實驗）的方法及時間：</text:p>
          </table:table-cell>
        </table:table-row>
        <table:table-row table:style-name="TableRow598"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（三）</text:span><text:span text:style-name="T605">麻醉（鎮靜）方法</text:span><text:span text:style-name="T606">、劑量、投藥、手術方式與麻醉（手術）後的照護：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（四）如何使動物之緊迫或疼痛降至最低（例如：</text:span><text:span text:style-name="T614">使用鎮靜劑或止痛劑</text:span><text:span text:style-name="T615">、添加環境豐富化物件等，並依疼痛標準級別與實驗目的，描述動物疼痛處理方式)：</text:span></text:p>
            <text:p text:style-name="P616"><text:span text:style-name="T617">（</text:span><text:span text:style-name="T618">止痛劑可</text:span><text:span text:style-name="T619">參</text:span><text:span text:style-name="T620">考</text:span><text:span text:style-name="T621">附件</text:span><text:span text:style-name="T622">H</text:span><text:span text:style-name="T623">）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（五）實驗預期結束之時機，以及動物出現何種異常與痛苦症狀時提前人道終止實驗：</text:p>
            <text:p text:style-name="P630"><text:span text:style-name="T631">（</text:span><text:span text:style-name="T632">可</text:span><text:span text:style-name="T633">參考</text:span><text:span text:style-name="T634">附件</text:span><text:span text:style-name="T635">I</text:span><text:span text:style-name="T636">）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</table:table-row>
      </table:table>
      <text:soft-page-break/>
      <text:p text:style-name="P640"><text:span text:style-name="T644">十二</text:span><text:span text:style-name="T645">、請說明實驗結束後動物之處置方式</text:span><text:span text:style-name="T646">，包括安樂死、屍體處理方式；</text:span><text:span text:style-name="T647">若為轉讓，請</text:span><text:span text:style-name="T648">填寫轉讓及再利用申請書</text:span><text:span text:style-name="T649">：</text:span></text:p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list text:style-name="LFO7" text:continue-numbering="true">
              <text:list-item>
                <text:p text:style-name="P655">安樂死(Euthanized)：(請選下列方法)</text:p>
              </text:list-item>
            </text:list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□</text:span><text:span text:style-name="T660">二氧化碳（</text:span><text:span text:style-name="T661">CO</text:span><text:span text:style-name="T662">2</text:span><text:span text:style-name="T663">）</text:span></text:p>
          </table:table-cell>
          <table:table-cell table:style-name="TableCell664">
            <text:p text:style-name="P665">□注射過量麻醉劑(Overdose anesthetics)</text:p>
          </table:table-cell>
        </table:table-row>
        <table:table-row table:style-name="TableRow666">
          <table:table-cell table:style-name="TableCell667">
            <text:p text:style-name="P668">□麻醉後斷頭(Decapitation)</text:p>
          </table:table-cell>
          <table:table-cell table:style-name="TableCell669">
            <text:p text:style-name="P670">□麻醉後頸椎脫臼法(Cervical dislocation)</text:p>
          </table:table-cell>
        </table:table-row>
        <table:table-row table:style-name="TableRow671">
          <table:table-cell table:style-name="TableCell672">
            <text:p text:style-name="P673">□深度麻醉中灌流(Infusion in deep anesthesia)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□未麻醉後斷頭(Decapitation without anesthesia)<text:s/>（需填寫附件J）</text:p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>□未麻醉後頸椎脫臼法(Cervical dislocation without anesthesia)<text:s/>（需填寫附件K）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□</text:span><text:span text:style-name="T686">其他：</text:span><text:span text:style-name="T687"><text:s text:c="24"/></text:span></text:p>
          </table:table-cell>
          <table:covered-table-cell/>
        </table:table-row>
        <table:table-row table:style-name="TableRow688">
          <table:table-cell table:style-name="TableCell689" table:number-columns-spanned="2">
            <text:list text:style-name="LFO7" text:continue-numbering="true">
              <text:list-item>
                <text:p text:style-name="P690">屍體處理方式<text:s/>(放置地方、廠商處理時間等)</text:p>
              </text:list-item>
            </text:list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>
            <text:list text:style-name="LFO7" text:continue-numbering="true">
              <text:list-item>
                <text:p text:style-name="P696"><text:span text:style-name="T697">□</text:span><text:span text:style-name="T698">轉讓</text:span><text:span text:style-name="T699">及再利用</text:span><text:span text:style-name="T700">：</text:span><text:span text:style-name="T701">(</text:span><text:span text:style-name="T702">請勾選，並至研發處網站下載申請書，並附件在後</text:span><text:span text:style-name="T703">)</text:span></text:p>
              </text:list-item>
            </text:list>
          </table:table-cell>
          <table:covered-table-cell/>
        </table:table-row>
        <table:table-row table:style-name="TableRow704">
          <table:table-cell table:style-name="TableCell705" table:number-columns-spanned="2">
            <text:list text:style-name="LFO7" text:continue-numbering="true">
              <text:list-item>
                <text:p text:style-name="P706"><text:span text:style-name="T707">□</text:span><text:span text:style-name="T708">其他</text:span><text:span text:style-name="T709">處理方式</text:span></text:p>
              </text:list-item>
            </text:list>
          </table:table-cell>
          <table:covered-table-cell/>
        </table:table-row>
      </table:table>
      <text:p text:style-name="P710"/>
      <text:soft-page-break/>
      <text:p text:style-name="P711"><text:span text:style-name="T715">十三</text:span><text:span text:style-name="T716">、有無進行危險性實驗，如生物危險（含感染性物質、致癌藥物）、放射線及化學危險（含毒物）實驗？<text:s/></text:span></text:p>
      <text:p text:style-name="P717">□無 <text:s text:c="2"/></text:p>
      <text:p text:style-name="P718"><text:span text:style-name="T719">□有</text:span><text:span text:style-name="T720">，請填寫下列事項：</text:span></text:p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□<text:s/></text:span><text:span text:style-name="T727">實驗之危險性屬於--生物危險</text:span></text:p>
          </table:table-cell>
        </table:table-row>
        <table:table-row table:style-name="TableRow728">
          <table:table-cell table:style-name="TableCell729">
            <text:p text:style-name="P730">1、進行危險物品實驗施用之方法、途徑及場所：</text:p>
          </table:table-cell>
        </table:table-row>
        <table:table-row table:style-name="TableRow731">
          <table:table-cell table:style-name="TableCell732">
            <text:p text:style-name="P733"><text:span text:style-name="T734">2、</text:span><text:span text:style-name="T735">針對實驗人員</text:span><text:span text:style-name="T736">、實驗動物以及飼養環境所採行之保護措施：</text:span></text:p>
          </table:table-cell>
        </table:table-row>
        <table:table-row table:style-name="TableRow737">
          <table:table-cell table:style-name="TableCell738">
            <text:p text:style-name="P739"><text:span text:style-name="T740">3、</text:span><text:span text:style-name="T741">實驗廢棄物與屍體之處理方式：</text:span></text:p>
          </table:table-cell>
        </table:table-row>
        <table:table-row table:style-name="TableRow742">
          <table:table-cell table:style-name="TableCell743">
            <text:p text:style-name="P744"><text:span text:style-name="T745">4、</text:span><text:span text:style-name="T746">請附上生物安全委員會之核准資料：</text:span></text:p>
          </table:table-cell>
        </table:table-row>
        <table:table-row table:style-name="TableRow747">
          <table:table-cell table:style-name="TableCell748">
            <text:list text:style-name="LFO6" text:continue-numbering="true">
              <text:list-item>
                <text:p text:style-name="P749">實驗之危險性屬於--□放射線 <text:s/>□毒性化學危險</text:p>
              </text:list-item>
            </text:list>
            <text:p text:style-name="P750">如屬放射線或毒性化學危險實驗，請說明本案向主管機關之申請狀況：</text:p>
            <text:p text:style-name="P751">（放射線物質實驗須經行政院原子能委員會認可；毒性化學實驗須經行政院環境保護署認可。）</text:p>
          </table:table-cell>
        </table:table-row>
        <table:table-row table:style-name="TableRow752">
          <table:table-cell table:style-name="TableCell753">
            <text:p text:style-name="P754">1、進行危險物品實驗施用之方法、途徑及場所：</text:p>
          </table:table-cell>
        </table:table-row>
        <table:table-row table:style-name="TableRow755">
          <table:table-cell table:style-name="TableCell756">
            <text:p text:style-name="P757"><text:span text:style-name="T758">2、</text:span><text:span text:style-name="T759">針對實驗人員</text:span><text:span text:style-name="T760">、實驗動物以及飼養環境所採行之保護措施：</text:span></text:p>
          </table:table-cell>
        </table:table-row>
        <table:table-row table:style-name="TableRow761">
          <table:table-cell table:style-name="TableCell762">
            <text:p text:style-name="P763"><text:span text:style-name="T764">3、</text:span><text:span text:style-name="T765">實驗廢棄物與屍體之處理方式：</text:span></text:p>
          </table:table-cell>
        </table:table-row>
        <table:table-row table:style-name="TableRow766">
          <table:table-cell table:style-name="TableCell767">
            <text:p text:style-name="P768"><text:span text:style-name="T769">4、</text:span><text:span text:style-name="T770">請附上主管機關核准資料：</text:span></text:p>
          </table:table-cell>
        </table:table-row>
      </table:table>
      <text:p text:style-name="P771"/>
      <text:soft-page-break/>
      <text:p text:style-name="P772">申請人保證以上所填資料完全屬實，</text:p>
      <text:p text:style-name="P776">並確認此申請案之執行與運作符合「動物保護法」及相關法規之規定。</text:p>
      <text:p text:style-name="P777"/>
      <text:p text:style-name="P778"><text:span text:style-name="T779">申請人簽名</text:span><text:span text:style-name="T780"><text:tab/></text:span><text:span text:style-name="T781"><text:tab/></text:span><text:span text:style-name="T782"><text:s text:c="17"/></text:span><text:span text:style-name="T783"><text:s text:c="2"/></text:span><text:span text:style-name="T784">日期</text:span><text:span text:style-name="T785"><text:s/></text:span><text:span text:style-name="T786"><text:s text:c="10"/></text:span></text:p>
      <text:p text:style-name="P787"><text:span text:style-name="T788">計畫主持人簽名</text:span><text:span text:style-name="T789"><text:tab/></text:span><text:span text:style-name="T790"><text:s text:c="17"/></text:span><text:span text:style-name="T791"><text:s text:c="2"/></text:span><text:span text:style-name="T792">日期</text:span><text:span text:style-name="T793"><text:s/></text:span><text:span text:style-name="T794"><text:s text:c="10"/></text:span></text:p>
      <text:p text:style-name="P795"><text:span text:style-name="T796">單</text:span><text:span text:style-name="T797">位主管簽名</text:span><text:span text:style-name="T798"><text:s text:c="2"/></text:span><text:span text:style-name="T799"><text:s text:c="2"/></text:span><text:span text:style-name="T800"><text:s text:c="17"/></text:span><text:span text:style-name="T801"><text:s text:c="2"/></text:span><text:span text:style-name="T802">日期</text:span><text:span text:style-name="T803"><text:s/></text:span><text:span text:style-name="T804"><text:s text:c="10"/></text:span></text:p>
      <text:p text:style-name="P805"/>
      <text:p text:style-name="P806">註1：紙本繳交時需簽名或蓋章。</text:p>
      <text:p text:style-name="P807">註2：請填寫下頁〝3R說明〞〝審查同意書<text:bookmark-start text:name="_GoBack"/><text:bookmark-end text:name="_GoBack"/>〞及〝審查中證明(選填)〞之相關訊息<text:s/></text:p>
      <text:p text:style-name="P808"><text:span text:style-name="T809">註</text:span><text:span text:style-name="T810">3</text:span><text:span text:style-name="T811">：申請書完成後，請列印完整</text:span><text:span text:style-name="T812">申請書</text:span><text:span text:style-name="T813">*1</text:span><text:span text:style-name="T814">份</text:span><text:span text:style-name="T815">、</text:span><text:span text:style-name="T816">3R*2</text:span><text:span text:style-name="T817">份</text:span><text:span text:style-name="T818">、</text:span><text:span text:style-name="T819">同意書</text:span><text:span text:style-name="T820">*2</text:span><text:span text:style-name="T821">份</text:span><text:span text:style-name="T822">至</text:span><text:span text:style-name="T823">IACUC</text:span><text:span text:style-name="T824">召集人</text:span><text:span text:style-name="T825">-</text:span><text:span text:style-name="T826">海科系宋克義教授實驗室，並且</text:span><text:span text:style-name="T827">E-mail</text:span><text:span text:style-name="T828">至執行秘書</text:span><text:span text:style-name="T829">-</text:span><text:span text:style-name="T830">黃湘倫信箱</text:span><text:span text:style-name="T831">(</text:span><text:span text:style-name="T832">shannon800721@gmail.com)</text:span><text:span text:style-name="T833">。</text:span></text:p>
      <text:p text:style-name="P834"><text:span text:style-name="T835">-----------------------------------</text:span><text:span text:style-name="T836">如有附件，請由此開始附上</text:span><text:span text:style-name="T837">----------------------------------</text:span></text:p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soft-page-break/>
            <text:p text:style-name="P842"><text:span text:style-name="T846">初審結果：</text:span></text:p>
            <text:p text:style-name="P847"><text:span text:style-name="T848">□<text:s/></text:span><text:span text:style-name="T849">通過</text:span><text:span text:style-name="T850"><text:s text:c="7"/></text:span><text:span text:style-name="T851">□<text:s/></text:span><text:span text:style-name="T852">應改善後複審</text:span><text:span text:style-name="T853"><text:s text:c="5"/></text:span><text:span text:style-name="T854">□<text:s/></text:span><text:span text:style-name="T855">不通過</text:span><text:span text:style-name="T856">（請重新繳交申請表）</text:span></text:p>
          </table:table-cell>
        </table:table-row>
        <table:table-row table:style-name="TableRow857">
          <table:table-cell table:style-name="TableCell858">
            <text:p text:style-name="P859"><text:span text:style-name="T860">初審結果</text:span><text:span text:style-name="T861">，</text:span><text:span text:style-name="T862">須改善或不通過之審查意見：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申請人回覆：</text:span></text:p>
          </table:table-cell>
        </table:table-row>
        <table:table-row table:style-name="TableRow870"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複</text:span><text:span text:style-name="T877">審結果：</text:span></text:p>
            <text:p text:style-name="P878">□<text:s/>通過<text:s text:c="7"/>□<text:s/>不通過（請重新繳交申請表）</text:p>
          </table:table-cell>
        </table:table-row>
        <table:table-row table:style-name="TableRow879">
          <table:table-cell table:style-name="TableCell880">
            <text:p text:style-name="P881"><text:span text:style-name="T882">須改善或不通過之審查意見：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申請人回覆：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</table:table-row>
      </table:table>
      <text:p text:style-name="P893"/>
      <text:soft-page-break/>
      <text:p text:style-name="P894"><text:span text:style-name="T898">國立中山大學</text:span><text:span text:style-name="T899"><text:s/></text:span><text:span text:style-name="T900">實驗動物照護及使用委員會</text:span><text:span text:style-name="T901">審查中證明</text:span></text:p>
      <text:p text:style-name="P902">Affidavit of reviewing of Animal Use Protocol</text:p>
      <text:p text:style-name="P903">National Sun Yat-sen University</text:p>
      <text:p text:style-name="P904">(填寫請以電腦輸入)</text:p>
      <text:p text:style-name="P905"><text:span text:style-name="T906">動物實驗申請表編號：</text:span><text:span text:style-name="T907"><text:s text:c="10"/></text:span><text:span text:style-name="T908"><text:s text:c="4"/></text:span><text:span text:style-name="T909"><text:s text:c="4"/></text:span><text:span text:style-name="T910">(</text:span><text:span text:style-name="T911">申請人勿填</text:span><text:span text:style-name="T912">)</text:span></text:p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計畫主持人：</text:span></text:p>
          </table:table-cell>
          <table:table-cell table:style-name="TableCell921">
            <text:p text:style-name="P922"><text:span text:style-name="T923">職稱：</text:span></text:p>
          </table:table-cell>
        </table:table-row>
        <table:table-row table:style-name="TableRow924">
          <table:table-cell table:style-name="TableCell925">
            <text:p text:style-name="P926"><text:span text:style-name="T927">單位：</text:span></text:p>
          </table:table-cell>
          <table:table-cell table:style-name="TableCell928">
            <text:p text:style-name="P929"><text:span text:style-name="T930">連絡電話</text:span><text:span text:style-name="T931">：</text:span></text:p>
          </table:table-cell>
        </table:table-row>
        <table:table-row table:style-name="TableRow932">
          <table:table-cell table:style-name="TableCell933" table:number-columns-spanned="2">
            <text:p text:style-name="P934"><text:span text:style-name="T935">計畫名稱：</text:span></text:p>
          </table:table-cell>
          <table:covered-table-cell/>
        </table:table-row>
        <table:table-row table:style-name="TableRow936">
          <table:table-cell table:style-name="TableCell937">
            <text:p text:style-name="P938"><text:span text:style-name="T939">實驗地點：</text:span></text:p>
          </table:table-cell>
          <table:table-cell table:style-name="TableCell940">
            <text:p text:style-name="P941"><text:span text:style-name="T942">動物飼養地點：</text:span></text:p>
          </table:table-cell>
        </table:table-row>
      </table:table>
      <text:p text:style-name="P943">.</text:p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2">
            <text:p text:style-name="P949"><text:span text:style-name="T950">合作主持人：</text:span><text:span text:style-name="T951"><text:s/></text:span><text:span text:style-name="T952">(</text:span><text:span text:style-name="T953">若沒有合作計畫主持人，請將此處刪除</text:span><text:span text:style-name="T954">)</text:span></text:p>
          </table:table-cell>
          <table:covered-table-cell/>
        </table:table-row>
        <table:table-row table:style-name="TableRow955">
          <table:table-cell table:style-name="TableCell956">
            <text:p text:style-name="P957"><text:span text:style-name="T958">單位：</text:span></text:p>
          </table:table-cell>
          <table:table-cell table:style-name="TableCell959">
            <text:p text:style-name="P960"><text:span text:style-name="T961"><text:s/></text:span><text:span text:style-name="T962">職稱</text:span><text:span text:style-name="T963">：</text:span></text:p>
          </table:table-cell>
        </table:table-row>
        <table:table-row table:style-name="TableRow964">
          <table:table-cell table:style-name="TableCell965">
            <text:p text:style-name="P966"><text:span text:style-name="T967">E</text:span><text:span text:style-name="T968">-mail</text:span><text:span text:style-name="T969">：</text:span></text:p>
          </table:table-cell>
          <table:table-cell table:style-name="TableCell970">
            <text:p text:style-name="P971"><text:span text:style-name="T972">連絡電話</text:span><text:span text:style-name="T973">：</text:span></text:p>
          </table:table-cell>
        </table:table-row>
      </table:table>
      <text:p text:style-name="P974"/>
      <text:p text:style-name="P975"><text:span text:style-name="T976">本「動物實驗計畫書」業經</text:span><text:span text:style-name="T977">實驗動物照護及使用委員會</text:span><text:span text:style-name="T978"><text:s/></text:span><text:span text:style-name="T979">■</text:span><text:span text:style-name="T980"><text:s/></text:span><text:span text:style-name="T981">審查中。</text:span></text:p>
      <text:p text:style-name="P982">本計畫預定飼養應用之動物如下：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<text:span text:style-name="T994">動物種別</text:span></text:p>
          </table:table-cell>
          <table:table-cell table:style-name="TableCell995">
            <text:p text:style-name="P996"><text:span text:style-name="T997">動物數量</text:span></text:p>
          </table:table-cell>
          <table:table-cell table:style-name="TableCell998" table:number-columns-spanned="2">
            <text:p text:style-name="P999"><text:span text:style-name="T1000">計畫執行期間</text:span></text:p>
          </table:table-cell>
          <table:covered-table-cell/>
        </table:table-row>
        <table:table-row table:style-name="TableRow1001">
          <table:table-cell table:style-name="TableCell1002">
            <text:p text:style-name="P1003">1.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從</text:span><text:span text:style-name="T1011"><text:s text:c="2"/></text:span><text:span text:style-name="T1012">年</text:span><text:span text:style-name="T1013"><text:s text:c="2"/></text:span><text:span text:style-name="T1014">月</text:span><text:span text:style-name="T1015"><text:s text:c="2"/></text:span><text:span text:style-name="T1016">日</text:span></text:p>
          </table:table-cell>
          <table:table-cell table:style-name="TableCell1017">
            <text:p text:style-name="P1018"><text:span text:style-name="T1019">至</text:span><text:span text:style-name="T1020"><text:s text:c="2"/></text:span><text:span text:style-name="T1021">年</text:span><text:span text:style-name="T1022"><text:s text:c="2"/></text:span><text:span text:style-name="T1023">月</text:span><text:span text:style-name="T1024"><text:s text:c="2"/></text:span><text:span text:style-name="T1025">日</text:span></text:p>
          </table:table-cell>
        </table:table-row>
        <table:table-row table:style-name="TableRow1026">
          <table:table-cell table:style-name="TableCell1027">
            <text:p text:style-name="P1028">2.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從</text:span><text:span text:style-name="T1036"><text:s text:c="2"/></text:span><text:span text:style-name="T1037">年</text:span><text:span text:style-name="T1038"><text:s text:c="2"/></text:span><text:span text:style-name="T1039">月</text:span><text:span text:style-name="T1040"><text:s text:c="2"/></text:span><text:span text:style-name="T1041">日</text:span></text:p>
          </table:table-cell>
          <table:table-cell table:style-name="TableCell1042">
            <text:p text:style-name="P1043"><text:span text:style-name="T1044">至</text:span><text:span text:style-name="T1045"><text:s text:c="2"/></text:span><text:span text:style-name="T1046">年</text:span><text:span text:style-name="T1047"><text:s text:c="2"/></text:span><text:span text:style-name="T1048">月</text:span><text:span text:style-name="T1049"><text:s text:c="2"/></text:span><text:span text:style-name="T1050">日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/>
      <text:p text:style-name="P1064"><text:span text:style-name="T1065">實驗動物照護及使用委員會</text:span><text:span text:style-name="T1066">召集人：</text:span><text:span text:style-name="T1067"><text:s text:c="14"/></text:span><text:span text:style-name="T1068"><text:s/></text:span><text:span text:style-name="T1069"><text:s text:c="3"/></text:span></text:p>
      <text:p text:style-name="P1070"><text:span text:style-name="T1071">日期：</text:span><text:span text:style-name="T1072"><text:s text:c="19"/></text:span><text:span text:style-name="T1073"><text:s/></text:span></text:p>
      <text:soft-page-break/>
      <text:p text:style-name="P1074"><text:span text:style-name="T1078">國立中山大學</text:span><text:span text:style-name="T1079"><text:s/></text:span><text:span text:style-name="T1080">實驗動物照護及使用委員會審查同意書</text:span></text:p>
      <text:p text:style-name="P1081">Affidavit of Approval of Animal Use Protocol</text:p>
      <text:p text:style-name="P1082">National Sun Yat-sen University</text:p>
      <text:p text:style-name="P1083">(填寫請以電腦輸入)</text:p>
      <text:p text:style-name="P1084"><text:span text:style-name="T1085">動物實驗申請表編號：</text:span><text:span text:style-name="T1086"><text:s text:c="10"/></text:span><text:span text:style-name="T1087"><text:s text:c="4"/></text:span><text:span text:style-name="T1088"><text:s text:c="4"/></text:span><text:span text:style-name="T1089">(</text:span><text:span text:style-name="T1090">申請人勿填</text:span><text:span text:style-name="T1091">)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<text:span text:style-name="T1099">計畫主持人：</text:span></text:p>
          </table:table-cell>
          <table:table-cell table:style-name="TableCell1100">
            <text:p text:style-name="P1101"><text:span text:style-name="T1102">職稱：</text:span></text:p>
          </table:table-cell>
        </table:table-row>
        <table:table-row table:style-name="TableRow1103">
          <table:table-cell table:style-name="TableCell1104">
            <text:p text:style-name="P1105"><text:span text:style-name="T1106">單位：</text:span></text:p>
          </table:table-cell>
          <table:table-cell table:style-name="TableCell1107">
            <text:p text:style-name="P1108"><text:span text:style-name="T1109">連絡電話</text:span><text:span text:style-name="T1110">：</text:span></text:p>
          </table:table-cell>
        </table:table-row>
        <table:table-row table:style-name="TableRow1111">
          <table:table-cell table:style-name="TableCell1112" table:number-columns-spanned="2">
            <text:p text:style-name="P1113"><text:span text:style-name="T1114">計畫名稱：</text:span></text:p>
          </table:table-cell>
          <table:covered-table-cell/>
        </table:table-row>
        <table:table-row table:style-name="TableRow1115">
          <table:table-cell table:style-name="TableCell1116">
            <text:p text:style-name="P1117"><text:span text:style-name="T1118">實驗地點：</text:span></text:p>
          </table:table-cell>
          <table:table-cell table:style-name="TableCell1119">
            <text:p text:style-name="P1120"><text:span text:style-name="T1121">動物飼養地點：</text:span></text:p>
          </table:table-cell>
        </table:table-row>
      </table:table>
      <text:p text:style-name="P1122">.</text:p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2">
            <text:p text:style-name="P1128"><text:span text:style-name="T1129">合作主持人：</text:span><text:span text:style-name="T1130"><text:s/></text:span><text:span text:style-name="T1131">(</text:span><text:span text:style-name="T1132">若沒有合作計畫主持人，請將此處刪除</text:span><text:span text:style-name="T1133">)</text:span></text:p>
          </table:table-cell>
          <table:covered-table-cell/>
        </table:table-row>
        <table:table-row table:style-name="TableRow1134">
          <table:table-cell table:style-name="TableCell1135">
            <text:p text:style-name="P1136"><text:span text:style-name="T1137">單位：</text:span></text:p>
          </table:table-cell>
          <table:table-cell table:style-name="TableCell1138">
            <text:p text:style-name="P1139"><text:span text:style-name="T1140"><text:s/></text:span><text:span text:style-name="T1141">職稱</text:span><text:span text:style-name="T1142">：</text:span></text:p>
          </table:table-cell>
        </table:table-row>
        <table:table-row table:style-name="TableRow1143">
          <table:table-cell table:style-name="TableCell1144">
            <text:p text:style-name="P1145"><text:span text:style-name="T1146">E-</text:span><text:span text:style-name="T1147">mail</text:span><text:span text:style-name="T1148">：</text:span></text:p>
          </table:table-cell>
          <table:table-cell table:style-name="TableCell1149">
            <text:p text:style-name="P1150"><text:span text:style-name="T1151">連絡電話</text:span><text:span text:style-name="T1152">：</text:span></text:p>
          </table:table-cell>
        </table:table-row>
      </table:table>
      <text:p text:style-name="P1153"/>
      <text:p text:style-name="P1154"><text:span text:style-name="T1155">本「動物實驗計畫書」業經</text:span><text:span text:style-name="T1156">實驗動物照護及使用委員會</text:span><text:span text:style-name="T1157">□</text:span><text:span text:style-name="T1158">實質</text:span><text:span text:style-name="T1159"><text:s/>□</text:span><text:span text:style-name="T1160">形式審查通過。本計畫預定飼養應用之動物如下：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動物種別</text:span></text:p>
          </table:table-cell>
          <table:table-cell table:style-name="TableCell1173">
            <text:p text:style-name="P1174"><text:span text:style-name="T1175">動物數量</text:span></text:p>
          </table:table-cell>
          <table:table-cell table:style-name="TableCell1176" table:number-columns-spanned="2">
            <text:p text:style-name="P1177"><text:span text:style-name="T1178">計畫執行期間</text:span></text:p>
          </table:table-cell>
          <table:covered-table-cell/>
        </table:table-row>
        <table:table-row table:style-name="TableRow1179">
          <table:table-cell table:style-name="TableCell1180">
            <text:p text:style-name="P1181">1.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從</text:span><text:span text:style-name="T1189"><text:s text:c="2"/></text:span><text:span text:style-name="T1190">年</text:span><text:span text:style-name="T1191"><text:s text:c="2"/></text:span><text:span text:style-name="T1192">月</text:span><text:span text:style-name="T1193"><text:s text:c="2"/></text:span><text:span text:style-name="T1194">日</text:span></text:p>
          </table:table-cell>
          <table:table-cell table:style-name="TableCell1195">
            <text:p text:style-name="P1196"><text:span text:style-name="T1197">至</text:span><text:span text:style-name="T1198"><text:s text:c="2"/></text:span><text:span text:style-name="T1199">年</text:span><text:span text:style-name="T1200"><text:s text:c="2"/></text:span><text:span text:style-name="T1201">月</text:span><text:span text:style-name="T1202"><text:s text:c="2"/></text:span><text:span text:style-name="T1203">日</text:span></text:p>
          </table:table-cell>
        </table:table-row>
        <table:table-row table:style-name="TableRow1204">
          <table:table-cell table:style-name="TableCell1205">
            <text:p text:style-name="P1206">2.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從</text:span><text:span text:style-name="T1214"><text:s text:c="2"/></text:span><text:span text:style-name="T1215">年</text:span><text:span text:style-name="T1216"><text:s text:c="2"/></text:span><text:span text:style-name="T1217">月</text:span><text:span text:style-name="T1218"><text:s text:c="2"/></text:span><text:span text:style-name="T1219">日</text:span></text:p>
          </table:table-cell>
          <table:table-cell table:style-name="TableCell1220">
            <text:p text:style-name="P1221"><text:span text:style-name="T1222">至</text:span><text:span text:style-name="T1223"><text:s text:c="2"/></text:span><text:span text:style-name="T1224">年</text:span><text:span text:style-name="T1225"><text:s text:c="2"/></text:span><text:span text:style-name="T1226">月</text:span><text:span text:style-name="T1227"><text:s text:c="2"/></text:span><text:span text:style-name="T1228">日</text:span>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P1241"><text:span text:style-name="T1242">實驗動物照護及使用委員會</text:span><text:span text:style-name="T1243">召集人：</text:span><text:span text:style-name="T1244"><text:s text:c="14"/></text:span><text:span text:style-name="T1245"><text:s/></text:span><text:span text:style-name="T1246"><text:s text:c="3"/></text:span></text:p>
      <text:p text:style-name="P1247"><text:span text:style-name="T1248">日期：</text:span><text:span text:style-name="T1249"><text:s text:c="15"/></text:span><text:span text:style-name="T1250"><text:s text:c="3"/></text:span><text:span text:style-name="T1251"><text:s/></text:span><text:span text:style-name="T12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WW_CharLFO1LVL1" style:family="text">
      <style:text-properties style:font-name-asian="標楷體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asian="標楷體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number text:level="2" text:style-name="WW_CharLFO3LVL2" style:num-prefix="(" style:num-suffix=")" style:num-format="1">
        <style:list-level-properties text:space-before="0.6666in" text:min-label-width="0.3333in"/>
      </text:list-level-style-number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FF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FF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FF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font-size="13pt" style:font-size-asian="13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16" style:parent-style-name="頁尾" style:family="paragraph">
      <style:paragraph-properties fo:text-align="center"/>
    </style:style>
    <style:style style:name="T417" style:parent-style-name="預設段落字型" style:family="text">
      <style:text-properties fo:language="zh" fo:country="TW"/>
    </style:style>
    <style:style style:name="P418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62" style:parent-style-name="頁尾" style:family="paragraph">
      <style:paragraph-properties fo:text-align="center"/>
    </style:style>
    <style:style style:name="T463" style:parent-style-name="預設段落字型" style:family="text">
      <style:text-properties fo:language="zh" fo:country="TW"/>
    </style:style>
    <style:style style:name="P464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641" style:parent-style-name="頁尾" style:family="paragraph">
      <style:paragraph-properties fo:text-align="center"/>
    </style:style>
    <style:style style:name="T642" style:parent-style-name="預設段落字型" style:family="text">
      <style:text-properties fo:language="zh" fo:country="TW"/>
    </style:style>
    <style:style style:name="P643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712" style:parent-style-name="頁尾" style:family="paragraph">
      <style:paragraph-properties fo:text-align="center"/>
    </style:style>
    <style:style style:name="T713" style:parent-style-name="預設段落字型" style:family="text">
      <style:text-properties fo:language="zh" fo:country="TW"/>
    </style:style>
    <style:style style:name="P714" style:parent-style-name="頁尾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773" style:parent-style-name="頁尾" style:family="paragraph">
      <style:paragraph-properties fo:text-align="center"/>
    </style:style>
    <style:style style:name="T774" style:parent-style-name="預設段落字型" style:family="text">
      <style:text-properties fo:language="zh" fo:country="TW"/>
    </style:style>
    <style:style style:name="P775" style:parent-style-name="頁尾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843" style:parent-style-name="頁尾" style:family="paragraph">
      <style:paragraph-properties fo:text-align="center"/>
    </style:style>
    <style:style style:name="T844" style:parent-style-name="預設段落字型" style:family="text">
      <style:text-properties fo:language="zh" fo:country="TW"/>
    </style:style>
    <style:style style:name="P845" style:parent-style-name="頁尾" style:family="paragraph">
      <style:paragraph-properties fo:margin-right="0.25in"/>
    </style:style>
    <style:page-layout style:name="PL7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895" style:parent-style-name="頁尾" style:family="paragraph">
      <style:paragraph-properties fo:text-align="center"/>
    </style:style>
    <style:style style:name="T896" style:parent-style-name="預設段落字型" style:family="text">
      <style:text-properties fo:language="zh" fo:country="TW"/>
    </style:style>
    <style:style style:name="P897" style:parent-style-name="頁尾" style:family="paragraph">
      <style:paragraph-properties fo:margin-right="0.25in"/>
    </style:style>
    <style:page-layout style:name="PL8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075" style:parent-style-name="頁尾" style:family="paragraph">
      <style:paragraph-properties fo:text-align="center"/>
    </style:style>
    <style:style style:name="T1076" style:parent-style-name="預設段落字型" style:family="text">
      <style:text-properties fo:language="zh" fo:country="TW"/>
    </style:style>
    <style:style style:name="P107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416"><text:span text:style-name="T417"><text:page-number text:fixed="false">1</text:page-number></text:span></text:p>
        <text:p text:style-name="P418"/>
      </style:footer>
    </style:master-page>
    <style:master-page style:name="MP2" style:page-layout-name="PL2">
      <style:footer>
        <text:p text:style-name="P462"><text:span text:style-name="T463"><text:page-number text:fixed="false">1</text:page-number></text:span></text:p>
        <text:p text:style-name="P464"/>
      </style:footer>
    </style:master-page>
    <style:master-page style:name="MP3" style:page-layout-name="PL3">
      <style:footer>
        <text:p text:style-name="P641"><text:span text:style-name="T642"><text:page-number text:fixed="false">1</text:page-number></text:span></text:p>
        <text:p text:style-name="P643"/>
      </style:footer>
    </style:master-page>
    <style:master-page style:name="MP4" style:page-layout-name="PL4">
      <style:footer>
        <text:p text:style-name="P712"><text:span text:style-name="T713"><text:page-number text:fixed="false">1</text:page-number></text:span></text:p>
        <text:p text:style-name="P714"/>
      </style:footer>
    </style:master-page>
    <style:master-page style:name="MP5" style:page-layout-name="PL5">
      <style:footer>
        <text:p text:style-name="P773"><text:span text:style-name="T774"><text:page-number text:fixed="false">1</text:page-number></text:span></text:p>
        <text:p text:style-name="P775"/>
      </style:footer>
    </style:master-page>
    <style:master-page style:name="MP6" style:page-layout-name="PL6">
      <style:footer>
        <text:p text:style-name="P843"><text:span text:style-name="T844"><text:page-number text:fixed="false">1</text:page-number></text:span></text:p>
        <text:p text:style-name="P845"/>
      </style:footer>
    </style:master-page>
    <style:master-page style:name="MP7" style:page-layout-name="PL7">
      <style:footer>
        <text:p text:style-name="P895"><text:span text:style-name="T896"><text:page-number text:fixed="false">1</text:page-number></text:span></text:p>
        <text:p text:style-name="P897"/>
      </style:footer>
    </style:master-page>
    <style:master-page style:name="MP8" style:page-layout-name="PL8">
      <style:footer>
        <text:p text:style-name="P1075"><text:span text:style-name="T1076"><text:page-number text:fixed="false">1</text:page-number></text:span></text:p>
        <text:p text:style-name="P10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湘倫 黃</meta:initial-creator>
    <dc:creator>user</dc:creator>
    <meta:creation-date>2021-06-07T03:16:00Z</meta:creation-date>
    <dc:date>2021-06-07T03:16:00Z</dc:date>
    <meta:print-date>2020-11-20T06:44:00Z</meta:print-date>
    <meta:template xlink:href="Normal.dotm" xlink:type="simple"/>
    <meta:editing-cycles>2</meta:editing-cycles>
    <meta:editing-duration>PT0S</meta:editing-duration>
    <meta:document-statistic meta:page-count="11" meta:paragraph-count="9" meta:word-count="692" meta:character-count="4631" meta:row-count="32" meta:non-whitespace-character-count="3948"/>
  </office:meta>
</office:document-meta>
</file>