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16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2638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54" style:family="table-column">
      <style:table-column-properties style:column-width="0.6895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3.3465in"/>
    </style:style>
    <style:style style:name="Table153" style:family="table">
      <style:table-properties style:width="6.0048in" fo:margin-left="0.7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2638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2" style:family="table-column">
      <style:table-column-properties style:column-width="0.6895in"/>
    </style:style>
    <style:style style:name="TableColumn203" style:family="table-column">
      <style:table-column-properties style:column-width="0.984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3465in"/>
    </style:style>
    <style:style style:name="Table201" style:family="table">
      <style:table-properties style:width="6.0048in" fo:margin-left="0.78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2638in" fo:text-indent="0.5888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line-height="0.2638in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5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53" style:family="table-column">
      <style:table-column-properties style:column-width="0.6895in"/>
    </style:style>
    <style:style style:name="TableColumn254" style:family="table-column">
      <style:table-column-properties style:column-width="2.2638in"/>
    </style:style>
    <style:style style:name="TableColumn255" style:family="table-column">
      <style:table-column-properties style:column-width="1.3777in"/>
    </style:style>
    <style:style style:name="Table252" style:family="table">
      <style:table-properties style:width="4.3312in" fo:margin-left="0.78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638in" fo:text-indent="0.6881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89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92" style:family="table-column">
      <style:table-column-properties style:column-width="0.6895in"/>
    </style:style>
    <style:style style:name="TableColumn293" style:family="table-column">
      <style:table-column-properties style:column-width="1.575in"/>
    </style:style>
    <style:style style:name="TableColumn294" style:family="table-column">
      <style:table-column-properties style:column-width="1.7715in"/>
    </style:style>
    <style:style style:name="Table291" style:family="table">
      <style:table-properties style:width="4.0361in" fo:margin-left="0.784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line-height="0.2638in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29" style:family="table-column">
      <style:table-column-properties style:column-width="0.6895in"/>
    </style:style>
    <style:style style:name="TableColumn330" style:family="table-column">
      <style:table-column-properties style:column-width="2.2638in"/>
    </style:style>
    <style:style style:name="TableColumn331" style:family="table-column">
      <style:table-column-properties style:column-width="2.3625in"/>
    </style:style>
    <style:style style:name="Table328" style:family="table">
      <style:table-properties style:width="5.3159in" fo:margin-left="0.78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80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82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西灣講座教授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□</text:span><text:span text:style-name="T67"><text:s/></text:span><text:span text:style-name="T68">近三年內已參加學術倫理課程講習。(請附證明)</text:span></text:p>
      <text:p text:style-name="P69"><text:span text:style-name="T70">□</text:span><text:span text:style-name="T71"><text:s/>1.</text:span><text:span text:style-name="T72">曾獲科技部傑出研究獎二次</text:span><text:span text:style-name="T73">(</text:span><text:span text:style-name="T74">獲獎年度</text:span><text:span text:style-name="T75">：</text:span><text:span text:style-name="T76"><text:s text:c="3"/></text:span><text:span text:style-name="T77">年</text:span><text:span text:style-name="T78">)</text:span></text:p>
      <text:p text:style-name="P79">□<text:s/>2.曾獲總統創新獎(當選年度： <text:s text:c="2"/>年)</text:p>
      <text:p text:style-name="P80"><text:span text:style-name="T81"><text:s text:c="5"/>曾獲</text:span><text:span text:style-name="T82">總統</text:span><text:span text:style-name="T83">文化</text:span><text:span text:style-name="T84">獎</text:span><text:span text:style-name="T85">(當選年度： <text:s text:c="2"/>年)</text:span></text:p>
      <text:p text:style-name="P86"><text:span text:style-name="T87">□</text:span><text:span text:style-name="T88"><text:s/>3.</text:span><text:span text:style-name="T89">現任</text:span><text:span text:style-name="T90">科技部</text:span><text:span text:style-name="T91">特約研究人員</text:span><text:span text:style-name="T92">(</text:span><text:span text:style-name="T93">獲得年度</text:span><text:span text:style-name="T94">：</text:span><text:span text:style-name="T95"><text:s text:c="4"/></text:span><text:span text:style-name="T96">年</text:span><text:span text:style-name="T97">)</text:span></text:p>
      <text:p text:style-name="P98">□<text:s/>4.曾獲本校西灣講座教授或獲二次(含)以上三年聘期之研究類特聘教授，且曾獲國際重要獎項或在學術上有其他相當於前述第1款至第3款之傑出貢獻者</text:p>
      <text:p text:style-name="P99"><text:s text:c="5"/>(請說明:)</text:p>
      <text:list text:style-name="LFO9" text:continue-numbering="true">
        <text:list-item>
          <text:p text:style-name="P100">109-111年度學術成就具體說明(已獲本獎項得獎人再提申請時，請著重申請者獲獎期間之學術績效。)</text:p>
        </text:list-item>
      </text:list>
      <text:p text:style-name="P101">(一)<text:s/>「營運中的研究團隊」</text:p>
      <text:p text:style-name="P102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103"><text:span text:style-name="T104">成立年度</text:span><text:span text:style-name="T105">：</text:span><text:span text:style-name="T106">  </text:span><text:span text:style-name="T107"><text:s text:c="2"/></text:span><text:span text:style-name="T108"> </text:span><text:span text:style-name="T109">年</text:span><text:span text:style-name="T110">；</text:span></text:p>
            </text:list-item>
            <text:list-item>
              <text:p text:style-name="P111"><text:span text:style-name="T112">團隊名稱：</text:span></text:p>
            </text:list-item>
            <text:list-item>
              <text:p text:style-name="P113"><text:span text:style-name="T114">團隊人員名單：</text:span><text:span text:style-name="T115">(請提供單位、姓名、職稱)</text:span></text:p>
            </text:list-item>
            <text:list-item>
              <text:p text:style-name="P116">其他說明： <text:s text:c="9"/></text:p>
            </text:list-item>
          </text:list>
        </text:list-item>
      </text:list>
      <text:p text:style-name="P117">(二)「指導研究生人數」</text:p>
      <text:p text:style-name="P118"><text:span text:style-name="T119">   <text:s/>  <text:s text:c="2"/>□有<text:s/></text:span><text:span text:style-name="T120">(說明：</text:span><text:span text:style-name="T121">博士生</text:span><text:span text:style-name="T122">   </text:span><text:span text:style-name="T123">人;碩士生</text:span><text:span text:style-name="T124">   </text:span><text:span text:style-name="T125">人</text:span><text:span text:style-name="T126">)</text:span></text:p>
      <text:p text:style-name="P127">    <text:s/>□無</text:p>
      <text:p text:style-name="P128">(三)「西灣學院開課」</text:p>
      <text:p text:style-name="P129"><text:span text:style-name="T130">   <text:s/>  <text:s text:c="2"/>□有 (參與</text:span><text:span text:style-name="T131">學</text:span><text:span text:style-name="T132">年度</text:span><text:span text:style-name="T133">   </text:span><text:span text:style-name="T134">；課程名稱：</text:span><text:span text:style-name="T135">   </text:span><text:span text:style-name="T136">；其他說明： <text:s/>)</text:span></text:p>
      <text:soft-page-break/>
      <text:p text:style-name="P137">    <text:s text:c="4"/>□無<text:s/></text:p>
      <text:p text:style-name="P138">(四)「西灣學院演講」</text:p>
      <text:p text:style-name="P139"><text:span text:style-name="T140">    <text:s text:c="4"/>□有 (參與年度</text:span><text:span text:style-name="T141">   </text:span><text:span text:style-name="T142">年；講題：</text:span><text:span text:style-name="T143">   </text:span><text:span text:style-name="T144">；其他說明：   <text:s text:c="3"/>)</text:span></text:p>
      <text:p text:style-name="P145">    <text:s text:c="4"/>□無<text:s/></text:p>
      <text:p text:style-name="P146">(五)「引進校外資源」</text:p>
      <text:p text:style-name="P147"><text:span text:style-name="T148">  <text:s/>  <text:s/>1.</text:span><text:span text:style-name="T149">科技部</text:span><text:span text:style-name="T150">整合型</text:span><text:span text:style-name="T151">計畫</text:span></text:p>
      <text:p text:style-name="P152">□有<text:s/>(請依計畫個別列出並檢附核定清單)<text:s text:c="2"/>□無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年度</text:p>
          </table:table-cell>
          <table:table-cell table:style-name="TableCell161">
            <text:p text:style-name="P162">計畫編號</text:p>
          </table:table-cell>
          <table:table-cell table:style-name="TableCell163">
            <text:p text:style-name="P164">總經費</text:p>
          </table:table-cell>
          <table:table-cell table:style-name="TableCell165">
            <text:p text:style-name="P166">共同主持人(所屬學校、姓名及職稱)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 text:c="3"/></text:p>
      <text:p text:style-name="P195"><text:span text:style-name="T196">  <text:s text:c="4"/>2.</text:span><text:span text:style-name="T197">產學</text:span><text:span text:style-name="T198">整合型</text:span><text:span text:style-name="T199">計畫</text:span></text:p>
      <text:p text:style-name="P200">□有<text:s/>(請依計畫個別列出並檢附核定清單)<text:s/><text:s text:c="2"/>□無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年度</text:p>
          </table:table-cell>
          <table:table-cell table:style-name="TableCell209">
            <text:p text:style-name="P210">委託單位</text:p>
          </table:table-cell>
          <table:table-cell table:style-name="TableCell211">
            <text:p text:style-name="P212">總經費</text:p>
          </table:table-cell>
          <table:table-cell table:style-name="TableCell213">
            <text:p text:style-name="P214">共同主持人(所屬學校、姓名及職稱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3.其他:</text:span><text:span text:style-name="T245"><text:s text:c="19"/></text:span></text:p>
      <text:p text:style-name="P246"><text:s/>(六)「個人計畫」</text:p>
      <text:p text:style-name="P247"><text:span text:style-name="T248">  <text:s/>  <text:s text:c="2"/>1.</text:span><text:span text:style-name="T249">科技部專題計畫</text:span><text:span text:style-name="T250">且為計畫主持人</text:span></text:p>
      <text:p text:style-name="P251">□有<text:s/>(請依計畫個別列出並檢附核定清單)<text:s text:c="2"/>□無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年度</text:p>
          </table:table-cell>
          <table:table-cell table:style-name="TableCell259">
            <text:p text:style-name="P260">計畫編號</text:p>
          </table:table-cell>
          <table:table-cell table:style-name="TableCell261">
            <text:p text:style-name="P262">總經費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2.</text:span><text:span text:style-name="T287">產學</text:span><text:span text:style-name="T288">或其他部會計畫</text:span></text:p>
      <text:p text:style-name="P289">□<text:s/>有 (請依計畫個別列出並請檢附相關證明文件，例如產學處已核章<text:s/>之建教合作計畫資料表影本、合約書相關頁數影本)<text:s text:c="2"/></text:p>
      <text:p text:style-name="P290">□<text:s/>無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年度</text:p>
          </table:table-cell>
          <table:table-cell table:style-name="TableCell298">
            <text:p text:style-name="P299">委託單位</text:p>
          </table:table-cell>
          <table:table-cell table:style-name="TableCell300">
            <text:p text:style-name="P301">總經費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<text:s text:c="7"/>3.</text:span><text:s/><text:span text:style-name="T326">技術授權/技轉</text:span></text:p>
      <text:p text:style-name="P327">□有<text:s/>(請依計畫個別列出並檢附核定清單)<text:s text:c="2"/>□無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年度</text:p>
          </table:table-cell>
          <table:table-cell table:style-name="TableCell335">
            <text:p text:style-name="P336">技術授權/技轉名稱</text:p>
          </table:table-cell>
          <table:table-cell table:style-name="TableCell337">
            <text:p text:style-name="P338">總經費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<text:s/></text:span><text:span text:style-name="T362">(七)「學術成果」具體說明如下：</text:span><text:span text:style-name="T363">(例如：論文、獲獎情形等</text:span><text:span text:style-name="T364">…</text:span><text:span text:style-name="T365">，另請列五年</text:span><text:span text:style-name="T366">內</text:span><text:span text:style-name="T367">重要論著1</text:span><text:span text:style-name="T368">0篇，並說明其重要性。獲獎後再次提申請時，之前所列之重要論著不能重覆提出。</text:span><text:span text:style-name="T369">)</text:span></text:p>
      <text:p text:style-name="P370"><text:span text:style-name="T371">(八)「學術界影響力」、「國際影響力」、「曝光度」具體說明如下：</text:span><text:span text:style-name="T372">(例如：主持國際會議、</text:span><text:span text:style-name="T373">審查委員、期刊編輯、召集人</text:span><text:span text:style-name="T374">…</text:span><text:span text:style-name="T375">)</text:span></text:p>
      <text:p text:style-name="P376"><text:span text:style-name="T377">(九) 請申請人提供申請資料之投影片(10頁為限)</text:span><text:span text:style-name="T378">，由研發處於會議上播放</text:span><text:span text:style-name="T379">。</text:span></text:p>
      <text:list text:style-name="LFO9" text:continue-numbering="true">
        <text:list-item>
          <text:p text:style-name="P380">請附上完整著作目錄、論著被引用相關統計資訊、重要論著抽印本、具體學術成就證明及其他相關之證明文件。</text:p>
        </text:list-item>
      </text:list>
      <text:p text:style-name="P381"/>
      <text:p text:style-name="P382"><text:span text:style-name="T383">申請人簽章：</text:span><text:span text:style-name="T384">　　　　　　</text:span><text:span text:style-name="T385">　　　　</text:span><text:span text:style-name="T386">日期:</text:span><text:span text:style-name="T387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3-02-03T03:21:00Z</meta:creation-date>
    <dc:date>2023-02-03T03:21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3" meta:row-count="10" meta:non-whitespace-character-count="1204"/>
  </office:meta>
</office:document-meta>
</file>