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color="#000000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P2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22" style:family="table-column">
      <style:table-column-properties style:column-width="3.475in" style:use-optimal-column-width="false"/>
    </style:style>
    <style:style style:name="TableColumn23" style:family="table-column">
      <style:table-column-properties style:column-width="3.4826in" style:use-optimal-column-width="false"/>
    </style:style>
    <style:style style:name="Table21" style:family="table">
      <style:table-properties style:width="6.9576in" fo:margin-left="-0.0784in" table:align="left"/>
    </style:style>
    <style:style style:name="TableRow24" style:family="table-row">
      <style:table-row-properties style:min-row-height="0.368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27" style:family="table-row">
      <style:table-row-properties style:min-row-height="0.368in"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ableRow36" style:family="table-row">
      <style:table-row-properties style:min-row-height="0.35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olumn43" style:family="table-column">
      <style:table-column-properties style:column-width="3.1263in" style:use-optimal-column-width="false"/>
    </style:style>
    <style:style style:name="TableColumn44" style:family="table-column">
      <style:table-column-properties style:column-width="3.8312in" style:use-optimal-column-width="false"/>
    </style:style>
    <style:style style:name="Table42" style:family="table">
      <style:table-properties style:width="6.9576in" fo:margin-left="-0.0784in" table:align="left"/>
    </style:style>
    <style:style style:name="TableRow45" style:family="table-row">
      <style:table-row-properties style:min-row-height="0.3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3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3" style:family="table-row">
      <style:table-row-properties style:min-row-height="0.358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3583in" style:use-optimal-row-height="false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0.368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72" style:family="table-row">
      <style:table-row-properties style:min-row-height="0.36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3583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olumn85" style:family="table-column">
      <style:table-column-properties style:column-width="3.1263in" style:use-optimal-column-width="false"/>
    </style:style>
    <style:style style:name="TableColumn86" style:family="table-column">
      <style:table-column-properties style:column-width="3.8312in" style:use-optimal-column-width="false"/>
    </style:style>
    <style:style style:name="Table84" style:family="table">
      <style:table-properties style:width="6.9576in" fo:margin-left="-0.0784in" table:align="left"/>
    </style:style>
    <style:style style:name="TableRow87" style:family="table-row">
      <style:table-row-properties style:min-row-height="0.3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98" style:family="table-row">
      <style:table-row-properties style:min-row-height="0.36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P126" style:parent-style-name="內文" style:family="paragraph">
      <style:paragraph-properties style:snap-to-layout-grid="false" fo:line-height="0.2777in" fo:margin-left="0.8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46" style:parent-style-name="內文" style:family="paragraph">
      <style:paragraph-properties style:snap-to-layout-grid="false" fo:line-height="0.2777in" fo:margin-left="1.05in" fo:text-indent="-0.1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57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font-size-complex="10pt"/>
    </style:style>
    <style:style style:name="T1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weight-complex="bold" style:font-size-complex="10pt"/>
    </style:style>
    <style:style style:name="T169" style:parent-style-name="預設段落字型" style:family="text">
      <style:text-properties style:font-name="標楷體" style:font-name-asian="標楷體" style:font-weight-complex="bold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標楷體" style:font-name-asian="標楷體" style:font-weight-complex="bold" style:font-size-complex="10pt"/>
    </style:style>
    <style:style style:name="T174" style:parent-style-name="預設段落字型" style:family="text">
      <style:text-properties style:font-name="標楷體" style:font-name-asian="標楷體" style:font-weight-complex="bold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font-size-complex="10pt"/>
    </style:style>
    <style:style style:name="P180" style:parent-style-name="內文" style:family="paragraph">
      <style:paragraph-properties fo:text-align="justify" fo:line-height="150%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84" style:family="table-column">
      <style:table-column-properties style:column-width="0.3166in"/>
    </style:style>
    <style:style style:name="TableColumn185" style:family="table-column">
      <style:table-column-properties style:column-width="0.6743in"/>
    </style:style>
    <style:style style:name="TableColumn186" style:family="table-column">
      <style:table-column-properties style:column-width="0.877in"/>
    </style:style>
    <style:style style:name="TableColumn187" style:family="table-column">
      <style:table-column-properties style:column-width="1.1798in"/>
    </style:style>
    <style:style style:name="TableColumn188" style:family="table-column">
      <style:table-column-properties style:column-width="1.8722in"/>
    </style:style>
    <style:style style:name="TableColumn189" style:family="table-column">
      <style:table-column-properties style:column-width="1.9229in"/>
    </style:style>
    <style:style style:name="Table183" style:family="table">
      <style:table-properties style:width="6.843in" style:rel-width="100%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Row205" style:family="table-row">
      <style:table-row-properties style:min-row-height="0.743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fo:text-align="justify" fo:line-height="150%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89" style:family="table-column">
      <style:table-column-properties style:column-width="0.3166in"/>
    </style:style>
    <style:style style:name="TableColumn290" style:family="table-column">
      <style:table-column-properties style:column-width="1.3791in"/>
    </style:style>
    <style:style style:name="TableColumn291" style:family="table-column">
      <style:table-column-properties style:column-width="0.9597in"/>
    </style:style>
    <style:style style:name="TableColumn292" style:family="table-column">
      <style:table-column-properties style:column-width="1.1812in"/>
    </style:style>
    <style:style style:name="TableColumn293" style:family="table-column">
      <style:table-column-properties style:column-width="1.575in"/>
    </style:style>
    <style:style style:name="TableColumn294" style:family="table-column">
      <style:table-column-properties style:column-width="1.4312in"/>
    </style:style>
    <style:style style:name="Table288" style:family="table">
      <style:table-properties style:width="6.843in" style:rel-width="100%" fo:margin-left="0in" table:align="center"/>
    </style:style>
    <style:style style:name="TableRow295" style:family="table-row">
      <style:table-row-properties style:min-row-height="0.2965in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Row319" style:family="table-row">
      <style:table-row-properties style:min-row-height="0.5875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P326" style:parent-style-name="內文" style:family="paragraph">
      <style:paragraph-properties fo:widows="2" fo:orphans="2" fo:line-height="0.1666in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P384" style:parent-style-name="內文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394" style:parent-style-name="清單段落" style:list-style-name="LFO5" style:family="paragraph">
      <style:paragraph-properties fo:text-align="justify" fo:line-height="0.1944in" fo:margin-left="0.6666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12" style:parent-style-name="清單段落" style:list-style-name="LFO5" style:family="paragraph">
      <style:paragraph-properties fo:text-align="justify" fo:line-height="0.1944in" fo:margin-left="0.6666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FF0000" fo:font-size="11pt" style:font-size-asian="11pt"/>
    </style:style>
    <style:style style:name="P414" style:parent-style-name="內文" style:family="paragraph">
      <style:paragraph-properties fo:text-align="justify" fo:line-height="0.1944in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28" style:parent-style-name="內文" style:family="paragraph">
      <style:paragraph-properties fo:text-align="justify" fo:line-height="0.1944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P436" style:parent-style-name="內文" style:master-page-name="MP1" style:family="paragraph">
      <style:paragraph-properties fo:break-before="page"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P440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453" style:family="table-column">
      <style:table-column-properties style:column-width="3.2416in"/>
    </style:style>
    <style:style style:name="TableColumn454" style:family="table-column">
      <style:table-column-properties style:column-width="3.5715in"/>
    </style:style>
    <style:style style:name="Table452" style:family="table">
      <style:table-properties style:width="6.8131in" style:rel-width="99.56%" fo:margin-left="0in" table:align="left"/>
    </style:style>
    <style:style style:name="TableRow455" style:family="table-row">
      <style:table-row-properties style:min-row-height="0.259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458" style:family="table-row">
      <style:table-row-properties style:min-row-height="0.4729in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464" style:family="table-row">
      <style:table-row-properties style:min-row-height="1.1013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50%"/>
    </style:style>
    <style:style style:name="T467" style:parent-style-name="預設段落字型" style:family="text">
      <style:text-properties style:font-name="標楷體" style:font-name-asian="標楷體" style:font-weight-complex="bold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7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7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7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7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P475" style:parent-style-name="內文" style:family="paragraph">
      <style:paragraph-properties fo:text-align="justify" fo:line-height="150%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8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FF0000"/>
    </style:style>
    <style:style style:name="P48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FF0000"/>
    </style:style>
    <style:style style:name="P482" style:parent-style-name="內文" style:master-page-name="MP2" style:family="paragraph">
      <style:paragraph-properties fo:break-before="page" fo:text-align="justify" fo:line-height="150%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498" style:family="table-column">
      <style:table-column-properties style:column-width="5.2006in"/>
    </style:style>
    <style:style style:name="TableColumn499" style:family="table-column">
      <style:table-column-properties style:column-width="1.6416in"/>
    </style:style>
    <style:style style:name="Table497" style:family="table">
      <style:table-properties style:width="6.8423in" fo:margin-left="0in" table:align="left"/>
    </style:style>
    <style:style style:name="TableRow500" style:family="table-row">
      <style:table-row-properties style:min-row-height="0.2847in"/>
    </style:style>
    <style:style style:name="TableCell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03" style:family="table-row">
      <style:table-row-properties style:min-row-height="1.473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06" style:family="table-row">
      <style:table-row-properties style:min-row-height="0.0805in"/>
    </style:style>
    <style:style style:name="TableCell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09" style:family="table-row">
      <style:table-row-properties style:min-row-height="0.9708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150%"/>
    </style:style>
    <style:style style:name="T5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1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51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2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2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25" style:family="table-row">
      <style:table-row-properties style:min-row-height="0.9902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28" style:family="table-row">
      <style:table-row-properties style:min-row-height="0.1861in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 fo:margin-left="0.3298in" fo:text-indent="-0.328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532" style:family="table-row">
      <style:table-row-properties style:min-row-height="2.562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6pt"/>
    </style:style>
    <style:style style:name="P53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olumn537" style:family="table-column">
      <style:table-column-properties style:column-width="2.2805in"/>
    </style:style>
    <style:style style:name="TableColumn538" style:family="table-column">
      <style:table-column-properties style:column-width="2.2812in"/>
    </style:style>
    <style:style style:name="TableColumn539" style:family="table-column">
      <style:table-column-properties style:column-width="2.2812in"/>
    </style:style>
    <style:style style:name="Table536" style:family="table">
      <style:table-properties style:width="6.84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563" style:parent-style-name="內文" style:family="paragraph">
      <style:paragraph-properties fo:text-align="justify" fo:line-height="150%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/>
    </style:style>
    <style:style style:name="T57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74" style:parent-style-name="內文" style:family="paragraph">
      <style:paragraph-properties fo:text-align="justify" fo:line-height="150%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7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8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9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0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1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2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3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4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Column586" style:family="table-column">
      <style:table-column-properties style:column-width="6.8708in"/>
    </style:style>
    <style:style style:name="Table585" style:family="table">
      <style:table-properties style:width="6.8708in" fo:margin-left="0in" table:align="left"/>
    </style:style>
    <style:style style:name="TableRow587" style:family="table-row">
      <style:table-row-properties style:min-row-height="0.3875in"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style:font-weight-complex="bold" style:font-size-complex="10pt"/>
    </style:style>
    <style:style style:name="T591" style:parent-style-name="預設段落字型" style:family="text">
      <style:text-properties style:font-name="標楷體" style:font-name-asian="標楷體" style:font-weight-complex="bold" style:font-size-complex="16pt"/>
    </style:style>
    <style:style style:name="T592" style:parent-style-name="預設段落字型" style:family="text">
      <style:text-properties style:font-name="標楷體" style:font-name-asian="標楷體" style:font-weight-complex="bold" style:font-size-complex="10pt"/>
    </style:style>
    <style:style style:name="T593" style:parent-style-name="預設段落字型" style:family="text">
      <style:text-properties style:font-name="標楷體" style:font-name-asian="標楷體" style:font-weight-complex="bold" style:font-size-complex="16pt"/>
    </style:style>
    <style:style style:name="T594" style:parent-style-name="預設段落字型" style:family="text">
      <style:text-properties style:font-name-asian="標楷體" style:font-weight-complex="bold" fo:color="#000000" style:font-size-complex="16pt"/>
    </style:style>
    <style:style style:name="T595" style:parent-style-name="預設段落字型" style:family="text">
      <style:text-properties style:font-name-asian="標楷體" style:font-weight-complex="bold" fo:color="#000000" style:font-size-complex="16pt"/>
    </style:style>
    <style:style style:name="T596" style:parent-style-name="預設段落字型" style:family="text">
      <style:text-properties style:font-name-asian="標楷體" style:font-weight-complex="bold" fo:color="#000000" style:font-size-complex="16pt"/>
    </style:style>
    <style:style style:name="T597" style:parent-style-name="預設段落字型" style:family="text">
      <style:text-properties style:font-name-asian="標楷體" style:font-weight-complex="bold" fo:color="#000000" style:font-size-complex="16pt"/>
    </style:style>
    <style:style style:name="T598" style:parent-style-name="預設段落字型" style:family="text">
      <style:text-properties style:font-name-asian="標楷體" style:font-weight-complex="bold" fo:color="#000000" style:font-size-complex="16pt"/>
    </style:style>
    <style:style style:name="T599" style:parent-style-name="預設段落字型" style:family="text">
      <style:text-properties style:font-name-asian="標楷體" style:font-weight-complex="bold" fo:color="#000000" style:font-size-complex="16pt"/>
    </style:style>
    <style:style style:name="T600" style:parent-style-name="預設段落字型" style:family="text">
      <style:text-properties style:font-name-asian="標楷體" style:font-weight-complex="bold" fo:color="#000000" style:font-size-complex="16pt"/>
    </style:style>
    <style:style style:name="TableRow601" style:family="table-row">
      <style:table-row-properties style:min-row-height="0.611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150%"/>
    </style:style>
    <style:style style:name="T604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05" style:family="table-row">
      <style:table-row-properties style:min-row-height="0.384in"/>
    </style:style>
    <style:style style:name="TableCell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608" style:family="table-row">
      <style:table-row-properties style:min-row-height="0.706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 fo:margin-left="0.3298in" fo:text-indent="-0.3284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12" style:family="table-row">
      <style:table-row-properties style:min-row-height="0.1951in"/>
    </style:style>
    <style:style style:name="TableCell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="標楷體" style:font-name-asian="標楷體" style:font-weight-complex="bold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617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618" style:family="table-row">
      <style:table-row-properties style:min-row-height="0.691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150%"/>
    </style:style>
    <style:style style:name="T621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22" style:family="table-row">
      <style:table-row-properties style:min-row-height="0.4381in"/>
    </style:style>
    <style:style style:name="TableCell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weight-complex="bold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627" style:parent-style-name="預設段落字型" style:family="text">
      <style:text-properties style:font-name="標楷體" style:font-name-asian="標楷體" style:font-weight-complex="bold" style:font-size-complex="16pt"/>
    </style:style>
    <style:style style:name="P628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36" style:family="table-row">
      <style:table-row-properties style:min-row-height="0.6347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50%"/>
    </style:style>
    <style:style style:name="T639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40" style:family="table-row">
      <style:table-row-properties style:min-row-height="0.1326in"/>
    </style:style>
    <style:style style:name="TableCell6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6pt"/>
    </style:style>
    <style:style style:name="P643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color="#000000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50" style:family="table-row">
      <style:table-row-properties style:min-row-height="1.0041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6pt"/>
    </style:style>
    <style:style style:name="P653" style:parent-style-name="內文" style:master-page-name="MP3" style:family="paragraph">
      <style:paragraph-properties fo:break-before="page" fo:margin-top="0.1312in" fo:line-height="0.2777in" fo:margin-left="0.4854in" fo:text-indent="-0.484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58" style:parent-style-name="預設段落字型" style:family="text">
      <style:text-properties style:font-name="標楷體" style:font-name-asian="標楷體" style:font-weight-complex="bold" style:font-size-complex="10pt"/>
    </style:style>
    <style:style style:name="T659" style:parent-style-name="預設段落字型" style:family="text">
      <style:text-properties style:font-name="標楷體" style:font-name-asian="標楷體" style:font-weight-complex="bold" style:font-size-complex="10pt"/>
    </style:style>
    <style:style style:name="T660" style:parent-style-name="預設段落字型" style:family="text">
      <style:text-properties style:font-name="標楷體" style:font-name-asian="標楷體" style:font-weight-complex="bold" style:font-size-complex="10pt"/>
    </style:style>
    <style:style style:name="T661" style:parent-style-name="預設段落字型" style:family="text">
      <style:text-properties style:font-name="標楷體" style:font-name-asian="標楷體" style:font-weight-complex="bold" style:font-size-complex="10pt"/>
    </style:style>
    <style:style style:name="T66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664" style:family="table-column">
      <style:table-column-properties style:column-width="3.3201in"/>
    </style:style>
    <style:style style:name="TableColumn665" style:family="table-column">
      <style:table-column-properties style:column-width="3.3208in"/>
    </style:style>
    <style:style style:name="Table663" style:family="table">
      <style:table-properties style:width="6.6409in" fo:margin-left="0in" table:align="left"/>
    </style:style>
    <style:style style:name="TableRow666" style:family="table-row">
      <style:table-row-properties style:min-row-height="0.1986in"/>
    </style:style>
    <style:style style:name="TableCell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" style:parent-style-name="清單段落" style:list-style-name="LFO7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69" style:family="table-row">
      <style:table-row-properties style:min-row-height="0.4986in"/>
    </style:style>
    <style:style style:name="TableCell6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150%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text-position="sub 66.6%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79" style:family="table-row">
      <style:table-row-properties style:min-row-height="0.5076in"/>
    </style:style>
    <style:style style:name="TableCell6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84" style:family="table-row">
      <style:table-row-properties style:min-row-height="0.5076in"/>
    </style:style>
    <style:style style:name="TableCell6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6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89" style:family="table-row">
      <style:table-row-properties style:min-row-height="0.4986in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92" style:family="table-row">
      <style:table-row-properties style:min-row-height="0.5076in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95" style:family="table-row">
      <style:table-row-properties style:min-row-height="0.5076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150%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1979in"/>
    </style:style>
    <style:style style:name="TableCell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3" style:parent-style-name="清單段落" style:list-style-name="LFO7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04" style:family="table-row">
      <style:table-row-properties style:min-row-height="0.498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07" style:family="table-row">
      <style:table-row-properties style:min-row-height="0.3784in"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清單段落" style:list-style-name="LFO7" style:family="paragraph">
      <style:paragraph-properties fo:text-align="justify" fo:line-height="150%" fo:margin-left="0.33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Times New Roman" fo:color="#000000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17" style:family="table-row">
      <style:table-row-properties style:min-row-height="0.1937in"/>
    </style:style>
    <style:style style:name="TableCell7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9" style:parent-style-name="清單段落" style:list-style-name="LFO7" style:family="paragraph">
      <style:paragraph-properties fo:text-align="justify" fo:line-height="150%" fo:margin-left="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/>
    </style:style>
    <style:style style:name="P72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P724" style:parent-style-name="內文" style:master-page-name="MP4" style:family="paragraph">
      <style:paragraph-properties fo:break-before="page" fo:margin-top="0.1312in" fo:line-height="0.2777in" fo:margin-left="0.4854in" fo:text-indent="-0.484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729" style:parent-style-name="預設段落字型" style:family="text">
      <style:text-properties style:font-name="標楷體" style:font-name-asian="標楷體" style:font-weight-complex="bold" style:font-size-complex="10pt"/>
    </style:style>
    <style:style style:name="P730" style:parent-style-name="內文" style:family="paragraph">
      <style:paragraph-properties fo:margin-top="0.1312in" fo:line-height="0.2777in" fo:margin-left="0.6388in" fo:text-indent="-0.138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31" style:parent-style-name="內文" style:family="paragraph">
      <style:paragraph-properties fo:margin-top="0.1312in" fo:line-height="0.2777in" fo:margin-left="0.6388in" fo:text-indent="-0.138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ableColumn736" style:family="table-column">
      <style:table-column-properties style:column-width="6.8277in"/>
    </style:style>
    <style:style style:name="Table735" style:family="table">
      <style:table-properties style:width="6.8277in" fo:margin-left="0in" table:align="left"/>
    </style:style>
    <style:style style:name="TableRow737" style:family="table-row">
      <style:table-row-properties style:min-row-height="0.3222in"/>
    </style:style>
    <style:style style:name="TableCell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 fo:margin-left="0.3569in" fo:text-indent="-0.355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742" style:family="table-row">
      <style:table-row-properties style:min-row-height="0.409in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745" style:family="table-row">
      <style:table-row-properties style:min-row-height="0.4076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font-size-complex="12pt"/>
    </style:style>
    <style:style style:name="T7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1" style:family="table-row">
      <style:table-row-properties style:min-row-height="0.409in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6" style:family="table-row">
      <style:table-row-properties style:min-row-height="0.409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1" style:family="table-row">
      <style:table-row-properties style:min-row-height="0.2229in"/>
    </style:style>
    <style:style style:name="TableCell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3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style:font-size-complex="10pt"/>
    </style:style>
    <style:style style:name="P76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weight-complex="bold" style:font-size-complex="10pt"/>
    </style:style>
    <style:style style:name="P765" style:parent-style-name="內文" style:family="paragraph">
      <style:paragraph-properties fo:line-height="0.2777in" fo:margin-left="0.0013in" fo:margin-right="0.0215in">
        <style:tab-stops>
          <style:tab-stop style:type="left" style:position="6.4986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766" style:family="table-row">
      <style:table-row-properties style:min-row-height="0.2229in"/>
    </style:style>
    <style:style style:name="TableCell7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769" style:family="table-row">
      <style:table-row-properties style:min-row-height="0.2229in"/>
    </style:style>
    <style:style style:name="TableCell77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weight-complex="bold" style:font-size-complex="12pt"/>
    </style:style>
    <style:style style:name="T773" style:parent-style-name="預設段落字型" style:family="text">
      <style:text-properties style:font-name="標楷體" style:font-name-asian="標楷體" style:font-weight-complex="bold" style:font-size-complex="12pt"/>
    </style:style>
    <style:style style:name="T7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75" style:family="table-row">
      <style:table-row-properties style:min-row-height="0.2229in"/>
    </style:style>
    <style:style style:name="TableCell77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80" style:family="table-row">
      <style:table-row-properties style:min-row-height="0.2229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weight-complex="bold" style:font-size-complex="12pt"/>
    </style:style>
    <style:style style:name="P785" style:parent-style-name="內文" style:family="paragraph">
      <style:paragraph-properties fo:margin-top="0.1312in" fo:line-height="0.2777in" fo:margin-left="0.6284in" fo:text-indent="-0.1284in">
        <style:tab-stops/>
      </style:paragraph-properties>
      <style:text-properties style:font-name="標楷體" style:font-name-asian="標楷體" style:font-weight-complex="bold" style:font-style-complex="italic" style:font-size-complex="10pt"/>
    </style:style>
    <style:style style:name="P786" style:parent-style-name="內文" style:master-page-name="MP5" style:family="paragraph">
      <style:paragraph-properties fo:break-before="page" fo:text-align="justify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9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91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92" style:parent-style-name="內文" style:family="paragraph">
      <style:paragraph-properties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02" style:parent-style-name="內文" style:family="paragraph">
      <style:paragraph-properties fo:line-height="150%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/>
    </style:style>
    <style:style style:name="T805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9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11" style:parent-style-name="內文" style:family="paragraph">
      <style:paragraph-properties fo:line-height="150%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/>
    </style:style>
    <style:style style:name="T81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20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2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24" style:parent-style-name="內文" style:family="paragraph">
      <style:paragraph-properties fo:line-height="150%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/>
    </style:style>
    <style:style style:name="P851" style:parent-style-name="內文" style:family="paragraph">
      <style:paragraph-properties fo:text-align="justify" fo:line-height="150%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856" style:family="table-column">
      <style:table-column-properties style:column-width="6.843in"/>
    </style:style>
    <style:style style:name="Table855" style:family="table" style:master-page-name="MP6">
      <style:table-properties style:width="6.843in" style:rel-width="100%" fo:margin-left="0in" table:align="left"/>
    </style:style>
    <style:style style:name="TableRow857" style:family="table-row">
      <style:table-row-properties style:min-row-height="0.3819in"/>
    </style:style>
    <style:style style:name="TableCell8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59" style:parent-style-name="內文" style:family="paragraph">
      <style:paragraph-properties fo:break-before="page" fo:line-height="150%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text-align="justify" fo:line-height="150%"/>
    </style:style>
    <style:style style:name="T8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1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4pt" style:font-size-asian="14pt"/>
    </style:style>
    <style:style style:name="T8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877" style:family="table-row">
      <style:table-row-properties style:min-row-height="0.3819in"/>
    </style:style>
    <style:style style:name="TableCell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150%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8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83" style:family="table-row">
      <style:table-row-properties style:min-row-height="1.159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86" style:family="table-row">
      <style:table-row-properties style:min-row-height="0.375in"/>
    </style:style>
    <style:style style:name="TableCell8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150%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90" style:family="table-row">
      <style:table-row-properties style:min-row-height="1.377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93" style:family="table-row">
      <style:table-row-properties style:min-row-height="0.8333in"/>
    </style:style>
    <style:style style:name="TableCell89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150%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899" style:family="table-row">
      <style:table-row-properties style:min-row-height="0.4097in"/>
    </style:style>
    <style:style style:name="TableCell9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150%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03" style:family="table-row">
      <style:table-row-properties style:min-row-height="0.4444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06" style:family="table-row">
      <style:table-row-properties style:min-row-height="0.3402in"/>
    </style:style>
    <style:style style:name="TableCell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150%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10" style:family="table-row">
      <style:table-row-properties style:min-row-height="0.389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text-align="justify" fo:line-height="150%"/>
    </style:style>
    <style:style style:name="T9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1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1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1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918" style:parent-style-name="內文" style:family="paragraph">
      <style:paragraph-properties fo:text-align="justify" fo:line-height="150%"/>
    </style:style>
    <style:style style:name="T9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text-align="justify" fo:line-height="150%"/>
    </style:style>
    <style:style style:name="T9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3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line-height="0.305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36" style:parent-style-name="內文" style:family="paragraph">
      <style:paragraph-properties fo:line-height="0.305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37" style:parent-style-name="內文" style:family="paragraph">
      <style:paragraph-properties fo:line-height="0.3055in"/>
    </style:style>
    <style:style style:name="T93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39" style:parent-style-name="內文" style:master-page-name="MP7" style:family="paragraph">
      <style:paragraph-properties fo:break-before="page" fo:text-align="center" fo:line-height="150%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50" style:parent-style-name="內文" style:family="paragraph">
      <style:paragraph-properties fo:text-align="justify" fo:line-height="150%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/>
    </style:style>
    <style:style style:name="P9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960" style:family="table-column">
      <style:table-column-properties style:column-width="3.1263in" style:use-optimal-column-width="false"/>
    </style:style>
    <style:style style:name="TableColumn961" style:family="table-column">
      <style:table-column-properties style:column-width="3.8312in" style:use-optimal-column-width="false"/>
    </style:style>
    <style:style style:name="Table959" style:family="table">
      <style:table-properties style:width="6.9576in" fo:margin-left="-0.0784in" table:align="left"/>
    </style:style>
    <style:style style:name="TableRow962" style:family="table-row">
      <style:table-row-properties style:min-row-height="0.368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50%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text-align="justify" fo:line-height="150%"/>
    </style:style>
    <style:style style:name="T9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969" style:family="table-row">
      <style:table-row-properties style:min-row-height="0.368in" style:use-optimal-row-height="false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150%"/>
    </style:style>
    <style:style style:name="T9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fo:text-align="justify" fo:line-height="150%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77" style:family="table-row">
      <style:table-row-properties style:min-row-height="0.3583in" style:use-optimal-row-height="false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150%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81" style:family="table-row">
      <style:table-row-properties style:min-row-height="0.3583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150%"/>
    </style:style>
    <style:style style:name="T9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150%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/>
    </style:style>
    <style:style style:name="P98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990" style:family="table-column">
      <style:table-column-properties style:column-width="3.1256in" style:use-optimal-column-width="false"/>
    </style:style>
    <style:style style:name="TableColumn991" style:family="table-column">
      <style:table-column-properties style:column-width="3.8319in" style:use-optimal-column-width="false"/>
    </style:style>
    <style:style style:name="Table989" style:family="table">
      <style:table-properties style:width="6.9576in" fo:margin-left="-0.0784in" table:align="left"/>
    </style:style>
    <style:style style:name="TableRow992" style:family="table-row">
      <style:table-row-properties style:min-row-height="0.368in" style:use-optimal-row-height="false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150%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9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9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000" style:family="table-row">
      <style:table-row-properties style:min-row-height="0.368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150%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fo:text-align="justify" fo:line-height="150%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09" style:family="table-row">
      <style:table-row-properties style:min-row-height="0.3583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150%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01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020" style:parent-style-name="內文" style:family="paragraph">
      <style:paragraph-properties fo:line-height="150%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/>
    </style:style>
    <style:style style:name="P10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029" style:family="table-column">
      <style:table-column-properties style:column-width="0.2958in"/>
    </style:style>
    <style:style style:name="TableColumn1030" style:family="table-column">
      <style:table-column-properties style:column-width="1.9687in"/>
    </style:style>
    <style:style style:name="TableColumn1031" style:family="table-column">
      <style:table-column-properties style:column-width="1.2791in"/>
    </style:style>
    <style:style style:name="TableColumn1032" style:family="table-column">
      <style:table-column-properties style:column-width="1.3784in"/>
    </style:style>
    <style:style style:name="TableColumn1033" style:family="table-column">
      <style:table-column-properties style:column-width="1.9208in"/>
    </style:style>
    <style:style style:name="Table1028" style:family="table">
      <style:table-properties style:width="6.843in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50%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fo:widows="2" fo:orphans="2" style:snap-to-layout-grid="false" fo:line-height="0.1666in" fo:background-color="#FFFFFF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1046" style:parent-style-name="內文" style:family="paragraph">
      <style:paragraph-properties fo:line-height="0.1666in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058" style:family="table-row">
      <style:table-row-properties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150%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077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078" style:parent-style-name="內文" style:family="paragraph">
      <style:paragraph-properties fo:line-height="200%"/>
    </style:style>
    <style:style style:name="T10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line-height="200%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90" style:parent-style-name="內文" style:master-page-name="MP8" style:family="paragraph">
      <style:paragraph-properties fo:break-before="page" fo:text-align="center" fo:line-height="150%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0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100" style:parent-style-name="內文" style:family="paragraph">
      <style:paragraph-properties fo:text-align="justify" fo:line-height="150%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/>
    </style:style>
    <style:style style:name="P110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110" style:family="table-column">
      <style:table-column-properties style:column-width="3.1263in" style:use-optimal-column-width="false"/>
    </style:style>
    <style:style style:name="TableColumn1111" style:family="table-column">
      <style:table-column-properties style:column-width="3.8312in" style:use-optimal-column-width="false"/>
    </style:style>
    <style:style style:name="Table1109" style:family="table">
      <style:table-properties style:width="6.9576in" fo:margin-left="-0.0784in" table:align="left"/>
    </style:style>
    <style:style style:name="TableRow1112" style:family="table-row">
      <style:table-row-properties style:min-row-height="0.368in" style:use-optimal-row-height="false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50%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7" style:parent-style-name="內文" style:family="paragraph">
      <style:paragraph-properties fo:text-align="justify" fo:line-height="150%"/>
    </style:style>
    <style:style style:name="T11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19" style:family="table-row">
      <style:table-row-properties style:min-row-height="0.368in" style:use-optimal-row-height="false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50%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text-align="justify" fo:line-height="150%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27" style:family="table-row">
      <style:table-row-properties style:min-row-height="0.3583in" style:use-optimal-row-height="false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150%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31" style:family="table-row">
      <style:table-row-properties style:min-row-height="0.3583in" style:use-optimal-row-height="false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150%"/>
    </style:style>
    <style:style style:name="T113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150%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/>
    </style:style>
    <style:style style:name="P113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140" style:family="table-column">
      <style:table-column-properties style:column-width="3.1256in" style:use-optimal-column-width="false"/>
    </style:style>
    <style:style style:name="TableColumn1141" style:family="table-column">
      <style:table-column-properties style:column-width="3.8319in" style:use-optimal-column-width="false"/>
    </style:style>
    <style:style style:name="Table1139" style:family="table">
      <style:table-properties style:width="6.9576in" fo:margin-left="-0.0784in" table:align="left"/>
    </style:style>
    <style:style style:name="TableRow1142" style:family="table-row">
      <style:table-row-properties style:min-row-height="0.36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150%"/>
    </style:style>
    <style:style style:name="T1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4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4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50" style:family="table-row">
      <style:table-row-properties style:min-row-height="0.368in" style:use-optimal-row-height="false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150%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55" style:parent-style-name="內文" style:family="paragraph">
      <style:paragraph-properties fo:text-align="justify" fo:line-height="150%"/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59" style:family="table-row">
      <style:table-row-properties style:min-row-height="0.3583in" style:use-optimal-row-height="false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150%"/>
    </style:style>
    <style:style style:name="T116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6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6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150%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16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17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1171" style:parent-style-name="內文" style:family="paragraph">
      <style:paragraph-properties fo:line-height="150%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7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7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3" style:parent-style-name="預設段落字型" style:family="text">
      <style:text-properties style:font-name="Times New Roman" style:font-name-asian="標楷體" style:font-name-complex="Times New Roman" fo:color="#000000"/>
    </style:style>
    <style:style style:name="P118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186" style:family="table-column">
      <style:table-column-properties style:column-width="0.2958in"/>
    </style:style>
    <style:style style:name="TableColumn1187" style:family="table-column">
      <style:table-column-properties style:column-width="1.9687in"/>
    </style:style>
    <style:style style:name="TableColumn1188" style:family="table-column">
      <style:table-column-properties style:column-width="1.2791in"/>
    </style:style>
    <style:style style:name="TableColumn1189" style:family="table-column">
      <style:table-column-properties style:column-width="1.3784in"/>
    </style:style>
    <style:style style:name="TableColumn1190" style:family="table-column">
      <style:table-column-properties style:column-width="1.9208in"/>
    </style:style>
    <style:style style:name="Table1185" style:family="table">
      <style:table-properties style:width="6.843in" fo:margin-left="0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50%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background-color="#FFFFFF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fo:widows="2" fo:orphans="2" style:snap-to-layout-grid="false" fo:background-color="#FFFFFF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1203" style:parent-style-name="內文" style:family="paragraph">
      <style:paragraph-properties style:snap-to-layout-grid="false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50%"/>
    </style:style>
    <style:style style:name="T12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150%"/>
    </style:style>
    <style:style style:name="T1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1237" style:parent-style-name="內文" style:family="paragraph">
      <style:paragraph-properties fo:line-height="200%"/>
    </style:style>
    <style:style style:name="T12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line-height="200%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動物實驗申請表</text:span><text:span text:style-name="T6"><text:s/></text:span><text:span text:style-name="T7">(Animal Use Protocol)</text:span></text:p>
      <text:p text:style-name="內文"><text:span text:style-name="T8">2023</text:span><text:span text:style-name="T9">年</text:span><text:span text:style-name="T10">01</text:span><text:span text:style-name="T11">月修訂版（</text:span><text:span text:style-name="T12">Jan</text:span><text:span text:style-name="T13">.</text:span><text:span text:style-name="T14"><text:s/>202</text:span><text:span text:style-name="T15">3</text:span><text:span text:style-name="T16"><text:s/></text:span><text:span text:style-name="T17">version</text:span><text:span text:style-name="T18">）</text:span></text:p>
      <text:p text:style-name="內文"><text:span text:style-name="T19">National Sun Yat-sen University - Institutional Animal Care and Use Committee</text:span></text:p>
      <text:p text:style-name="P20">填寫請以電腦輸入，且自行調整版面。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實驗動物照護及使用委員會填寫（IACUC Use Only）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表編號（</text:span><text:span text:style-name="T31">Protoc</text:span><text:span text:style-name="T32">o</text:span><text:span text:style-name="T33">l No.</text:span><text:span text:style-name="T34">）：</text:span><text:span text:style-name="T35">IACUC-</text:span></text:p>
          </table:table-cell>
          <table:covered-table-cell/>
        </table:table-row>
        <table:table-row table:style-name="TableRow36">
          <table:table-cell table:style-name="TableCell37">
            <text:p text:style-name="P38">收件日期（Date of Receipt）：</text:p>
          </table:table-cell>
          <table:table-cell table:style-name="TableCell39">
            <text:p text:style-name="P40">核准日期（Date of Approval）：</text:p>
          </table:table-cell>
        </table:table-row>
      </table:table>
      <text:p text:style-name="P41">一、計畫申請人基本資料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計畫主持人：</text:p>
          </table:table-cell>
          <table:covered-table-cell/>
        </table:table-row>
        <table:table-row table:style-name="TableRow48">
          <table:table-cell table:style-name="TableCell49">
            <text:p text:style-name="P50">單位：</text:p>
          </table:table-cell>
          <table:table-cell table:style-name="TableCell51">
            <text:p text:style-name="P52"><text:s/>E-mail：</text:p>
          </table:table-cell>
        </table:table-row>
        <table:table-row table:style-name="TableRow53">
          <table:table-cell table:style-name="TableCell54">
            <text:p text:style-name="P55"><text:span text:style-name="T56">職稱：</text:span></text:p>
          </table:table-cell>
          <table:table-cell table:style-name="TableCell57">
            <text:p text:style-name="P58">連絡電話：</text:p>
          </table:table-cell>
        </table:table-row>
        <table:table-row table:style-name="TableRow59">
          <table:table-cell table:style-name="TableCell60">
            <text:p text:style-name="P61">實驗地點：</text:p>
          </table:table-cell>
          <table:table-cell table:style-name="TableCell62">
            <text:p text:style-name="P63">動物飼養地點：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合作主持人：</text:span><text:span text:style-name="T68"><text:s/></text:span><text:span text:style-name="T69">(</text:span><text:span text:style-name="T70">若沒有合作計畫主持人，請將以下刪除</text:span><text:span text:style-name="T71">)</text:span></text:p>
          </table:table-cell>
          <table:covered-table-cell/>
        </table:table-row>
        <table:table-row table:style-name="TableRow72">
          <table:table-cell table:style-name="TableCell73">
            <text:p text:style-name="P74">單位：</text:p>
          </table:table-cell>
          <table:table-cell table:style-name="TableCell75">
            <text:p text:style-name="P76"><text:s/>E-mail：</text:p>
          </table:table-cell>
        </table:table-row>
        <table:table-row table:style-name="TableRow77">
          <table:table-cell table:style-name="TableCell78">
            <text:p text:style-name="P79"><text:span text:style-name="T80">職稱：</text:span></text:p>
          </table:table-cell>
          <table:table-cell table:style-name="TableCell81">
            <text:p text:style-name="P82">連絡電話：</text:p>
          </table:table-cell>
        </table:table-row>
      </table:table>
      <text:p text:style-name="P83">二、計畫聯絡人基本資料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聯絡</text:span><text:span text:style-name="T91">人：</text:span><text:span text:style-name="T92">(</text:span><text:span text:style-name="T93">若與申請人相同，請在聯絡人填寫</text:span><text:span text:style-name="T94">”</text:span><text:span text:style-name="T95">同上</text:span><text:span text:style-name="T96">”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單位：</text:p>
          </table:table-cell>
          <table:table-cell table:style-name="TableCell101">
            <text:p text:style-name="P102"><text:s/>E-mail：</text:p>
          </table:table-cell>
        </table:table-row>
        <table:table-row table:style-name="TableRow103">
          <table:table-cell table:style-name="TableCell104">
            <text:p text:style-name="P105"><text:span text:style-name="T106">職稱：</text:span></text:p>
          </table:table-cell>
          <table:table-cell table:style-name="TableCell107">
            <text:p text:style-name="P108">連絡電話：</text:p>
          </table:table-cell>
        </table:table-row>
      </table:table>
      <text:p text:style-name="P109"><text:span text:style-name="T110">三、計畫</text:span><text:span text:style-name="T111">/</text:span><text:span text:style-name="T112">課程</text:span><text:span text:style-name="T113">/</text:span><text:span text:style-name="T114">試驗</text:span><text:span text:style-name="T115">名稱：</text:span><text:span text:style-name="T116"><text:s text:c="55"/></text:span></text:p>
      <text:p text:style-name="P117"><text:span text:style-name="T118">類型：</text:span><text:span text:style-name="T119">□1.</text:span><text:span text:style-name="T120">基礎研究。<text:s/></text:span><text:span text:style-name="T121">□2.</text:span><text:span text:style-name="T122">應用研究。</text:span><text:span text:style-name="T123"><text:tab/></text:span><text:span text:style-name="T124">□3.</text:span><text:span text:style-name="T125">產品上市前測試。<text:s/></text:span></text:p>
      <text:p text:style-name="P126"><text:span text:style-name="T127">□4.</text:span><text:span text:style-name="T128">教學訓練</text:span><text:span text:style-name="T129">(請填附件A)</text:span><text:span text:style-name="T130">。</text:span><text:span text:style-name="T131"><text:tab/></text:span><text:span text:style-name="T132"><text:tab/></text:span><text:span text:style-name="T133">□5.</text:span><text:span text:style-name="T134">製造生物製劑。</text:span></text:p>
      <text:p text:style-name="P135"><text:span text:style-name="T136">種類</text:span><text:span text:style-name="T137">：</text:span><text:span text:style-name="T138">□</text:span><text:span text:style-name="T139">1.醫學研究。</text:span><text:span text:style-name="T140">□</text:span><text:span text:style-name="T141">2.農業研究。</text:span><text:span text:style-name="T142">□</text:span><text:span text:style-name="T143">3.藥物(含中草藥)。</text:span><text:span text:style-name="T144">□</text:span><text:span text:style-name="T145">4.健康食品。</text:span></text:p>
      <text:p text:style-name="P146"><text:span text:style-name="T147">□</text:span><text:span text:style-name="T148">5.食品。</text:span><text:span text:style-name="T149">□</text:span><text:span text:style-name="T150">6.毒、化學品。</text:span><text:span text:style-name="T151">□</text:span><text:span text:style-name="T152">7.醫療器材。</text:span><text:span text:style-name="T153">□</text:span><text:span text:style-name="T154">8.農藥。</text:span><text:span text:style-name="T155">□</text:span><text:span text:style-name="T156">9.動物用藥及疫苗。</text:span></text:p>
      <text:p text:style-name="P157"><text:span text:style-name="T158"><text:s text:c="6"/></text:span><text:span text:style-name="T159">□</text:span><text:span text:style-name="T160">10.動物保健品、飼料添加物。</text:span><text:span text:style-name="T161">□</text:span><text:span text:style-name="T162">11.(含藥)化妝品。</text:span><text:span text:style-name="T163">□</text:span><text:span text:style-name="T164">12.其他</text:span><text:span text:style-name="T165">：</text:span><text:span text:style-name="T166">(請說明)</text:span></text:p>
      <text:p text:style-name="P167"><text:span text:style-name="T168">四、經費來源：</text:span><text:span text:style-name="T169"><text:s/></text:span><text:span text:style-name="T170"><text:s text:c="28"/></text:span><text:span text:style-name="T171"><text:s text:c="6"/></text:span></text:p>
      <text:p text:style-name="P172"><text:span text:style-name="T173">五、執行期限：</text:span><text:span text:style-name="T174"><text:s text:c="3"/>年 <text:s/>月 <text:s/></text:span><text:span text:style-name="T175">至</text:span><text:span text:style-name="T176"><text:s text:c="3"/>年 <text:s/>月 <text:s/></text:span><text:span text:style-name="T177">(請填寫起訖</text:span><text:span text:style-name="T178">西元年月</text:span><text:span text:style-name="T179">)</text:span></text:p>
      <text:p text:style-name="P180"><text:span text:style-name="T181">六</text:span><text:span text:style-name="T182">、負責進行動物實驗之相關人員資料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參與實驗期限</text:p>
            <text:p text:style-name="P199">(年/月)</text:p>
          </table:table-cell>
          <table:table-cell table:style-name="TableCell200">
            <text:p text:style-name="P201">參與實驗動物</text:p>
            <text:p text:style-name="P202">教育訓練經歷</text:p>
          </table:table-cell>
          <table:table-cell table:style-name="TableCell203">
            <text:p text:style-name="P204">具有動物實驗相關技術與經驗年數</text:p>
          </table:table-cell>
        </table:table-row>
        <table:table-row table:style-name="TableRow205">
          <table:table-cell table:style-name="TableCell206">
            <text:p text:style-name="P207">範例</text:p>
          </table:table-cell>
          <table:table-cell table:style-name="TableCell208">
            <text:p text:style-name="P209">王OO</text:p>
          </table:table-cell>
          <table:table-cell table:style-name="TableCell210">
            <text:p text:style-name="P211">研究助理</text:p>
          </table:table-cell>
          <table:table-cell table:style-name="TableCell212">
            <text:p text:style-name="P213">2020.01-2022.07</text:p>
          </table:table-cell>
          <table:table-cell table:style-name="TableCell214">
            <text:p text:style-name="P215">參與校內、外提供實驗動物照護及使用說明會</text:p>
            <text:p text:style-name="P216">(或實驗室提供教育訓練)</text:p>
          </table:table-cell>
          <table:table-cell table:style-name="TableCell217">
            <text:p text:style-name="P218">麻醉、解剖診斷、(細項)</text:p>
            <text:p text:style-name="P219">/3年經驗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七</text:span><text:span text:style-name="T287">、實驗所需之動物：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動物別</text:span><text:span text:style-name="T301">/</text:span><text:span text:style-name="T302">品系</text:span><text:span text:style-name="T303">a</text:span></text:p>
          </table:table-cell>
          <table:table-cell table:style-name="TableCell304">
            <text:p text:style-name="P305">使用量/年</text:p>
          </table:table-cell>
          <table:table-cell table:style-name="TableCell306">
            <text:p text:style-name="P307"><text:span text:style-name="T308">動物來源</text:span><text:span text:style-name="T309">b</text:span></text:p>
          </table:table-cell>
          <table:table-cell table:style-name="TableCell310">
            <text:p text:style-name="P311"><text:span text:style-name="T312">動物飼養</text:span><text:span text:style-name="T313">之動物房</text:span><text:span text:style-name="T314">c</text:span></text:p>
          </table:table-cell>
          <table:table-cell table:style-name="TableCell315">
            <text:p text:style-name="P316"><text:span text:style-name="T317">是否需要繁殖</text:span><text:span text:style-name="T318">d</text:span></text:p>
          </table:table-cell>
        </table:table-row>
        <table:table-row table:style-name="TableRow319">
          <table:table-cell table:style-name="TableCell320">
            <text:p text:style-name="P321">範例</text:p>
          </table:table-cell>
          <table:table-cell table:style-name="TableCell322">
            <text:p text:style-name="P323">C57BL/6</text:p>
          </table:table-cell>
          <table:table-cell table:style-name="TableCell324">
            <text:p text:style-name="P325">50隻/2年</text:p>
            <text:p text:style-name="P326"><text:span text:style-name="T327">【請填寫申請期限內，實驗動物</text:span><text:span text:style-name="T328">總使用量</text:span><text:span text:style-name="T329">】</text:span></text:p>
            <text:p text:style-name="P330"><text:span text:style-name="T331">例</text:span><text:span text:style-name="T332">:</text:span><text:span text:style-name="T333">總</text:span><text:span text:style-name="T334">數量</text:span><text:span text:style-name="T335">/(</text:span><text:span text:style-name="T336">申請年數</text:span><text:span text:style-name="T337">)</text:span><text:span text:style-name="T338">年</text:span></text:p>
          </table:table-cell>
          <table:table-cell table:style-name="TableCell339">
            <text:p text:style-name="P340"><text:bookmark-start text:name="OLE_LINK1"/><text:bookmark-start text:name="OLE_LINK2"/>例如：國家實驗動物中心<text:bookmark-end text:name="OLE_LINK1"/><text:bookmark-end text:name="OLE_LINK2"/>、樂斯科</text:p>
          </table:table-cell>
          <table:table-cell table:style-name="TableCell341">
            <text:p text:style-name="P342">海科系<text:s/>MA3029</text:p>
          </table:table-cell>
          <table:table-cell table:style-name="TableCell343">
            <text:p text:style-name="P344">否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註</text:span><text:span text:style-name="T386">a</text:span><text:span text:style-name="T387">：保育類野生動物請加註，並另依野生動物保育法相關規定辦理</text:span><text:span text:style-name="T388">，至研發發處網站下載表單</text:span><text:span text:style-name="T389">。</text:span></text:p>
      <text:p text:style-name="P390"><text:span text:style-name="T391">註</text:span><text:span text:style-name="T392">b</text:span><text:span text:style-name="T393">：</text:span></text:p>
      <text:list text:style-name="LFO5" text:continue-numbering="true">
        <text:list-item>
          <text:p text:style-name="P394"><text:span text:style-name="T395">動物來源可能為國內外合法繁殖場</text:span><text:span text:style-name="T396">(</text:span><text:span text:style-name="T397">例如國家實驗動物中心，樂斯科生物科技有限公司，美國</text:span><text:span text:style-name="T398">JAX</text:span><text:span text:style-name="T399">實驗室</text:span><text:span text:style-name="T400">…</text:span><text:span text:style-name="T401">等</text:span><text:span text:style-name="T402">)</text:span><text:span text:style-name="T403">、其他國內外研究機構之轉讓與贈與</text:span><text:span text:style-name="T404">(</text:span><text:span text:style-name="T405">例如美國或歐洲的大學，</text:span><text:span text:style-name="T406">EMMA…</text:span><text:span text:style-name="T407">等</text:span><text:span text:style-name="T408">)</text:span><text:span text:style-name="T409">、小型私人繁殖場及野外捕捉等，請</text:span><text:span text:style-name="T410">詳細</text:span><text:span text:style-name="T411">說明動物來源，再由照護委員會評估適當性與合法性。</text:span></text:p>
        </text:list-item>
        <text:list-item>
          <text:p text:style-name="P412"><text:span text:style-name="T413">自野外捕捉之動物請加註，並另說明來源地區、隔離檢疫方式及隔離期間；取自民間市場者，必要時須比照辦理。</text:span></text:p>
        </text:list-item>
      </text:list>
      <text:p text:style-name="P414"><text:span text:style-name="T415">註</text:span><text:span text:style-name="T416">c</text:span><text:span text:style-name="T417">：如動物飼養於</text:span><text:span text:style-name="T418">中山大學以外</text:span><text:span text:style-name="T419">之場所，須提供該場所所屬機構名稱、地址及該場所核准營運之證明文件</text:span><text:span text:style-name="T420">(</text:span><text:span text:style-name="T421">租借場地進行</text:span><text:span text:style-name="T422">)</text:span><text:span text:style-name="T423">或審核通過之動物實驗申請表</text:span><text:span text:style-name="T424">(</text:span><text:span text:style-name="T425">委託或合作</text:span><text:span text:style-name="T426">)</text:span><text:span text:style-name="T427">。</text:span></text:p>
      <text:p text:style-name="P428"><text:span text:style-name="T429">註</text:span><text:span text:style-name="T430">d</text:span><text:span text:style-name="T431">：動物需進行繁殖</text:span><text:span text:style-name="T432">，</text:span><text:span text:style-name="T433">請填寫附件</text:span><text:span text:style-name="T434">B</text:span><text:span text:style-name="T435">。</text:span></text:p>
      <text:p text:style-name="P436">八、實驗動物飼養及照護：<text:s/></text:p>
      <text:p text:style-name="P440"><text:span text:style-name="T441">必須遵守本校實驗動物照護及使用管理手冊，和動物房規則</text:span><text:span text:style-name="T442">，提供該實驗動物照護</text:span><text:span text:style-name="T443">SOP</text:span><text:span text:style-name="T444">給本委員會</text:span><text:span text:style-name="T445">(</text:span><text:span text:style-name="T446">可參考</text:span><text:span text:style-name="T447">附件</text:span><text:span text:style-name="T448">C</text:span><text:span text:style-name="T449">)</text:span><text:span text:style-name="T450">。實驗室應備妥</text:span><text:span text:style-name="T451">每日照護動物之紀錄，並於每半年內部查核時備查所用。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動物飼養負責人：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職稱：</text:span></text:p>
          </table:table-cell>
          <table:table-cell table:style-name="TableCell462">
            <text:p text:style-name="P463">連絡電話：</text:p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請說明如何照護及頻率：(或附件</text:span><text:span text:style-name="T468">每日照護動物之紀錄</text:span><text:span text:style-name="T469">表格</text:span><text:span text:style-name="T470">)</text:span></text:p>
            <text:p text:style-name="P471"/>
            <text:p text:style-name="P472"/>
            <text:p text:style-name="P473"/>
          </table:table-cell>
          <table:covered-table-cell/>
        </table:table-row>
      </table:table>
      <text:p text:style-name="P474"/>
      <text:p text:style-name="P475"><text:span text:style-name="T476">九、請</text:span><text:span text:style-name="T477">簡</text:span><text:span text:style-name="T478">述</text:span><text:span text:style-name="T479">本研究之目的：</text:span></text:p>
      <text:p text:style-name="P480"/>
      <text:p text:style-name="P481"/>
      <text:p text:style-name="P482"><text:span text:style-name="T486">十</text:span><text:span text:style-name="T487">、請以動物實驗應用</text:span><text:span text:style-name="T488">3Rs</text:span><text:span text:style-name="T489">之替代及減量原則</text:span><text:span text:style-name="T490">(Replace and reduce)</text:span><text:span text:style-name="T491">，說明</text:span><text:span text:style-name="T492">實驗動物需求</text:span><text:span text:style-name="T493">、種別之必要性</text:span><text:span text:style-name="T494">及</text:span><text:span text:style-name="T495">動物實驗試驗設計</text:span><text:span text:style-name="T496">：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（一）活體動物試驗之必要性，以及選擇此動物種別的原因：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（二）法源依據：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1.<text:s/></text:span><text:span text:style-name="T513">是否</text:span><text:span text:style-name="T514">已了解農委會公布施行「動物保護法之規範」內容</text:span><text:span text:style-name="T515">？</text:span></text:p>
            <text:p text:style-name="P516">2.<text:s/>是否已了解農委會2018年公布「實驗動物照護及使用指引」?<text:s/><text:tab/></text:p>
            <text:p text:style-name="P517">3.<text:s/>是否已了解本校2019年公布「實驗動物照護及使用管理指引」?<text:s/><text:tab/><text:s text:c="4"/></text:p>
          </table:table-cell>
          <table:table-cell table:style-name="TableCell518">
            <text:p text:style-name="P519">■是。□否。</text:p>
            <text:p text:style-name="P520">■是。□否。</text:p>
            <text:p text:style-name="P521">■是。□否。</text:p>
          </table:table-cell>
        </table:table-row>
        <table:table-row table:style-name="TableRow522">
          <table:table-cell table:style-name="TableCell523" table:number-columns-spanned="2">
            <text:p text:style-name="P524">（三）參考文獻：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（四）說明動物實驗試驗設計(動物分組方法、每組使用動物數量等)：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</table:table-row>
      </table:table>
      <text:p text:style-name="P535">註：實驗若有下列方法，請填寫相對應表單（至研發處網站下載）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附件A-教學訓練課程</text:p>
          </table:table-cell>
          <table:table-cell table:style-name="TableCell543">
            <text:p text:style-name="P544">附件B-動物繁殖</text:p>
          </table:table-cell>
          <table:table-cell table:style-name="TableCell545">
            <text:p text:style-name="P546">附件D-限制動物飼料或飲水</text:p>
          </table:table-cell>
        </table:table-row>
        <table:table-row table:style-name="TableRow547">
          <table:table-cell table:style-name="TableCell548">
            <text:p text:style-name="P549">附件E-毒理學實驗</text:p>
          </table:table-cell>
          <table:table-cell table:style-name="TableCell550">
            <text:p text:style-name="P551">附件F-腹水收集</text:p>
          </table:table-cell>
          <table:table-cell table:style-name="TableCell552">
            <text:p text:style-name="P553">附件G-行為限制實驗</text:p>
          </table:table-cell>
        </table:table-row>
        <table:table-row table:style-name="TableRow554">
          <table:table-cell table:style-name="TableCell555" table:number-columns-spanned="3">
            <text:p text:style-name="P556">附件J-小鼠和大暑在未麻醉的斷頭訓練文件和政策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附件K-未麻醉動物的頸椎脫臼訓練合格證明和政策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轉讓-中山大學動物轉讓及再利用申請書</text:p>
          </table:table-cell>
          <table:covered-table-cell/>
          <table:covered-table-cell/>
        </table:table-row>
      </table:table>
      <text:p text:style-name="P563"><text:span text:style-name="T564">十</text:span><text:span text:style-name="T565">一</text:span><text:span text:style-name="T566">、</text:span><text:span text:style-name="T567">請以實驗動物應用</text:span><text:span text:style-name="T568">3Rs</text:span><text:span text:style-name="T569">之精緻化原則</text:span><text:span text:style-name="T570">(Refine)</text:span><text:span text:style-name="T571">，說明</text:span><text:span text:style-name="T572">以下</text:span><text:span text:style-name="T573">內容：</text:span></text:p>
      <text:p text:style-name="P574"><text:span text:style-name="T575"><text:tab/></text:span><text:span text:style-name="T576">（若實驗動物不進行手術實驗，</text:span><text:span text:style-name="T577">以下</text:span><text:span text:style-name="T578">1-4</text:span><text:span text:style-name="T579">題</text:span><text:span text:style-name="T580">請寫</text:span><text:span text:style-name="T581">”</text:span><text:span text:style-name="T582">無進行手術實驗</text:span><text:span text:style-name="T583">”</text:span><text:span text:style-name="T584">）</text:span>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（</text:span><text:span text:style-name="T591">一</text:span><text:span text:style-name="T592">）</text:span><text:span text:style-name="T593">實驗物質之投予、採樣方法及其頻率：</text:span><text:span text:style-name="T594">（</text:span><text:span text:style-name="T595">若為非醫療等級藥品</text:span><text:span text:style-name="T596">或化學品</text:span><text:span text:style-name="T597">，請說明配製方法及如何調製</text:span><text:span text:style-name="T598">pH</text:span><text:span text:style-name="T599">值與維持無菌狀態</text:span><text:span text:style-name="T600">）</text:span></text:p>
          </table:table-cell>
        </table:table-row>
        <table:table-row table:style-name="TableRow601">
          <table:table-cell table:style-name="TableCell602">
            <text:p text:style-name="P603"><text:span text:style-name="T604">無進行手術實驗</text:span></text:p>
          </table:table-cell>
        </table:table-row>
        <table:table-row table:style-name="TableRow605">
          <table:table-cell table:style-name="TableCell606">
            <text:p text:style-name="P607">（二）動物之保定、禁食、禁水、限制行動（如代謝籠、跑步機、行為實驗）的方法及時間：</text:p>
          </table:table-cell>
        </table:table-row>
        <table:table-row table:style-name="TableRow608">
          <table:table-cell table:style-name="TableCell609">
            <text:p text:style-name="P610"><text:span text:style-name="T611">無進行手術實驗</text:span></text:p>
          </table:table-cell>
        </table:table-row>
        <table:table-row table:style-name="TableRow612">
          <table:table-cell table:style-name="TableCell613">
            <text:p text:style-name="P614"><text:span text:style-name="T615">（三）</text:span><text:span text:style-name="T616">麻醉（鎮靜）方法</text:span><text:span text:style-name="T617">、劑量、投藥、手術方式與麻醉（手術）後的照護：</text:span></text:p>
          </table:table-cell>
        </table:table-row>
        <table:table-row table:style-name="TableRow618">
          <table:table-cell table:style-name="TableCell619">
            <text:p text:style-name="P620"><text:span text:style-name="T621">無進行手術實驗</text:span></text:p>
          </table:table-cell>
        </table:table-row>
        <table:table-row table:style-name="TableRow622">
          <table:table-cell table:style-name="TableCell623">
            <text:p text:style-name="P624"><text:span text:style-name="T625">（四）如何使動物之緊迫或疼痛降至最低（例如：</text:span><text:span text:style-name="T626">使用鎮靜劑或止痛劑</text:span><text:span text:style-name="T627">、添加環境豐富化物件等，並依疼痛標準級別與實驗目的，描述動物疼痛處理方式)：</text:span></text:p>
            <text:p text:style-name="P628"><text:span text:style-name="T629">（</text:span><text:span text:style-name="T630">止痛劑可</text:span><text:span text:style-name="T631">參</text:span><text:span text:style-name="T632">考</text:span><text:span text:style-name="T633">附件</text:span><text:span text:style-name="T634">H</text:span><text:span text:style-name="T635">）</text:span></text:p>
          </table:table-cell>
        </table:table-row>
        <table:table-row table:style-name="TableRow636">
          <table:table-cell table:style-name="TableCell637">
            <text:p text:style-name="P638"><text:span text:style-name="T639">無進行手術實驗</text:span></text:p>
          </table:table-cell>
        </table:table-row>
        <table:table-row table:style-name="TableRow640">
          <table:table-cell table:style-name="TableCell641">
            <text:p text:style-name="P642">（五）實驗預期結束之時機，以及動物出現何種異常與痛苦症狀時提前人道終止實驗：</text:p>
            <text:p text:style-name="P643"><text:span text:style-name="T644">（</text:span><text:span text:style-name="T645">可</text:span><text:span text:style-name="T646">參考</text:span><text:span text:style-name="T647">附件</text:span><text:span text:style-name="T648">I</text:span><text:span text:style-name="T649">）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</table:table>
      <text:p text:style-name="P653"><text:span text:style-name="T657">十二</text:span><text:span text:style-name="T658">、請說明實驗結束後動物之處置方式</text:span><text:span text:style-name="T659">，包括安樂死、屍體處理方式；</text:span><text:span text:style-name="T660">若為轉讓，請</text:span><text:span text:style-name="T661">填寫轉讓及再利用申請書</text:span><text:span text:style-name="T662">：</text:span>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list text:style-name="LFO7" text:continue-numbering="true">
              <text:list-item>
                <text:p text:style-name="P668">安樂死(Euthanized)：(請選下列方法)</text:p>
              </text:list-item>
            </text:list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□</text:span><text:span text:style-name="T673">二氧化碳（</text:span><text:span text:style-name="T674">CO</text:span><text:span text:style-name="T675">2</text:span><text:span text:style-name="T676">）</text:span></text:p>
          </table:table-cell>
          <table:table-cell table:style-name="TableCell677">
            <text:p text:style-name="P678">□注射過量麻醉劑(Overdose anesthetics)</text:p>
          </table:table-cell>
        </table:table-row>
        <table:table-row table:style-name="TableRow679">
          <table:table-cell table:style-name="TableCell680">
            <text:p text:style-name="P681">□麻醉後斷頭(Decapitation)</text:p>
          </table:table-cell>
          <table:table-cell table:style-name="TableCell682">
            <text:p text:style-name="P683">□麻醉後頸椎脫臼法(Cervical dislocation)</text:p>
          </table:table-cell>
        </table:table-row>
        <table:table-row table:style-name="TableRow684">
          <table:table-cell table:style-name="TableCell685">
            <text:p text:style-name="P686">□深度麻醉中灌流(Infusion in deep anesthesia)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□未麻醉後斷頭(Decapitation without anesthesia)<text:s/>（需填寫附件J）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□未麻醉後頸椎脫臼法(Cervical dislocation without anesthesia)<text:s/>（需填寫附件K）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□</text:span><text:span text:style-name="T699">其他：</text:span><text:span text:style-name="T700"><text:s text:c="24"/></text:span></text:p>
          </table:table-cell>
          <table:covered-table-cell/>
        </table:table-row>
        <table:table-row table:style-name="TableRow701">
          <table:table-cell table:style-name="TableCell702" table:number-columns-spanned="2">
            <text:list text:style-name="LFO7" text:continue-numbering="true">
              <text:list-item>
                <text:p text:style-name="P703">屍體處理方式<text:s/>(放置地方、廠商處理時間等)</text:p>
              </text:list-item>
            </text:list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>
            <text:list text:style-name="LFO7" text:continue-numbering="true">
              <text:list-item>
                <text:p text:style-name="P709"><text:span text:style-name="T710">□</text:span><text:span text:style-name="T711">轉讓</text:span><text:span text:style-name="T712">及再利用</text:span><text:span text:style-name="T713">：</text:span><text:span text:style-name="T714">(</text:span><text:span text:style-name="T715">請勾選，並至研發處網站下載申請書，並附件在後</text:span><text:span text:style-name="T716">)</text:span></text:p>
              </text:list-item>
            </text:list>
          </table:table-cell>
          <table:covered-table-cell/>
        </table:table-row>
        <table:table-row table:style-name="TableRow717">
          <table:table-cell table:style-name="TableCell718" table:number-columns-spanned="2">
            <text:list text:style-name="LFO7" text:continue-numbering="true">
              <text:list-item>
                <text:p text:style-name="P719"><text:span text:style-name="T720">□</text:span><text:span text:style-name="T721">其他</text:span><text:span text:style-name="T722">處理方式</text:span></text:p>
              </text:list-item>
            </text:list>
          </table:table-cell>
          <table:covered-table-cell/>
        </table:table-row>
      </table:table>
      <text:p text:style-name="P723"/>
      <text:p text:style-name="P724"><text:span text:style-name="T728">十三</text:span><text:span text:style-name="T729">、有無進行危險性實驗，如生物危險（含感染性物質、致癌藥物）、放射線及化學危險（含毒物）實驗？<text:s/></text:span></text:p>
      <text:p text:style-name="P730">□無 <text:s text:c="2"/></text:p>
      <text:p text:style-name="P731"><text:span text:style-name="T732">□</text:span><text:span text:style-name="T733">有</text:span><text:span text:style-name="T734">，請填寫下列事項：</text:span>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□<text:s/></text:span><text:span text:style-name="T741">實驗之危險性屬於--生物危險</text:span></text:p>
          </table:table-cell>
        </table:table-row>
        <table:table-row table:style-name="TableRow742">
          <table:table-cell table:style-name="TableCell743">
            <text:p text:style-name="P744">1、進行危險物品實驗施用之方法、途徑及場所：</text:p>
          </table:table-cell>
        </table:table-row>
        <table:table-row table:style-name="TableRow745">
          <table:table-cell table:style-name="TableCell746">
            <text:p text:style-name="P747"><text:span text:style-name="T748">2、</text:span><text:span text:style-name="T749">針對實驗人員</text:span><text:span text:style-name="T750">、實驗動物以及飼養環境所採行之保護措施：</text:span></text:p>
          </table:table-cell>
        </table:table-row>
        <table:table-row table:style-name="TableRow751">
          <table:table-cell table:style-name="TableCell752">
            <text:p text:style-name="P753"><text:span text:style-name="T754">3、</text:span><text:span text:style-name="T755">實驗廢棄物與屍體之處理方式：</text:span></text:p>
          </table:table-cell>
        </table:table-row>
        <table:table-row table:style-name="TableRow756">
          <table:table-cell table:style-name="TableCell757">
            <text:p text:style-name="P758"><text:span text:style-name="T759">4、</text:span><text:span text:style-name="T760">請附上生物安全委員會之核准資料：</text:span></text:p>
          </table:table-cell>
        </table:table-row>
        <table:table-row table:style-name="TableRow761">
          <table:table-cell table:style-name="TableCell762">
            <text:list text:style-name="LFO6" text:continue-numbering="true">
              <text:list-item>
                <text:p text:style-name="P763">實驗之危險性屬於--□放射線 <text:s/>□毒性化學危險</text:p>
              </text:list-item>
            </text:list>
            <text:p text:style-name="P764">如屬放射線或毒性化學危險實驗，請說明本案向主管機關之申請狀況：</text:p>
            <text:p text:style-name="P765">（放射線物質實驗須經行政院原子能委員會認可；毒性化學實驗須經行政院環境保護署認可。）</text:p>
          </table:table-cell>
        </table:table-row>
        <table:table-row table:style-name="TableRow766">
          <table:table-cell table:style-name="TableCell767">
            <text:p text:style-name="P768">1、進行危險物品實驗施用之方法、途徑及場所：</text:p>
          </table:table-cell>
        </table:table-row>
        <table:table-row table:style-name="TableRow769">
          <table:table-cell table:style-name="TableCell770">
            <text:p text:style-name="P771"><text:span text:style-name="T772">2、</text:span><text:span text:style-name="T773">針對實驗人員</text:span><text:span text:style-name="T774">、實驗動物以及飼養環境所採行之保護措施：</text:span></text:p>
          </table:table-cell>
        </table:table-row>
        <table:table-row table:style-name="TableRow775">
          <table:table-cell table:style-name="TableCell776">
            <text:p text:style-name="P777"><text:span text:style-name="T778">3、</text:span><text:span text:style-name="T779">實驗廢棄物與屍體之處理方式：</text:span></text:p>
          </table:table-cell>
        </table:table-row>
        <table:table-row table:style-name="TableRow780">
          <table:table-cell table:style-name="TableCell781">
            <text:p text:style-name="P782"><text:span text:style-name="T783">4、</text:span><text:span text:style-name="T784">請附上主管機關核准資料：</text:span></text:p>
          </table:table-cell>
        </table:table-row>
      </table:table>
      <text:p text:style-name="P785"/>
      <text:p text:style-name="P786">申請人保證以上所填資料完全屬實，</text:p>
      <text:p text:style-name="P790">並確認此申請案之執行與運作符合「動物保護法」及相關法規之規定。</text:p>
      <text:p text:style-name="P791"/>
      <text:p text:style-name="P792"><text:span text:style-name="T793">申請人簽名</text:span><text:span text:style-name="T794"><text:tab/></text:span><text:span text:style-name="T795"><text:tab/></text:span><text:span text:style-name="T796"><text:s text:c="17"/></text:span><text:span text:style-name="T797"><text:s text:c="2"/></text:span><text:span text:style-name="T798">日期</text:span><text:span text:style-name="T799"><text:s/></text:span><text:span text:style-name="T800"><text:s text:c="17"/></text:span></text:p>
      <text:p text:style-name="P801"/>
      <text:p text:style-name="P802"><text:span text:style-name="T803">計畫主持人簽名</text:span><text:span text:style-name="T804"><text:tab/></text:span><text:span text:style-name="T805"><text:s text:c="17"/></text:span><text:span text:style-name="T806"><text:s text:c="2"/></text:span><text:span text:style-name="T807">日期</text:span><text:span text:style-name="T808"><text:s/></text:span><text:span text:style-name="T809"><text:s text:c="17"/></text:span></text:p>
      <text:p text:style-name="P810"/>
      <text:p text:style-name="P811"><text:span text:style-name="T812">單</text:span><text:span text:style-name="T813">位主管簽名</text:span><text:span text:style-name="T814"><text:s text:c="2"/></text:span><text:span text:style-name="T815"><text:s text:c="2"/></text:span><text:span text:style-name="T816"><text:s text:c="17"/></text:span><text:span text:style-name="T817"><text:s text:c="2"/></text:span><text:span text:style-name="T818">日期</text:span><text:span text:style-name="T819"><text:s/></text:span><text:span text:style-name="T820"><text:s text:c="17"/></text:span></text:p>
      <text:p text:style-name="P821"/>
      <text:p text:style-name="P822">註1：紙本繳交時需簽名或蓋章。</text:p>
      <text:p text:style-name="P823">註2：請填寫下頁〝3R說明〞〝審查同意書〞及〝審查中證明(選填)〞之相關訊息<text:s/></text:p>
      <text:p text:style-name="P824"><text:span text:style-name="T825">註</text:span><text:span text:style-name="T826">3</text:span><text:span text:style-name="T827">：申請書完成後，請列印完整</text:span><text:span text:style-name="T828">申請書</text:span><text:span text:style-name="T829">*1</text:span><text:span text:style-name="T830">份</text:span><text:span text:style-name="T831">、</text:span><text:span text:style-name="T832">3R*2</text:span><text:span text:style-name="T833">份</text:span><text:span text:style-name="T834">、</text:span><text:span text:style-name="T835">同意書</text:span><text:span text:style-name="T836">*2</text:span><text:span text:style-name="T837">份</text:span><text:span text:style-name="T838">至</text:span><text:span text:style-name="T839">IACUC</text:span><text:span text:style-name="T840">召集人</text:span><text:span text:style-name="T841">-</text:span><text:span text:style-name="T842">海資系王亮鈞助理教授實驗室，並且</text:span><text:span text:style-name="T843">E-mail</text:span><text:span text:style-name="T844">至執行秘書</text:span><text:span text:style-name="T845">-</text:span><text:span text:style-name="T846">吳佩璇信箱</text:span><text:span text:style-name="T847">(</text:span><text:span text:style-name="T848">phw.iacuc@mail.nsysu.edu.tw</text:span><text:span text:style-name="T849">)</text:span><text:span text:style-name="T850">。</text:span></text:p>
      <text:p text:style-name="P851"><text:span text:style-name="T852">-----------------------------------</text:span><text:span text:style-name="T853">如有附件，請由此開始附上</text:span><text:span text:style-name="T854">----------------------------------</text:span></text:p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3">初審結果：</text:span></text:p>
            <text:p text:style-name="P864"><text:span text:style-name="T865">□</text:span><text:span text:style-name="T866"><text:s/></text:span><text:span text:style-name="T867">通過</text:span><text:span text:style-name="T868"><text:s text:c="6"/></text:span><text:span text:style-name="T869">□</text:span><text:span text:style-name="T870"><text:s/></text:span><text:span text:style-name="T871">應改善後複審</text:span><text:span text:style-name="T872"><text:s text:c="5"/></text:span><text:span text:style-name="T873">□</text:span><text:span text:style-name="T874"><text:s/></text:span><text:span text:style-name="T875">不通過</text:span><text:span text:style-name="T876">（請重新繳交申請表）</text:span></text:p>
          </table:table-cell>
        </table:table-row>
        <table:table-row table:style-name="TableRow877">
          <table:table-cell table:style-name="TableCell878">
            <text:p text:style-name="P879"><text:span text:style-name="T880">初審結果</text:span><text:span text:style-name="T881">，</text:span><text:span text:style-name="T882">須改善或不通過之審查意見：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申請人回覆：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複</text:span><text:span text:style-name="T897">審結果：</text:span></text:p>
            <text:p text:style-name="P898">□<text:s/>通過<text:s text:c="7"/>□<text:s/>不通過（請重新繳交申請表）</text:p>
          </table:table-cell>
        </table:table-row>
        <table:table-row table:style-name="TableRow899">
          <table:table-cell table:style-name="TableCell900">
            <text:p text:style-name="P901"><text:span text:style-name="T902">須改善或不通過之審查意見：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申請人回覆：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</table:table>
      <text:p text:style-name="P913"><text:span text:style-name="T914">評審人簽章</text:span><text:span text:style-name="T915">：</text:span><text:span text:style-name="T916"><text:s/></text:span><text:span text:style-name="T917"><text:s text:c="22"/></text:span></text:p>
      <text:p text:style-name="P918"><text:span text:style-name="T919">委員一、</text:span><text:span text:style-name="T920"><text:s text:c="20"/></text:span><text:span text:style-name="T921"><text:s text:c="2"/></text:span><text:span text:style-name="T922"><text:s text:c="2"/></text:span><text:span text:style-name="T923">日期</text:span><text:span text:style-name="T924">：</text:span><text:span text:style-name="T925"><text:s text:c="21"/></text:span></text:p>
      <text:p text:style-name="P926"><text:span text:style-name="T927">委員二、</text:span><text:span text:style-name="T928"><text:s text:c="20"/></text:span><text:span text:style-name="T929"><text:s text:c="2"/></text:span><text:span text:style-name="T930"><text:s text:c="2"/></text:span><text:span text:style-name="T931">日期</text:span><text:span text:style-name="T932">：</text:span><text:span text:style-name="T933"><text:s text:c="21"/></text:span></text:p>
      <text:p text:style-name="P934"/>
      <text:p text:style-name="P935">實驗動物照護及使用</text:p>
      <text:p text:style-name="P936">委 員 會 (或小組) ：<text:s/><text:s text:c="15"/>日期：<text:s/></text:p>
      <text:p text:style-name="P937"><text:span text:style-name="T938">召 <text:s/>集 <text:s/>人 <text:s/>簽 <text:s/>章<text:s/></text:span></text:p>
      <text:p text:style-name="P939"><text:span text:style-name="T943">國立中山大學</text:span><text:span text:style-name="T944"><text:s/></text:span><text:span text:style-name="T945">實驗動物照護及使用委員會</text:span><text:span text:style-name="T946">審查中證明</text:span></text:p>
      <text:p text:style-name="P947">Affidavit of reviewing of Animal Use Protocol</text:p>
      <text:p text:style-name="P948">National Sun Yat-sen University</text:p>
      <text:p text:style-name="P949">(填寫請以電腦輸入)</text:p>
      <text:p text:style-name="P950"><text:span text:style-name="T951">動物實驗申請表編號：</text:span><text:span text:style-name="T952"><text:s text:c="10"/></text:span><text:span text:style-name="T953"><text:s text:c="4"/></text:span><text:span text:style-name="T954"><text:s text:c="4"/></text:span><text:span text:style-name="T955">(</text:span><text:span text:style-name="T956">申請人勿填</text:span><text:span text:style-name="T957">)</text:span></text:p>
      <text:p text:style-name="P958"/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計畫主持人：</text:span></text:p>
          </table:table-cell>
          <table:table-cell table:style-name="TableCell966">
            <text:p text:style-name="P967"><text:span text:style-name="T968">職稱：</text:span></text:p>
          </table:table-cell>
        </table:table-row>
        <table:table-row table:style-name="TableRow969">
          <table:table-cell table:style-name="TableCell970">
            <text:p text:style-name="P971"><text:span text:style-name="T972">單位：</text:span></text:p>
          </table:table-cell>
          <table:table-cell table:style-name="TableCell973">
            <text:p text:style-name="P974"><text:span text:style-name="T975">連絡電話</text:span><text:span text:style-name="T976">：</text:span></text:p>
          </table:table-cell>
        </table:table-row>
        <table:table-row table:style-name="TableRow977">
          <table:table-cell table:style-name="TableCell978" table:number-columns-spanned="2">
            <text:p text:style-name="P979"><text:span text:style-name="T980">計畫名稱：</text:span></text:p>
          </table:table-cell>
          <table:covered-table-cell/>
        </table:table-row>
        <table:table-row table:style-name="TableRow981">
          <table:table-cell table:style-name="TableCell982">
            <text:p text:style-name="P983"><text:span text:style-name="T984">實驗地點：</text:span></text:p>
          </table:table-cell>
          <table:table-cell table:style-name="TableCell985">
            <text:p text:style-name="P986"><text:span text:style-name="T987">動物飼養地點：</text:span></text:p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>
            <text:p text:style-name="P994"><text:span text:style-name="T995">合作主持人：</text:span><text:span text:style-name="T996"><text:s/></text:span><text:span text:style-name="T997">(</text:span><text:span text:style-name="T998">若沒有合作計畫主持人，請將此處刪除</text:span><text:span text:style-name="T999">)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單位：</text:span></text:p>
          </table:table-cell>
          <table:table-cell table:style-name="TableCell1004">
            <text:p text:style-name="P1005"><text:span text:style-name="T1006"><text:s/></text:span><text:span text:style-name="T1007">職稱</text:span><text:span text:style-name="T1008">：</text:span></text:p>
          </table:table-cell>
        </table:table-row>
        <table:table-row table:style-name="TableRow1009">
          <table:table-cell table:style-name="TableCell1010">
            <text:p text:style-name="P1011"><text:span text:style-name="T1012">E</text:span><text:span text:style-name="T1013">-mail</text:span><text:span text:style-name="T1014">：</text:span></text:p>
          </table:table-cell>
          <table:table-cell table:style-name="TableCell1015">
            <text:p text:style-name="P1016"><text:span text:style-name="T1017">連絡電話</text:span><text:span text:style-name="T1018">：</text:span></text:p>
          </table:table-cell>
        </table:table-row>
      </table:table>
      <text:p text:style-name="P1019"/>
      <text:p text:style-name="P1020"><text:span text:style-name="T1021">本「動物實驗計畫書」業經</text:span><text:span text:style-name="T1022">實驗動物照護及使用委員會</text:span><text:span text:style-name="T1023"><text:s/></text:span><text:span text:style-name="T1024">■</text:span><text:span text:style-name="T1025"><text:s/></text:span><text:span text:style-name="T1026">審查中。</text:span></text:p>
      <text:p text:style-name="P1027">本計畫預定飼養應用之動物如下：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動物種別</text:span></text:p>
          </table:table-cell>
          <table:table-cell table:style-name="TableCell1040">
            <text:p text:style-name="P1041">動物數量</text:p>
            <text:p text:style-name="P1042"><text:span text:style-name="T1043">【請填寫申請期限內，實驗動物</text:span><text:span text:style-name="T1044">總使用量</text:span><text:span text:style-name="T1045">】</text:span></text:p>
            <text:p text:style-name="P1046"><text:span text:style-name="T1047">例</text:span><text:span text:style-name="T1048">:</text:span><text:span text:style-name="T1049">總</text:span><text:span text:style-name="T1050">數量</text:span><text:span text:style-name="T1051">/(</text:span><text:span text:style-name="T1052">申請年數</text:span><text:span text:style-name="T1053">)</text:span><text:span text:style-name="T1054">年</text:span></text:p>
          </table:table-cell>
          <table:table-cell table:style-name="TableCell1055" table:number-columns-spanned="2">
            <text:p text:style-name="P1056"><text:span text:style-name="T1057">計畫執行期間</text:span></text:p>
          </table:table-cell>
          <table:covered-table-cell/>
        </table:table-row>
        <table:table-row table:style-name="TableRow1058">
          <table:table-cell table:style-name="TableCell1059">
            <text:p text:style-name="P1060">1.</text:p>
          </table:table-cell>
          <table:table-cell table:style-name="TableCell1061">
            <text:p text:style-name="P1062"><text:s/></text:p>
          </table:table-cell>
          <table:table-cell table:style-name="TableCell1063">
            <text:p text:style-name="P1064">隻</text:p>
          </table:table-cell>
          <table:table-cell table:style-name="TableCell1065">
            <text:p text:style-name="P1066"><text:s/>年<text:s/>月<text:s/>日</text:p>
          </table:table-cell>
          <table:table-cell table:style-name="TableCell1067">
            <text:p text:style-name="P1068"><text:span text:style-name="T1069">至</text:span><text:span text:style-name="T1070"><text:s text:c="2"/></text:span><text:span text:style-name="T1071">年</text:span><text:span text:style-name="T1072"><text:s/></text:span><text:span text:style-name="T1073">月</text:span><text:span text:style-name="T1074"><text:s text:c="2"/></text:span><text:span text:style-name="T1075">日</text:span></text:p>
          </table:table-cell>
        </table:table-row>
      </table:table>
      <text:p text:style-name="P1076"/>
      <text:p text:style-name="P1077"/>
      <text:p text:style-name="P1078"><text:span text:style-name="T1079">實驗動物照護及使用委員會</text:span><text:span text:style-name="T1080">召集人：</text:span><text:span text:style-name="T1081"><text:s text:c="14"/></text:span><text:span text:style-name="T1082"><text:s/></text:span><text:span text:style-name="T1083"><text:s text:c="3"/></text:span></text:p>
      <text:p text:style-name="P1084"><text:span text:style-name="T1085"><text:s text:c="20"/></text:span><text:span text:style-name="T1086">接收</text:span><text:span text:style-name="T1087">日期：</text:span><text:span text:style-name="T1088"><text:s text:c="19"/></text:span><text:span text:style-name="T1089"><text:s/></text:span></text:p>
      <text:p text:style-name="P1090"><text:span text:style-name="T1094">國立中山大學</text:span><text:span text:style-name="T1095"><text:s/></text:span><text:span text:style-name="T1096">實驗動物照護及使用委員會審查同意書</text:span></text:p>
      <text:p text:style-name="P1097">Affidavit of Approval of Animal Use Protocol</text:p>
      <text:p text:style-name="P1098">National Sun Yat-sen University</text:p>
      <text:p text:style-name="P1099">(填寫請以電腦輸入)</text:p>
      <text:p text:style-name="P1100"><text:span text:style-name="T1101">動物實驗申請表編號：</text:span><text:span text:style-name="T1102"><text:s text:c="10"/></text:span><text:span text:style-name="T1103"><text:s text:c="4"/></text:span><text:span text:style-name="T1104"><text:s text:c="4"/></text:span><text:span text:style-name="T1105">(</text:span><text:span text:style-name="T1106">申請人勿填</text:span><text:span text:style-name="T1107">)</text:span></text:p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計畫主持人：</text:span></text:p>
          </table:table-cell>
          <table:table-cell table:style-name="TableCell1116">
            <text:p text:style-name="P1117"><text:span text:style-name="T1118">職稱：</text:span></text:p>
          </table:table-cell>
        </table:table-row>
        <table:table-row table:style-name="TableRow1119">
          <table:table-cell table:style-name="TableCell1120">
            <text:p text:style-name="P1121"><text:span text:style-name="T1122">單位：</text:span></text:p>
          </table:table-cell>
          <table:table-cell table:style-name="TableCell1123">
            <text:p text:style-name="P1124"><text:span text:style-name="T1125">連絡電話</text:span><text:span text:style-name="T1126">：</text:span></text:p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計畫名稱：</text:span></text:p>
          </table:table-cell>
          <table:covered-table-cell/>
        </table:table-row>
        <table:table-row table:style-name="TableRow1131">
          <table:table-cell table:style-name="TableCell1132">
            <text:p text:style-name="P1133"><text:span text:style-name="T1134">實驗地點：</text:span></text:p>
          </table:table-cell>
          <table:table-cell table:style-name="TableCell1135">
            <text:p text:style-name="P1136"><text:span text:style-name="T1137">動物飼養地點：</text:span>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2">
            <text:p text:style-name="P1144"><text:span text:style-name="T1145">合作主持人：</text:span><text:span text:style-name="T1146"><text:s/></text:span><text:span text:style-name="T1147">(</text:span><text:span text:style-name="T1148">若沒有合作計畫主持人，請將此處刪除</text:span><text:span text:style-name="T1149">)</text:span></text:p>
          </table:table-cell>
          <table:covered-table-cell/>
        </table:table-row>
        <table:table-row table:style-name="TableRow1150">
          <table:table-cell table:style-name="TableCell1151">
            <text:p text:style-name="P1152"><text:span text:style-name="T1153">單位：</text:span></text:p>
          </table:table-cell>
          <table:table-cell table:style-name="TableCell1154">
            <text:p text:style-name="P1155"><text:span text:style-name="T1156"><text:s/></text:span><text:span text:style-name="T1157">職稱</text:span><text:span text:style-name="T1158">：</text:span></text:p>
          </table:table-cell>
        </table:table-row>
        <table:table-row table:style-name="TableRow1159">
          <table:table-cell table:style-name="TableCell1160">
            <text:p text:style-name="P1161"><text:span text:style-name="T1162">E-</text:span><text:span text:style-name="T1163">mail</text:span><text:span text:style-name="T1164">：</text:span></text:p>
          </table:table-cell>
          <table:table-cell table:style-name="TableCell1165">
            <text:p text:style-name="P1166"><text:span text:style-name="T1167">連絡電話</text:span><text:span text:style-name="T1168">：</text:span></text:p>
          </table:table-cell>
        </table:table-row>
      </table:table>
      <text:p text:style-name="P1169"/>
      <text:p text:style-name="P1170"/>
      <text:p text:style-name="P1171"><text:span text:style-name="T1172">本「動物實驗計畫書」業經</text:span><text:span text:style-name="T1173">實驗動物照護及使用委員會</text:span><text:span text:style-name="T1174"><text:s/></text:span><text:span text:style-name="T1175">□</text:span><text:span text:style-name="T1176"><text:s/></text:span><text:span text:style-name="T1177">實質</text:span><text:span text:style-name="T1178"><text:s/></text:span><text:span text:style-name="T1179">□</text:span><text:span text:style-name="T1180"><text:s/></text:span><text:span text:style-name="T1181">形式審查</text:span><text:span text:style-name="T1182"><text:s/></text:span><text:span text:style-name="T1183">通過。</text:span></text:p>
      <text:p text:style-name="P1184">本計畫預定飼養應用之動物如下：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動物種別</text:span></text:p>
          </table:table-cell>
          <table:table-cell table:style-name="TableCell1197">
            <text:p text:style-name="P1198">動物數量</text:p>
            <text:p text:style-name="P1199"><text:span text:style-name="T1200">【請填寫申請期限內，實驗動物</text:span><text:span text:style-name="T1201">總使用量</text:span><text:span text:style-name="T1202">】</text:span></text:p>
            <text:p text:style-name="P1203"><text:span text:style-name="T1204">例</text:span><text:span text:style-name="T1205">:</text:span><text:span text:style-name="T1206">總</text:span><text:span text:style-name="T1207">數量</text:span><text:span text:style-name="T1208">/(</text:span><text:span text:style-name="T1209">申請年數</text:span><text:span text:style-name="T1210">)</text:span><text:span text:style-name="T1211">年</text:span></text:p>
          </table:table-cell>
          <table:table-cell table:style-name="TableCell1212" table:number-columns-spanned="2">
            <text:p text:style-name="P1213"><text:span text:style-name="T1214">計畫執行期間</text:span><text:span text:style-name="T1215">(</text:span><text:span text:style-name="T1216">西元年月日</text:span><text:span text:style-name="T1217">)</text:span></text:p>
          </table:table-cell>
          <table:covered-table-cell/>
        </table:table-row>
        <table:table-row table:style-name="TableRow1218">
          <table:table-cell table:style-name="TableCell1219">
            <text:p text:style-name="P1220">1.</text:p>
          </table:table-cell>
          <table:table-cell table:style-name="TableCell1221">
            <text:p text:style-name="P1222"><text:s/></text:p>
          </table:table-cell>
          <table:table-cell table:style-name="TableCell1223">
            <text:p text:style-name="P1224">隻</text:p>
          </table:table-cell>
          <table:table-cell table:style-name="TableCell1225">
            <text:p text:style-name="P1226"><text:s/>年<text:s/>月<text:s/>日</text:p>
          </table:table-cell>
          <table:table-cell table:style-name="TableCell1227">
            <text:p text:style-name="P1228"><text:span text:style-name="T1229">至</text:span><text:span text:style-name="T1230"><text:s text:c="2"/></text:span><text:span text:style-name="T1231">年</text:span><text:span text:style-name="T1232"><text:s/></text:span><text:span text:style-name="T1233">月</text:span><text:span text:style-name="T1234"><text:s text:c="2"/></text:span><text:span text:style-name="T1235">日</text:span></text:p>
          </table:table-cell>
        </table:table-row>
      </table:table>
      <text:p text:style-name="P1236"><text:s/></text:p>
      <text:p text:style-name="P1237"><text:span text:style-name="T1238">實驗動物照護及使用委員會</text:span><text:span text:style-name="T1239">召集人：</text:span><text:span text:style-name="T1240"><text:s text:c="14"/></text:span><text:span text:style-name="T1241"><text:s/></text:span><text:span text:style-name="T1242"><text:s text:c="3"/></text:span></text:p>
      <text:p text:style-name="P1243"><text:span text:style-name="T1244"><text:s text:c="20"/></text:span><text:span text:style-name="T1245">核發</text:span><text:span text:style-name="T1246">日期：</text:span><text:span text:style-name="T1247"><text:s text:c="19"/></text:span><text:span text:style-name="T12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WW_CharLFO1LVL1" style:family="text">
      <style:text-properties style:font-name-asian="標楷體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text:style-name="WW_CharLFO3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FF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style style:name="P43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83" style:parent-style-name="頁尾" style:family="paragraph">
      <style:paragraph-properties fo:text-align="center"/>
    </style:style>
    <style:style style:name="T484" style:parent-style-name="預設段落字型" style:family="text">
      <style:text-properties fo:language="zh" fo:country="TW"/>
    </style:style>
    <style:style style:name="P485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54" style:parent-style-name="頁尾" style:family="paragraph">
      <style:paragraph-properties fo:text-align="center"/>
    </style:style>
    <style:style style:name="T655" style:parent-style-name="預設段落字型" style:family="text">
      <style:text-properties fo:language="zh" fo:country="TW"/>
    </style:style>
    <style:style style:name="P656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25" style:parent-style-name="頁尾" style:family="paragraph">
      <style:paragraph-properties fo:text-align="center"/>
    </style:style>
    <style:style style:name="T726" style:parent-style-name="預設段落字型" style:family="text">
      <style:text-properties fo:language="zh" fo:country="TW"/>
    </style:style>
    <style:style style:name="P727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87" style:parent-style-name="頁尾" style:family="paragraph">
      <style:paragraph-properties fo:text-align="center"/>
    </style:style>
    <style:style style:name="T788" style:parent-style-name="預設段落字型" style:family="text">
      <style:text-properties fo:language="zh" fo:country="TW"/>
    </style:style>
    <style:style style:name="P789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60" style:parent-style-name="頁尾" style:family="paragraph">
      <style:paragraph-properties fo:text-align="center"/>
    </style:style>
    <style:style style:name="T861" style:parent-style-name="預設段落字型" style:family="text">
      <style:text-properties fo:language="zh" fo:country="TW"/>
    </style:style>
    <style:style style:name="P862" style:parent-style-name="頁尾" style:family="paragraph">
      <style:paragraph-properties fo:margin-right="0.25in"/>
    </style:style>
    <style:page-layout style:name="PL7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fo:language="zh" fo:country="TW"/>
    </style:style>
    <style:style style:name="P942" style:parent-style-name="頁尾" style:family="paragraph">
      <style:paragraph-properties fo:margin-right="0.25in"/>
    </style:style>
    <style:page-layout style:name="PL8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91" style:parent-style-name="頁尾" style:family="paragraph">
      <style:paragraph-properties fo:text-align="center"/>
    </style:style>
    <style:style style:name="T1092" style:parent-style-name="預設段落字型" style:family="text">
      <style:text-properties fo:language="zh" fo:country="TW"/>
    </style:style>
    <style:style style:name="P109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437"><text:span text:style-name="T438"><text:page-number text:fixed="false">2</text:page-number></text:span></text:p>
        <text:p text:style-name="P439"/>
      </style:footer>
    </style:master-page>
    <style:master-page style:name="MP2" style:page-layout-name="PL2">
      <style:footer>
        <text:p text:style-name="P483"><text:span text:style-name="T484"><text:page-number text:fixed="false">2</text:page-number></text:span></text:p>
        <text:p text:style-name="P485"/>
      </style:footer>
    </style:master-page>
    <style:master-page style:name="MP3" style:page-layout-name="PL3">
      <style:footer>
        <text:p text:style-name="P654"><text:span text:style-name="T655"><text:page-number text:fixed="false">2</text:page-number></text:span></text:p>
        <text:p text:style-name="P656"/>
      </style:footer>
    </style:master-page>
    <style:master-page style:name="MP4" style:page-layout-name="PL4">
      <style:footer>
        <text:p text:style-name="P725"><text:span text:style-name="T726"><text:page-number text:fixed="false">2</text:page-number></text:span></text:p>
        <text:p text:style-name="P727"/>
      </style:footer>
    </style:master-page>
    <style:master-page style:name="MP5" style:page-layout-name="PL5">
      <style:footer>
        <text:p text:style-name="P787"><text:span text:style-name="T788"><text:page-number text:fixed="false">2</text:page-number></text:span></text:p>
        <text:p text:style-name="P789"/>
      </style:footer>
    </style:master-page>
    <style:master-page style:name="MP6" style:page-layout-name="PL6">
      <style:footer>
        <text:p text:style-name="P860"><text:span text:style-name="T861"><text:page-number text:fixed="false">2</text:page-number></text:span></text:p>
        <text:p text:style-name="P862"/>
      </style:footer>
    </style:master-page>
    <style:master-page style:name="MP7" style:page-layout-name="PL7">
      <style:footer>
        <text:p text:style-name="P940"><text:span text:style-name="T941"><text:page-number text:fixed="false">2</text:page-number></text:span></text:p>
        <text:p text:style-name="P942"/>
      </style:footer>
    </style:master-page>
    <style:master-page style:name="MP8" style:page-layout-name="PL8">
      <style:footer>
        <text:p text:style-name="P1091"><text:span text:style-name="T1092"><text:page-number text:fixed="false">2</text:page-number></text:span></text:p>
        <text:p text:style-name="P10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湘倫 黃</meta:initial-creator>
    <dc:creator>Windows 使用者</dc:creator>
    <meta:creation-date>2023-02-09T01:03:00Z</meta:creation-date>
    <dc:date>2023-02-09T01:03:00Z</dc:date>
    <meta:print-date>2020-11-20T06:44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41" meta:character-count="4958" meta:row-count="35" meta:non-whitespace-character-count="4226"/>
  </office:meta>
</office:document-meta>
</file>