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egoe UI Emoji" svg:font-family="'Segoe UI Emoj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egoe UI Emoji1" svg:font-family="'Segoe UI Emoji'" style:font-family-generic="system" style:font-pitch="variable"/>
    <style:font-face style:name="SimSun1"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86cm" fo:margin-left="1.08cm" fo:margin-top="0cm" fo:margin-bottom="0cm" table:align="left" style:writing-mode="lr-tb"/>
    </style:style>
    <style:style style:name="表格1.A" style:family="table-column">
      <style:table-column-properties style:column-width="4.422cm"/>
    </style:style>
    <style:style style:name="表格1.B" style:family="table-column">
      <style:table-column-properties style:column-width="5.997cm"/>
    </style:style>
    <style:style style:name="表格1.C" style:family="table-column">
      <style:table-column-properties style:column-width="5.46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4"/>
    <style:style style:name="P2" style:family="paragraph" style:parent-style-name="List_20_Paragraph">
      <style:paragraph-properties fo:margin-left="2.54cm" fo:margin-right="0cm" fo:text-indent="0cm" style:auto-text-indent="false"/>
    </style:style>
    <style:style style:name="P3" style:family="paragraph" style:parent-style-name="List_20_Paragraph">
      <style:paragraph-properties fo:margin-left="2.542cm" fo:margin-righ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3cm" fo:margin-top="0.254cm" fo:margin-bottom="0cm" style:contextual-spacing="false" fo:text-align="end" style:justify-single-word="false" fo:text-indent="0cm" style:auto-text-indent="false"/>
    </style:style>
    <style:style style:name="P6" style:family="paragraph" style:parent-style-name="Text_20_body">
      <style:text-properties style:font-name="標楷體" fo:font-size="16pt" style:font-name-asian="標楷體1" style:font-size-asian="16pt"/>
    </style:style>
    <style:style style:name="P7" style:family="paragraph" style:parent-style-name="Text_20_body">
      <style:paragraph-properties fo:margin-left="1.27cm" fo:margin-right="0cm" fo:margin-top="0.363cm" fo:margin-bottom="0cm" style:contextual-spacing="false" fo:text-indent="0cm" style:auto-text-indent="false"/>
      <style:text-properties style:font-name="標楷體" fo:letter-spacing="-0.002cm" style:font-name-asian="標楷體1"/>
    </style:style>
    <style:style style:name="P8" style:family="paragraph" style:parent-style-name="Text_20_body">
      <style:paragraph-properties fo:margin-top="0.363cm" fo:margin-bottom="0cm" style:contextual-spacing="false" fo:text-align="center" style:justify-single-word="false" fo:orphans="0" fo:widows="0"/>
      <style:text-properties style:font-name="標楷體" fo:letter-spacing="-0.002cm" fo:language="en" fo:country="US" style:letter-kerning="false" style:font-name-asian="標楷體1" style:language-complex="ar" style:country-complex="SA"/>
    </style:style>
    <style:style style:name="P9" style:family="paragraph" style:parent-style-name="Text_20_body">
      <style:paragraph-properties fo:margin-top="0.363cm" fo:margin-bottom="0cm" style:contextual-spacing="false" fo:text-align="start" style:justify-single-word="false" fo:orphans="0" fo:widows="0"/>
      <style:text-properties style:font-name="標楷體" fo:letter-spacing="-0.002cm" fo:language="en" fo:country="US" style:letter-kerning="false" style:font-name-asian="標楷體1" style:language-complex="ar" style:country-complex="SA"/>
    </style:style>
    <style:style style:name="P10" style:family="paragraph" style:parent-style-name="Text_20_body">
      <style:paragraph-properties fo:margin-left="0.208cm" fo:margin-right="0cm" fo:margin-top="0.002cm" fo:margin-bottom="0cm" style:contextual-spacing="false" fo:text-align="justify" style:justify-single-word="false" fo:text-indent="0cm" style:auto-text-indent="false"/>
    </style:style>
    <style:style style:name="P11" style:family="paragraph" style:parent-style-name="Text_20_body">
      <style:paragraph-properties fo:margin-left="0.208cm" fo:margin-right="0cm" fo:text-align="justify" style:justify-single-word="false" fo:text-indent="0cm" style:auto-text-indent="false"/>
    </style:style>
    <style:style style:name="P12" style:family="paragraph" style:parent-style-name="Text_20_body">
      <style:paragraph-properties fo:margin-left="1.27cm" fo:margin-right="0cm" fo:margin-top="0.363cm" fo:margin-bottom="0cm" style:contextual-spacing="false" fo:text-align="justify" style:justify-single-word="false" fo:text-indent="0cm" style:auto-text-indent="false"/>
    </style:style>
    <style:style style:name="P13" style:family="paragraph" style:parent-style-name="Text_20_body">
      <style:paragraph-properties fo:margin-left="1.453cm" fo:margin-right="0.295cm" fo:margin-top="0.046cm" fo:margin-bottom="0cm" style:contextual-spacing="false" fo:line-height="108%" fo:text-align="justify" style:justify-single-word="false" fo:text-indent="0.004cm" style:auto-text-indent="false"/>
    </style:style>
    <style:style style:name="P14" style:family="paragraph" style:parent-style-name="Text_20_body">
      <style:paragraph-properties fo:margin-left="1.124cm" fo:margin-right="0.291cm" fo:line-height="108%" fo:text-align="justify" style:justify-single-word="false" fo:text-indent="-0.917cm" style:auto-text-indent="false"/>
    </style:style>
    <style:style style:name="P15" style:family="paragraph" style:parent-style-name="Text_20_body">
      <style:paragraph-properties fo:margin-left="1.453cm" fo:margin-right="0.296cm" fo:margin-top="0.048cm" fo:margin-bottom="0cm" style:contextual-spacing="false" fo:line-height="108%" fo:text-indent="0.004cm" style:auto-text-indent="false"/>
    </style:style>
    <style:style style:name="P16" style:family="paragraph" style:parent-style-name="Text_20_body">
      <style:paragraph-properties fo:margin-left="1.154cm" fo:margin-right="0.019cm" fo:line-height="108%" fo:text-indent="-1.134cm" style:auto-text-indent="false"/>
    </style:style>
    <style:style style:name="P17" style:family="paragraph" style:parent-style-name="Text_20_body" style:list-style-name="WWNum5">
      <style:paragraph-properties fo:margin-left="2.501cm" fo:margin-right="0.773cm" fo:margin-top="0.048cm" fo:margin-bottom="0cm" style:contextual-spacing="false" fo:line-height="108%" fo:text-indent="-1.251cm" style:auto-text-indent="false"/>
    </style:style>
    <style:style style:name="P18" style:family="paragraph" style:parent-style-name="Text_20_body" style:list-style-name="WWNum5">
      <style:paragraph-properties fo:margin-left="2.117cm" fo:margin-right="0.272cm" fo:line-height="108%" fo:text-indent="-0.847cm" style:auto-text-indent="false"/>
    </style:style>
    <style:style style:name="P19" style:family="paragraph" style:parent-style-name="Text_20_body">
      <style:paragraph-properties fo:margin-left="1.455cm" fo:margin-right="0.298cm" fo:margin-top="0.048cm" fo:margin-bottom="0cm" style:contextual-spacing="false" fo:line-height="108%" fo:text-indent="0cm" style:auto-text-indent="false"/>
    </style:style>
    <style:style style:name="P20" style:family="paragraph" style:parent-style-name="Text_20_body">
      <style:paragraph-properties fo:margin-left="1.109cm" fo:margin-right="0.3cm" fo:margin-top="0.002cm" fo:margin-bottom="0cm" style:contextual-spacing="false" fo:line-height="108%" fo:text-indent="-0.9cm" style:auto-text-indent="false"/>
    </style:style>
    <style:style style:name="P21" style:family="paragraph" style:parent-style-name="Text_20_body">
      <style:paragraph-properties fo:margin-left="1.311cm" fo:margin-right="0.3cm" fo:margin-top="0.002cm" fo:margin-bottom="0cm" style:contextual-spacing="false" fo:line-height="108%" fo:text-indent="-1.101cm" style:auto-text-indent="false"/>
    </style:style>
    <style:style style:name="P22" style:family="paragraph" style:parent-style-name="Text_20_body">
      <style:paragraph-properties fo:margin-left="0.208cm" fo:margin-right="0cm" fo:margin-top="0.002cm" fo:margin-bottom="0cm" style:contextual-spacing="false" fo:text-indent="0cm" style:auto-text-indent="false"/>
    </style:style>
    <style:style style:name="P23" style:family="paragraph" style:parent-style-name="Text_20_body">
      <style:paragraph-properties fo:margin-left="0.208cm" fo:margin-right="0cm" fo:text-indent="0cm" style:auto-text-indent="false"/>
    </style:style>
    <style:style style:name="P24" style:family="paragraph" style:parent-style-name="Text_20_body">
      <style:paragraph-properties fo:margin-left="1.27cm" fo:margin-right="0cm" fo:margin-top="0.046cm" fo:margin-bottom="0cm" style:contextual-spacing="false" fo:text-indent="0cm" style:auto-text-indent="false"/>
    </style:style>
    <style:style style:name="P25" style:family="paragraph" style:parent-style-name="Text_20_body">
      <style:paragraph-properties fo:margin-left="1.27cm" fo:margin-right="0cm" fo:margin-top="0.363cm" fo:margin-bottom="0cm" style:contextual-spacing="false" fo:text-indent="0cm" style:auto-text-indent="false"/>
    </style:style>
    <style:style style:name="P26" style:family="paragraph" style:parent-style-name="Text_20_body" style:list-style-name="WWNum5"/>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letter-spacing="-0.004cm"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6" style:family="text">
      <style:text-properties style:font-name="標楷體" fo:letter-spacing="-0.002cm" style:font-name-asian="標楷體1"/>
    </style:style>
    <style:style style:name="T7" style:family="text">
      <style:text-properties style:font-name="標楷體" fo:letter-spacing="-0.002cm" fo:font-weight="bold" fo:background-color="#d8d8d8" loext:char-shading-value="38" style:font-name-asian="標楷體1" style:font-weight-asian="bold"/>
    </style:style>
    <style:style style:name="T8" style:family="text">
      <style:text-properties style:font-name="標楷體" fo:letter-spacing="-0.005cm" fo:font-weight="bold" fo:background-color="#d8d8d8" loext:char-shading-value="38" style:font-name-asian="標楷體1" style:font-weight-asian="bold"/>
    </style:style>
    <style:style style:name="T9" style:family="text">
      <style:text-properties style:font-name="標楷體" fo:letter-spacing="-0.005cm" style:font-name-asian="標楷體1"/>
    </style:style>
    <style:style style:name="T10" style:family="text">
      <style:text-properties style:font-name="標楷體" fo:font-size="13pt" style:font-name-asian="標楷體1" style:font-size-asian="13pt" style:font-name-complex="DFKaiShu-SB-Estd-BF" style:font-size-complex="13pt"/>
    </style:style>
    <style:style style:name="T11" style:family="text">
      <style:text-properties style:font-name="標楷體" fo:font-size="13pt" fo:font-weight="bold" fo:background-color="#d8d8d8" loext:char-shading-value="38" style:font-name-asian="標楷體1" style:font-size-asian="13pt" style:font-weight-asian="bold" style:font-name-complex="DFKaiShu-SB-Estd-BF" style:font-size-complex="13pt"/>
    </style:style>
    <style:style style:name="T12" style:family="text">
      <style:text-properties style:font-name="標楷體" fo:font-size="13pt" style:text-underline-style="solid" style:text-underline-width="auto" style:text-underline-color="font-color" style:font-name-asian="標楷體1" style:font-size-asian="13pt" style:font-name-complex="DFKaiShu-SB-Estd-BF" style:font-size-complex="13pt"/>
    </style:style>
    <style:style style:name="T13" style:family="text">
      <style:text-properties style:font-name="標楷體" fo:font-size="13pt" fo:letter-spacing="-0.004cm" style:font-name-asian="標楷體1" style:font-size-asian="13pt" style:font-size-complex="13pt"/>
    </style:style>
    <style:style style:name="T14" style:family="text">
      <style:text-properties style:font-name="標楷體" fo:font-weight="bold" fo:background-color="#d8d8d8" loext:char-shading-value="38" style:font-name-asian="標楷體1" style:font-weight-asian="bold"/>
    </style:style>
    <style:style style:name="T15" style:family="text">
      <style:text-properties style:font-name="標楷體" fo:letter-spacing="-0.023cm" style:font-name-asian="標楷體1"/>
    </style:style>
    <style:style style:name="T16" style:family="text">
      <style:text-properties style:font-name="標楷體" fo:letter-spacing="-0.023cm" fo:font-weight="bold" fo:background-color="#d8d8d8" loext:char-shading-value="38" style:font-name-asian="標楷體1" style:font-weight-asian="bold"/>
    </style:style>
    <style:style style:name="T17" style:family="text">
      <style:text-properties style:font-name="Segoe UI Emoji" style:font-name-asian="Segoe UI Emoji1" style:font-name-complex="Segoe UI Emoji1"/>
    </style:style>
    <style:style style:name="T18" style:family="text">
      <style:text-properties fo:color="#ff0000" loext:opacity="100%" style:font-name="標楷體" fo:letter-spacing="-0.002cm" style:text-underline-style="solid" style:text-underline-width="auto" style:text-underline-color="font-color" style:font-name-asian="標楷體1" fo:background-color="#ffff00"/>
    </style:style>
    <style:style style:name="T19" style:family="text">
      <style:text-properties fo:color="#ff0000" loext:opacity="100%" style:font-name="標楷體" style:font-name-asian="標楷體1"/>
    </style:style>
    <style:style style:name="T20" style:family="text">
      <style:text-properties fo:color="#ff0000" loext:opacity="100%" style:font-name="標楷體" fo:letter-spacing="-0.005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立中山大學「000」研究中心設置要點(範本)</text:span></text:p>
      <text:p text:style-name="P5"><text:span text:style-name="T2">000年00月00</text:span><text:span text:style-name="T3">日經000系所/000學院 </text:span><text:span text:style-name="T2">000</text:span><text:span text:style-name="T3">學年度第0</text:span><text:span text:style-name="T2">次院務/系務 (相關)會議通過</text:span></text:p>
      <text:p text:style-name="P5"><text:span text:style-name="T2">(</text:span><text:span text:style-name="T17">↑</text:span><text:span text:style-name="T2">任務編組二、三級)</text:span></text:p>
      <text:p text:style-name="P5"><text:span text:style-name="T4">000年00月00日 000年第0次研究中心管理委員會通過</text:span></text:p>
      <text:p text:style-name="P6"/>
      <text:p text:style-name="P10"><text:span text:style-name="T6">一、 設置依據</text:span></text:p>
      <text:p text:style-name="P13"><text:span text:style-name="T8">編制內跨院特色一級及任務編組一級：</text:span><text:span text:style-name="T9">國立中山大學(以下簡稱本校)依「國立中山大學研究中心設置管理與評鑑要點」設置「000000研究中心」</text:span><text:span text:style-name="T3">（以下簡稱本</text:span><text:span text:style-name="T2">研究中心），訂定本要點以為管理及推動依據。</text:span></text:p>
      <text:p text:style-name="P13"><text:span text:style-name="T8">任務編組二級：</text:span><text:span text:style-name="T9">國立中山大學(以下簡稱本校)0000學院依「國立中山大學研究中心設置管理與評鑑要點」設置「000000研究中心」</text:span><text:span text:style-name="T3">（以下簡稱本</text:span><text:span text:style-name="T2">研究中心），訂定本要點以為管理及推動依據。</text:span></text:p>
      <text:p text:style-name="P13"><text:span text:style-name="T8">任務編組三級：</text:span><text:span text:style-name="T9">國立中山大學(以下簡稱本校)00000系(所)依「國立中山大學研究中心設置管理與評鑑要點」設置「000000研究中心」</text:span><text:span text:style-name="T3">（以下簡稱本</text:span><text:span text:style-name="T2">研究中心），訂定本要點以為管理及推動依據。</text:span></text:p>
      <text:p text:style-name="P22"><text:span text:style-name="T3">二、 研究中心位階</text:span></text:p>
      <text:p text:style-name="P24"><text:span text:style-name="T6">本研究中心為本校編制內跨院特色一級、任務編組0級研究中心。</text:span></text:p>
      <text:p text:style-name="P11"><text:span text:style-name="T6">三、 成立目的</text:span><text:span text:style-name="T18">(至多三行)</text:span></text:p>
      <text:p text:style-name="P23"><text:span text:style-name="T6">四、 組織架構</text:span></text:p>
      <text:p text:style-name="P15"><text:span text:style-name="T9">本研究中心設置中心主任一人(應含三位以上本校專任教師或研究員，含中心主任)</text:span><text:span text:style-name="T2">另視業務需要，得置</text:span><text:span text:style-name="T9">適當的行政支援</text:span><text:span text:style-name="T2">人力，協助本研究中心運作。</text:span></text:p>
      <text:p text:style-name="P16"><text:span text:style-name="T9">五、</text:span><text:span text:style-name="T20"> </text:span><text:span text:style-name="T9">研究中心人員配置方式</text:span></text:p>
      <text:list xml:id="list993725187" text:style-name="WWNum4">
        <text:list-item>
          <text:p text:style-name="P1"><text:span text:style-name="T10">中心主任</text:span></text:p>
        </text:list-item>
      </text:list>
      <text:p text:style-name="P2"><text:span text:style-name="T10">本研究中心置中心主任一人，綜理中心事務，中心主任人選由校長推薦/0000學院/0000系所推薦相關領域之(</text:span><text:span text:style-name="T11">編制內跨院一級：</text:span><text:span text:style-name="T10">由校長推薦校內具跨院、曾擔任學術行政主管之教授或研究員資格者；</text:span><text:span text:style-name="T11">編制內一級及任務編組一級：</text:span><text:span text:style-name="T10">教授或具研究員資格者；</text:span><text:span text:style-name="T11">任務編組二級：</text:span><text:span text:style-name="T10">副教授或副研究員以上資格者；</text:span><text:span text:style-name="T11">任務編組三級：</text:span><text:span text:style-name="T10">助理教授或助理研究員以上資格者)以上之教師，經本校研究中心管理委員會(</text:span><text:span text:style-name="T12">編制內一級研究中心主任不需經研究中心管理委員會審議</text:span><text:span text:style-name="T10">)，簽請校長同意後聘請兼任之。中心成立後任期三年，屆滿後任期由研究中心管理委員會審議，中心主任可連任。</text:span></text:p>
      <text:list xml:id="list143302356212244" text:continue-numbering="true" text:style-name="WWNum4">
        <text:list-item>
          <text:p text:style-name="P1"><text:span text:style-name="T10">研究人員</text:span></text:p>
        </text:list-item>
      </text:list>
      <text:p text:style-name="P2"><text:span text:style-name="T10">中心為推廣跨領域、校及院之學術研究，得依計畫或依研究需要聘請研究員、專任經理人員及研究助理等若干人，並按校內規定聘僱，依相關規定支給研究費。</text:span></text:p>
      <text:list xml:id="list143301779732684" text:continue-numbering="true" text:style-name="WWNum4">
        <text:list-item>
          <text:p text:style-name="P1"><text:span text:style-name="T10">行政支援人力</text:span></text:p>
        </text:list-item>
      </text:list>
      <text:p text:style-name="P3"><text:span text:style-name="T13">本研究中心得設置行政助理若干人，處理本研究中心事務、帳務控管、協助舉座談會及活動等行政事務，並協調、聯繫及收集各項工作之執行成果。</text:span></text:p>
      <text:p text:style-name="P14"><text:span text:style-name="T2">六、 所有業務相關人員依計畫性質聘任，計畫結束後解聘之。</text:span></text:p>
      <text:p text:style-name="P23"><text:span text:style-name="T3">七、 經費及空間來源</text:span></text:p>
      <text:list xml:id="list4063137111" text:style-name="WWNum5">
        <text:list-item>
          <text:p text:style-name="P26"><text:span text:style-name="T2">本研究中心經費(含人事費)應由委辦計畫及其他捐助款項自給自足。</text:span></text:p>
        </text:list-item>
        <text:list-item>
          <text:p text:style-name="P17"><text:span text:style-name="T14">本研究中心經費管理依</text:span><text:span text:style-name="T5">「設置計畫書中之附件二與系所或學院協商後具有共識之條件」</text:span><text:span text:style-name="T14">辦理。</text:span></text:p>
        </text:list-item>
        <text:list-item>
          <text:p text:style-name="P18"><text:soft-page-break/><text:span text:style-name="T2">本研究中心設立於本校某學院/某系所00000室(校外請地點註名)。</text:span></text:p>
        </text:list-item>
      </text:list>
      <text:p text:style-name="P11"><text:span text:style-name="T3">八、 </text:span><text:span text:style-name="T6">研究中心評鑑方式</text:span></text:p>
      <text:p text:style-name="P12"><text:span text:style-name="T6">本研究中心應依據「國立中山大學研究中心設置管理與評鑑要點」，實施自我評鑑；並且本研究中心成立滿三年後需接受</text:span><text:span text:style-name="T7">(除任務編組三級由學院評鑑外</text:span></text:p>
      <text:p text:style-name="P12"><text:span text:style-name="T7">，餘下研究中心皆受校內評鑑)</text:span><text:span text:style-name="T6">之研究中心評鑑，評鑑項目與方式依相關規定辦理。</text:span></text:p>
      <text:p text:style-name="P25"><text:span text:style-name="T2">研究中心每年自我評鑑標準如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研究中心自我評鑑項目</text:p>
          </table:table-cell>
          <table:covered-table-cell/>
          <table:table-cell table:style-name="表格1.A1" office:value-type="string">
            <text:p text:style-name="P8">預計達成目標</text:p>
          </table:table-cell>
        </table:table-row>
        <table:table-row table:style-name="表格1.1">
          <table:table-cell table:style-name="表格1.A2" table:number-rows-spanned="2" office:value-type="string">
            <text:p text:style-name="P9">對外爭取經費</text:p>
          </table:table-cell>
          <table:table-cell table:style-name="表格1.B2" office:value-type="string">
            <text:p text:style-name="P8">產學計畫(含各部會計畫)</text:p>
          </table:table-cell>
          <table:table-cell table:style-name="表格1.C2" office:value-type="string">
            <text:p text:style-name="P8">0000萬元</text:p>
          </table:table-cell>
        </table:table-row>
        <table:table-row table:style-name="表格1.1">
          <table:covered-table-cell/>
          <table:table-cell table:style-name="表格1.B3" office:value-type="string">
            <text:p text:style-name="P8">國科會整合型計畫</text:p>
          </table:table-cell>
          <table:table-cell table:style-name="表格1.C3" office:value-type="string">
            <text:p text:style-name="P8">0000萬元</text:p>
          </table:table-cell>
        </table:table-row>
        <table:table-row table:style-name="表格1.1">
          <table:table-cell table:style-name="表格1.A4" table:number-columns-spanned="2" office:value-type="string">
            <text:p text:style-name="P8">學術發表成果</text:p>
          </table:table-cell>
          <table:covered-table-cell/>
          <table:table-cell table:style-name="表格1.C4" office:value-type="string">
            <text:p text:style-name="P8">00篇</text:p>
          </table:table-cell>
        </table:table-row>
        <table:table-row table:style-name="表格1.1">
          <table:table-cell table:style-name="表格1.A5" table:number-rows-spanned="2" office:value-type="string">
            <text:p text:style-name="P9">學術活動交流</text:p>
            <text:p text:style-name="P9">(此項目含會議、活動及工作坊等)</text:p>
          </table:table-cell>
          <table:table-cell table:style-name="表格1.B5" office:value-type="string">
            <text:p text:style-name="P8">國內會議/活動</text:p>
          </table:table-cell>
          <table:table-cell table:style-name="表格1.C5" office:value-type="string">
            <text:p text:style-name="P8">000場</text:p>
          </table:table-cell>
        </table:table-row>
        <table:table-row table:style-name="表格1.1">
          <table:covered-table-cell/>
          <table:table-cell table:style-name="表格1.B6" office:value-type="string">
            <text:p text:style-name="P8">國外會議/活動</text:p>
          </table:table-cell>
          <table:table-cell table:style-name="表格1.C6" office:value-type="string">
            <text:p text:style-name="P8">000場</text:p>
          </table:table-cell>
        </table:table-row>
      </table:table>
      <text:p text:style-name="P7"/>
      <text:p text:style-name="P23"><text:span text:style-name="T6">九、 本研究中心有下列情況時，應予裁撤：</text:span></text:p>
      <text:p text:style-name="P19"><text:span text:style-name="T9">原成立原因消滅，或經費不足以支應運作時，經中心主任、</text:span><text:span text:style-name="T8">(任務編組二級：經院務會議；任務編組三級：經所務會議)</text:span><text:span text:style-name="T9">或校長</text:span><text:span text:style-name="T2">提出，經</text:span><text:span text:style-name="T8">(任務編組二級：經院務會議；任務編組三級：經所務會議)</text:span><text:span text:style-name="T2">通過，提送研究中心管理委員會，經校長同意後裁撤。</text:span></text:p>
      <text:p text:style-name="P19"><text:span text:style-name="T2">符合本校研究中心設置管理與評鑑要點第十三點規定或由研究中心評鑑委員會或研究中心管理委員會提出，經校長同意後裁撤。</text:span></text:p>
      <text:p text:style-name="P20"><text:span text:style-name="T15">十、 本要點未經完善之處，依循本校研究中心設置管理與評鑑要點辦理。</text:span></text:p>
      <text:p text:style-name="P21"><text:span text:style-name="T15">十一、本要點經(</text:span><text:span text:style-name="T16">編制內一級跨院特色、</text:span><text:bookmark text:name="_GoBack"/><text:span text:style-name="T16">任務編組一級：中心主任、任務編組二級</text:span><text:span text:style-name="T8">：</text:span><text:span text:style-name="T16">經院務會議、任務編組三級</text:span><text:span text:style-name="T8">：</text:span><text:span text:style-name="T16">經所務會議通過</text:span><text:span text:style-name="T15">)並提送管理委員會，經校長核可後實施。本要點修訂</text:span><text:span text:style-name="T2">時提送研究中心管理委員會審查，後經校長核可後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egoe UI Emoji" svg:font-family="'Segoe UI Emoj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egoe UI Emoji1" svg:font-family="'Segoe UI Emoji'" style:font-family-generic="system" style:font-pitch="variable"/>
    <style:font-face style:name="SimSun1"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font-size-complex="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2.748cm" fo:margin-right="2.842cm" fo:line-height="0.852cm" fo:text-align="center" style:justify-single-word="false" fo:text-indent="0cm" style:auto-text-indent="false"/>
      <style:text-properties style:font-name="Microsoft YaHei UI" fo:font-family="'Microsoft YaHei UI'" style:font-family-generic="roman" style:font-pitch="variable" fo:font-size="15pt" fo:font-weight="bold" style:font-name-asian="Microsoft YaHei UI1" style:font-family-asian="'Microsoft YaHei UI'" style:font-family-generic-asian="system" style:font-pitch-asian="variable" style:font-size-asian="15pt" style:font-weight-asian="bold" style:font-name-complex="Microsoft YaHei UI1" style:font-family-complex="'Microsoft YaHei UI'" style:font-family-generic-complex="system" style:font-pitch-complex="variable" style:font-size-complex="1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7cm" fo:margin-right="0cm" fo:margin-top="0.019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494cm" fo:margin-left="2.293cm" fo:margin-right="1.94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B27ABDD7BB50AD70BAE2AAABB27AACE3A873A4A4A4DFB35DB86DAD6EC249&gt;</dc:title>
    <meta:initial-creator>user</meta:initial-creator>
    <dc:creator>Windows 使用者</dc:creator>
    <meta:editing-cycles>66</meta:editing-cycles>
    <meta:print-date>2023-12-08T03:56:00</meta:print-date>
    <meta:creation-date>2023-04-28T07:35:00</meta:creation-date>
    <dc:date>2024-01-17T02:58:00</dc:date>
    <meta:editing-duration>PT13H24M</meta:editing-duration>
    <meta:generator>MODA_ODF_Application_Tools/3.5.5.5.1$Windows_X86_64 LibreOffice_project/2400664dc58dcb0ebf6fa60ed771977be6c7395f</meta:generator>
    <meta:document-statistic meta:table-count="1" meta:image-count="0" meta:object-count="0" meta:page-count="2" meta:paragraph-count="49" meta:word-count="1579" meta:character-count="1659" meta:non-whitespace-character-count="1646"/>
    <meta:user-defined meta:name="AppVersion">16.0000</meta:user-defined>
    <meta:user-defined meta:name="Created" meta:value-type="date">2022-04-20T00:00:00</meta:user-defined>
    <meta:user-defined meta:name="Creator">PScript5.dll Version 5.2.2</meta:user-defined>
    <meta:user-defined meta:name="LastSaved" meta:value-type="date">2023-04-28T00:00:00</meta:user-defined>
    <meta:template xlink:type="simple" xlink:actuate="onRequest" xlink:title="Normal" xlink:href=""/>
  </office:meta>
</office:document-meta>
</file>