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1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LFO1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28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1.02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74" style:family="table-column">
      <style:table-column-properties style:column-width="0.6895in"/>
    </style:style>
    <style:style style:name="TableColumn175" style:family="table-column">
      <style:table-column-properties style:column-width="0.984in"/>
    </style:style>
    <style:style style:name="TableColumn176" style:family="table-column">
      <style:table-column-properties style:column-width="0.9847in"/>
    </style:style>
    <style:style style:name="TableColumn177" style:family="table-column">
      <style:table-column-properties style:column-width="3.3465in"/>
    </style:style>
    <style:style style:name="Table173" style:family="table">
      <style:table-properties style:width="6.0048in" fo:margin-left="0.784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2638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21" style:family="table-column">
      <style:table-column-properties style:column-width="0.6895in"/>
    </style:style>
    <style:style style:name="TableColumn222" style:family="table-column">
      <style:table-column-properties style:column-width="0.984in"/>
    </style:style>
    <style:style style:name="TableColumn223" style:family="table-column">
      <style:table-column-properties style:column-width="0.9847in"/>
    </style:style>
    <style:style style:name="TableColumn224" style:family="table-column">
      <style:table-column-properties style:column-width="3.3465in"/>
    </style:style>
    <style:style style:name="Table220" style:family="table">
      <style:table-properties style:width="6.0048in" fo:margin-left="0.784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margin-top="0.125in" fo:line-height="0.2777in" fo:margin-left="0.6875in" fo:text-indent="-0.1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2638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73" style:family="table-column">
      <style:table-column-properties style:column-width="0.6895in"/>
    </style:style>
    <style:style style:name="TableColumn274" style:family="table-column">
      <style:table-column-properties style:column-width="2.2638in"/>
    </style:style>
    <style:style style:name="TableColumn275" style:family="table-column">
      <style:table-column-properties style:column-width="1.3777in"/>
    </style:style>
    <style:style style:name="Table272" style:family="table">
      <style:table-properties style:width="4.3312in" fo:margin-left="0.784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line-height="0.2638in" fo:text-indent="0.6881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07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10" style:family="table-column">
      <style:table-column-properties style:column-width="0.6895in"/>
    </style:style>
    <style:style style:name="TableColumn311" style:family="table-column">
      <style:table-column-properties style:column-width="1.575in"/>
    </style:style>
    <style:style style:name="TableColumn312" style:family="table-column">
      <style:table-column-properties style:column-width="1.7715in"/>
    </style:style>
    <style:style style:name="Table309" style:family="table">
      <style:table-properties style:width="4.0361in" fo:margin-left="0.784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line-height="0.2638in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48" style:family="table-column">
      <style:table-column-properties style:column-width="0.6895in"/>
    </style:style>
    <style:style style:name="TableColumn349" style:family="table-column">
      <style:table-column-properties style:column-width="2.2638in"/>
    </style:style>
    <style:style style:name="TableColumn350" style:family="table-column">
      <style:table-column-properties style:column-width="2.3625in"/>
    </style:style>
    <style:style style:name="Table347" style:family="table">
      <style:table-properties style:width="5.3159in" fo:margin-left="0.784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9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margin-top="0.125in" fo:line-height="0.2638in" fo:margin-left="0.8618in" fo:text-indent="-0.550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1" style:parent-style-name="內文" style:family="paragraph">
      <style:paragraph-properties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11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413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山大學「傑出講座教授」申請表</text:span>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<text:s text:c="4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</text:span><text:span text:style-name="T29"><text:s text:c="2"/></text:span><text:span text:style-name="T30">所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學門領域</text:p>
          </table:table-cell>
          <table:table-cell table:style-name="TableCell35">
            <text:p text:style-name="P36"/>
          </table:table-cell>
          <table:table-cell table:style-name="TableCell37">
            <text:p text:style-name="P38">最高學歷</text:p>
            <text:p text:style-name="P39"><text:span text:style-name="T40">畢業年份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<text:s text:c="2"/>分</text:p>
          </table:table-cell>
          <table:table-cell table:style-name="TableCell46" table:number-columns-spanned="5">
            <text:p text:style-name="P47"><text:span text:style-name="T48">□</text:span><text:span text:style-name="T49">本校專任教授</text:span><text:span text:style-name="T50"><text:s/></text:span><text:span text:style-name="T51">□</text:span><text:span text:style-name="T52">約聘教師</text:span><text:span text:style-name="T53"><text:s/></text:span><text:span text:style-name="T54">□</text:span><text:span text:style-name="T55">約聘研究人員</text:span></text:p>
            <text:p text:style-name="P56"><text:span text:style-name="T57">□</text:span><text:span text:style-name="T58">已通過聘任之擬聘教師，起聘日期：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5">申請資格：</text:p>
        </text:list-item>
      </text:list>
      <text:p text:style-name="P66"><text:span text:style-name="T67">□<text:s/></text:span><text:span text:style-name="T68">近三年內已參加學術倫理課程講習。</text:span><text:span text:style-name="T69">(</text:span><text:span text:style-name="T70">請附證明</text:span><text:span text:style-name="T71">)</text:span></text:p>
      <text:p text:style-name="P72"><text:span text:style-name="T73">□ 1.</text:span><text:span text:style-name="T74">諾貝爾獎或與其相當之國際性獎項</text:span><text:span text:style-name="T75">(</text:span><text:span text:style-name="T76">獲獎年度</text:span><text:span text:style-name="T77">：</text:span><text:span text:style-name="T78"><text:s text:c="3"/></text:span><text:span text:style-name="T79">年</text:span><text:span text:style-name="T80">)</text:span></text:p>
      <text:p text:style-name="P81"><text:s text:c="5"/>(請說明:)</text:p>
      <text:p text:style-name="P82">□ 2.中央研究院院士或先進國家國家級院士(當選年度：<text:s text:c="3"/>年)</text:p>
      <text:p text:style-name="P83"><text:s text:c="5"/>(請說明:)</text:p>
      <text:p text:style-name="P84"><text:span text:style-name="T85">□ 3.</text:span><text:span text:style-name="T86">教育部國家講座終生榮譽主持人</text:span><text:span text:style-name="T87">(</text:span><text:span text:style-name="T88">獲獎年度</text:span><text:span text:style-name="T89">：</text:span><text:span text:style-name="T90"><text:s text:c="3"/></text:span><text:span text:style-name="T91">年</text:span><text:span text:style-name="T92">)</text:span></text:p>
      <text:p text:style-name="P93"><text:span text:style-name="T94">□ 4.</text:span><text:span text:style-name="T95">曾獲教育部國家講座</text:span><text:span text:style-name="T96">(</text:span><text:span text:style-name="T97">獲獎年度</text:span><text:span text:style-name="T98">：</text:span><text:span text:style-name="T99"><text:s text:c="3"/></text:span><text:span text:style-name="T100">年</text:span><text:span text:style-name="T101">)</text:span></text:p>
      <text:p text:style-name="P102"><text:span text:style-name="T103">□ 5.</text:span><text:span text:style-name="T104">曾獲總統科學獎</text:span><text:span text:style-name="T105">(</text:span><text:span text:style-name="T106">獲獎年度</text:span><text:span text:style-name="T107">：</text:span><text:span text:style-name="T108"><text:s text:c="3"/></text:span><text:span text:style-name="T109">年</text:span><text:span text:style-name="T110">)</text:span><text:span text:style-name="T111">。</text:span></text:p>
      <text:p text:style-name="P112">□ 6.曾獲本校傑出講座教授或中山講座教授，且在學術上有其他相當於前第1項至第5項之傑出貢獻者</text:p>
      <text:p text:style-name="P113"><text:s text:c="5"/>(請說明:)</text:p>
      <text:list text:style-name="LFO1" text:continue-numbering="true">
        <text:list-item>
          <text:p text:style-name="P114">108-110年度學術成就具體說明(已獲本獎項得獎人再提申請時，請著重申請者獲獎期間之學術績效。)</text:p>
        </text:list-item>
      </text:list>
      <text:p text:style-name="P115">(一)<text:s/>「營運中的研究團隊」</text:p>
      <text:p text:style-name="P116">   <text:s text:c="2"/>□有<text:s/>(請填入下列資訊) <text:s text:c="10"/>□無</text:p>
      <text:list text:style-name="LFO2" text:continue-numbering="true">
        <text:list-item>
          <text:list>
            <text:list-item>
              <text:p text:style-name="P117"><text:span text:style-name="T118">成立年度：</text:span><text:span text:style-name="T119">   <text:s/> </text:span><text:span text:style-name="T120">年；</text:span></text:p>
            </text:list-item>
            <text:list-item>
              <text:p text:style-name="P121"><text:span text:style-name="T122">團隊名稱：</text:span></text:p>
            </text:list-item>
            <text:list-item>
              <text:p text:style-name="P123"><text:span text:style-name="T124">團隊人員名單：</text:span><text:span text:style-name="T125">(</text:span><text:span text:style-name="T126">請提供單位、姓名、職稱</text:span><text:span text:style-name="T127">)</text:span></text:p>
            </text:list-item>
            <text:list-item>
              <text:p text:style-name="P128">其他說明：<text:s text:c="10"/>    <text:s text:c="4"/></text:p>
            </text:list-item>
          </text:list>
        </text:list-item>
      </text:list>
      <text:p text:style-name="P129">(二)「指導研究生人數」</text:p>
      <text:p text:style-name="P130"><text:span text:style-name="T131">   <text:s/>  <text:s text:c="2"/>□</text:span><text:span text:style-name="T132">有</text:span><text:span text:style-name="T133"><text:s/>(</text:span><text:span text:style-name="T134">說明：博士生</text:span><text:span text:style-name="T135">   </text:span><text:span text:style-name="T136">人</text:span><text:span text:style-name="T137">;</text:span><text:span text:style-name="T138">碩士生</text:span><text:span text:style-name="T139">   </text:span><text:span text:style-name="T140">人</text:span><text:span text:style-name="T141">)</text:span></text:p>
      <text:p text:style-name="P142">    <text:s/>□無</text:p>
      <text:soft-page-break/>
      <text:p text:style-name="P143">(三)「西灣學院開課」</text:p>
      <text:p text:style-name="P144"><text:span text:style-name="T145">   <text:s/>  <text:s text:c="2"/>□</text:span><text:span text:style-name="T146">有</text:span><text:span text:style-name="T147"><text:s/>(</text:span><text:span text:style-name="T148">參與學年度</text:span><text:span text:style-name="T149">   </text:span><text:span text:style-name="T150">；課程名稱：</text:span><text:span text:style-name="T151">   </text:span><text:span text:style-name="T152">；其他說明：</text:span><text:span text:style-name="T153"><text:s text:c="2"/>)</text:span></text:p>
      <text:p text:style-name="P154">    <text:s text:c="4"/>□無<text:s/></text:p>
      <text:p text:style-name="P155">(四)「西灣學院演講」</text:p>
      <text:p text:style-name="P156"><text:span text:style-name="T157">    <text:s text:c="4"/>□</text:span><text:span text:style-name="T158">有</text:span><text:span text:style-name="T159"><text:s/>(</text:span><text:span text:style-name="T160">參與年度</text:span><text:span text:style-name="T161">   </text:span><text:span text:style-name="T162">年；講題：</text:span><text:span text:style-name="T163">   </text:span><text:span text:style-name="T164">；其他說明：</text:span><text:span text:style-name="T165">   <text:s text:c="3"/>)</text:span></text:p>
      <text:p text:style-name="P166">    <text:s text:c="4"/>□無<text:s/></text:p>
      <text:p text:style-name="P167">(五)「引進校外資源」</text:p>
      <text:p text:style-name="P168"><text:span text:style-name="T169">  <text:s/>  <text:s/>1.</text:span><text:span text:style-name="T170">科技部</text:span><text:span text:style-name="T171">整合型計畫</text:span></text:p>
      <text:p text:style-name="P172">□有<text:s/>(請依計畫個別列出並檢附核定清單) <text:s/>□無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年度</text:p>
          </table:table-cell>
          <table:table-cell table:style-name="TableCell181">
            <text:p text:style-name="P182">計畫編號</text:p>
          </table:table-cell>
          <table:table-cell table:style-name="TableCell183">
            <text:p text:style-name="P184">總經費</text:p>
          </table:table-cell>
          <table:table-cell table:style-name="TableCell185">
            <text:p text:style-name="P186">共同主持人(所屬學校、姓名及職稱)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 text:c="3"/></text:p>
      <text:p text:style-name="P215"><text:span text:style-name="T216">  <text:s text:c="4"/>2.</text:span><text:span text:style-name="T217">產學</text:span><text:span text:style-name="T218">整合型計畫</text:span></text:p>
      <text:p text:style-name="P219">□有<text:s/>(請依計畫個別列出並檢附核定清單) <text:s text:c="2"/>□無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年度</text:p>
          </table:table-cell>
          <table:table-cell table:style-name="TableCell228">
            <text:p text:style-name="P229">委託單位</text:p>
          </table:table-cell>
          <table:table-cell table:style-name="TableCell230">
            <text:p text:style-name="P231">總經費</text:p>
          </table:table-cell>
          <table:table-cell table:style-name="TableCell232">
            <text:p text:style-name="P233">共同主持人(所屬學校、姓名及職稱)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<text:s/></text:span><text:span text:style-name="T263">3.</text:span><text:span text:style-name="T264">其他</text:span><text:span text:style-name="T265">:_______________</text:span></text:p>
      <text:p text:style-name="P266">(六)「個人計畫」</text:p>
      <text:p text:style-name="P267"><text:span text:style-name="T268">  <text:s/>  <text:s text:c="2"/>1.</text:span><text:span text:style-name="T269">科技部專題計畫</text:span><text:span text:style-name="T270">且為計畫主持人</text:span></text:p>
      <text:p text:style-name="P271">□有<text:s/>(請依計畫個別列出並檢附核定清單) <text:s/>□無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年度</text:p>
          </table:table-cell>
          <table:table-cell table:style-name="TableCell279">
            <text:p text:style-name="P280">計畫編號</text:p>
          </table:table-cell>
          <table:table-cell table:style-name="TableCell281">
            <text:p text:style-name="P282">總經費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2.</text:span><text:span text:style-name="T306">產學計畫或其他部會計畫</text:span></text:p>
      <text:p text:style-name="P307">□<text:s/>有<text:s/>(請依計畫個別列出並請檢附相關證明文件，例如產學處已核章<text:s/>之建教合作計畫資料表影本、合約書相關頁數影本) <text:s/></text:p>
      <text:p text:style-name="P308">□<text:s/>無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年度</text:p>
          </table:table-cell>
          <table:table-cell table:style-name="TableCell316">
            <text:p text:style-name="P317">委託單位</text:p>
          </table:table-cell>
          <table:table-cell table:style-name="TableCell318">
            <text:p text:style-name="P319">總經費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<text:s text:c="7"/>3.</text:span><text:span text:style-name="T343">技術授權</text:span><text:span text:style-name="T344">/</text:span><text:span text:style-name="T345">技轉</text:span></text:p>
      <text:p text:style-name="P346">□有<text:s/>(請依計畫個別列出並檢附核定清單) <text:s/>□無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年度</text:p>
          </table:table-cell>
          <table:table-cell table:style-name="TableCell354">
            <text:p text:style-name="P355">技術授權/技轉名稱</text:p>
          </table:table-cell>
          <table:table-cell table:style-name="TableCell356">
            <text:p text:style-name="P357">總經費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<text:s/>(</text:span><text:span text:style-name="T381">七</text:span><text:span text:style-name="T382">)</text:span><text:span text:style-name="T383">「學術成果」具體說明如下：</text:span><text:span text:style-name="T384">(</text:span><text:span text:style-name="T385">例如：論文、獲獎情形等</text:span><text:span text:style-name="T386">…</text:span><text:span text:style-name="T387">，另請列五年內</text:span><text:span text:style-name="T388">重要論著</text:span><text:span text:style-name="T389">10</text:span><text:span text:style-name="T390">篇，並說明其重要性。獲獎後再次提申請時，之前所列之重要論著不能重覆提出。</text:span><text:span text:style-name="T391">)</text:span></text:p>
      <text:p text:style-name="P392"><text:span text:style-name="T393">(</text:span><text:span text:style-name="T394">八</text:span><text:span text:style-name="T395">)</text:span><text:span text:style-name="T396">「學術界影響力」、「國際影響力」、「曝光度」具體說明如下：</text:span><text:span text:style-name="T397">(</text:span><text:span text:style-name="T398">例如：主持國際會議、</text:span><text:span text:style-name="T399">審查委員、期刊編輯、召集人</text:span><text:span text:style-name="T400">…)</text:span></text:p>
      <text:p text:style-name="P401"><text:span text:style-name="T402">(</text:span><text:span text:style-name="T403">九</text:span><text:span text:style-name="T404">)<text:s/></text:span><text:span text:style-name="T405">請申請人提供申請資料之投影片</text:span><text:span text:style-name="T406">(10</text:span><text:span text:style-name="T407">頁為限</text:span><text:span text:style-name="T408">)</text:span><text:span text:style-name="T409">，由研發處於會議上播放</text:span><text:span text:style-name="T410">。</text:span></text:p>
      <text:list text:style-name="LFO1" text:continue-numbering="true">
        <text:list-item>
          <text:p text:style-name="P411">請附上完整著作目錄、論著被引用相關統計資訊、重要論著抽印本、具體學術成就證明及其他相關之證明文件。</text:p>
        </text:list-item>
      </text:list>
      <text:p text:style-name="P412"/>
      <text:p text:style-name="P413"><text:span text:style-name="T414">申請人簽章：</text:span><text:span text:style-name="T415">　　　　　　</text:span><text:span text:style-name="T416">　　　　</text:span><text:span text:style-name="T417">日期</text:span><text:span text:style-name="T418">:</text:span><text:span text:style-name="T419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2-02-07T05:42:00Z</meta:creation-date>
    <dc:date>2022-02-08T08:54:00Z</dc:date>
    <meta:print-date>2014-10-30T09:07:00Z</meta:print-date>
    <meta:template xlink:href="Normal" xlink:type="simple"/>
    <meta:editing-cycles>6</meta:editing-cycles>
    <meta:editing-duration>PT120S</meta:editing-duration>
    <meta:document-statistic meta:page-count="3" meta:paragraph-count="2" meta:word-count="217" meta:character-count="1454" meta:row-count="10" meta:non-whitespace-character-count="1239"/>
  </office:meta>
</office:document-meta>
</file>