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382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83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704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794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1.729cm"/>
    </style:style>
    <style:style style:name="表格1.L" style:family="table-column">
      <style:table-column-properties style:column-width="2.83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loext:opacity="100%" style:font-weight-complex="bold"/>
    </style:style>
    <style:style style:name="P6" style:family="paragraph" style:parent-style-name="Standard">
      <style:paragraph-properties fo:line-height="0.847cm"/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847cm"/>
      <style:text-properties fo:color="#000000" loext:opacity="100%" style:font-name-asian="標楷體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loext:opacity="100%" style:font-name-asian="標楷體" style:font-weight-complex="bold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10" style:family="paragraph" style:parent-style-name="Standard">
      <style:paragraph-properties fo:line-height="0.847cm" fo:text-align="end" style:justify-single-word="false"/>
      <style:text-properties fo:color="#000000" loext:opacity="100%" style:font-name-asian="標楷體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  <style:text-properties style:font-name-asian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size-complex="12pt" style:font-weight-complex="bold"/>
    </style:style>
    <style:style style:name="P17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0.917cm" fo:text-align="center" style:justify-single-word="false"/>
    </style:style>
    <style:style style:name="P20" style:family="paragraph" style:parent-style-name="Standard" style:master-page-name="Standard">
      <style:paragraph-properties fo:margin-top="0cm" fo:margin-bottom="0.423cm" style:contextual-spacing="false" fo:line-height="0.776cm" fo:text-align="center" style:justify-single-word="false" style:page-number="auto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新細明體" style:font-size-complex="16pt"/>
    </style:style>
    <style:style style:name="P21" style:family="paragraph" style:parent-style-name="Standard">
      <style:paragraph-properties fo:margin-left="0cm" fo:margin-right="0cm" fo:line-height="150%" fo:text-indent="0.847cm" style:auto-text-indent="false"/>
      <style:text-properties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line-height="150%" fo:text-indent="0.847cm" style:auto-text-indent="false"/>
    </style:style>
    <style:style style:name="P23" style:family="paragraph" style:parent-style-name="Standard">
      <style:paragraph-properties fo:margin-left="1.27cm" fo:margin-right="0cm" fo:line-height="150%" fo:text-indent="-0.423cm" style:auto-text-indent="false"/>
      <style:text-properties style:font-name-asian="標楷體" style:font-name-complex="標楷體" style:font-size-complex="12pt"/>
    </style:style>
    <style:style style:name="P24" style:family="paragraph" style:parent-style-name="Standard">
      <style:paragraph-properties fo:margin-left="1.27cm" fo:margin-right="0cm" fo:line-height="150%" fo:text-indent="-0.423cm" style:auto-text-indent="false"/>
    </style:style>
    <style:style style:name="P25" style:family="paragraph" style:parent-style-name="Standard">
      <style:paragraph-properties fo:margin-left="1.272cm" fo:margin-right="0cm" fo:line-height="150%" fo:text-indent="-1.272cm" style:auto-text-indent="false"/>
    </style:style>
    <style:style style:name="P26" style:family="paragraph" style:parent-style-name="Standard">
      <style:paragraph-properties fo:margin-left="1.249cm" fo:margin-right="0cm" fo:line-height="300%" fo:text-indent="0cm" style:auto-text-indent="false"/>
    </style:style>
    <style:style style:name="P27" style:family="paragraph" style:parent-style-name="Standard">
      <style:paragraph-properties fo:margin-left="1.249cm" fo:margin-right="0cm" fo:line-height="150%" fo:text-indent="0cm" style:auto-text-indent="false"/>
    </style:style>
    <style:style style:name="P28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9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30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-0.009cm" fo:margin-right="0cm" fo:line-height="150%" fo:text-align="justify" style:justify-single-word="false" fo:text-indent="0.021cm" style:auto-text-indent="false"/>
      <style:text-properties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P32" style:family="paragraph" style:parent-style-name="Standard">
      <style:paragraph-properties fo:margin-left="-0.009cm" fo:margin-right="0cm" fo:line-height="200%" fo:text-align="justify" style:justify-single-word="false" fo:text-indent="0.021cm" style:auto-text-indent="false"/>
      <style:text-properties style:font-name="標楷體" style:font-name-asian="標楷體" style:font-size-complex="12pt" style:font-weight-complex="bold"/>
    </style:style>
    <style:style style:name="P33" style:family="paragraph" style:parent-style-name="Standard">
      <style:paragraph-properties fo:margin-left="-0.009cm" fo:margin-right="0cm" fo:line-height="150%" fo:text-align="justify" style:justify-single-word="false" fo:text-indent="0.021cm" style:auto-text-indent="false"/>
      <style:text-properties style:font-name="標楷體" style:font-name-asian="標楷體" style:font-size-complex="12pt" style:font-weight-complex="bold"/>
    </style:style>
    <style:style style:name="P34" style:family="paragraph" style:parent-style-name="Standard">
      <style:paragraph-properties fo:margin-left="-0.009cm" fo:margin-right="0cm" fo:line-height="150%" fo:text-align="justify" style:justify-single-word="false" fo:text-indent="0.021cm" style:auto-text-indent="false"/>
    </style:style>
    <style:style style:name="P35" style:family="paragraph" style:parent-style-name="Standard">
      <style:paragraph-properties fo:margin-left="-0.009cm" fo:margin-right="0cm" fo:line-height="150%" fo:text-align="justify" style:justify-single-word="false" fo:text-indent="0cm" style:auto-text-indent="false"/>
      <style:text-properties style:font-name="標楷體" style:font-name-asian="標楷體" style:font-size-complex="12pt" style:font-weight-complex="bold"/>
    </style:style>
    <style:style style:name="P36" style:family="paragraph" style:parent-style-name="Standard">
      <style:paragraph-properties fo:margin-left="-0.009cm" fo:margin-right="0cm" fo:line-height="200%" fo:text-align="justify" style:justify-single-word="false" fo:text-indent="0.445cm" style:auto-text-indent="false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8" style:family="paragraph" style:parent-style-name="Standard" style:master-page-name="轉換_20_1">
      <style:paragraph-properties fo:line-height="0.917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 style:font-size-complex="12pt" style:font-weight-complex="bold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fo:color="#a6a6a6" loext:opacity="100%" fo:font-style="italic" style:font-name-asian="標楷體" style:font-style-asian="italic" style:font-name-complex="標楷體" style:font-size-complex="12pt"/>
    </style:style>
    <style:style style:name="T9" style:family="text">
      <style:text-properties fo:color="#a6a6a6" loext:opacity="100%" fo:font-style="italic" style:font-name-asian="標楷體" style:font-style-asian="italic" style:font-name-complex="標楷體" style:font-size-complex="12pt"/>
    </style:style>
    <style:style style:name="T10" style:family="text">
      <style:text-properties fo:color="#a6a6a6" loext:opacity="100%" fo:font-style="italic" style:font-style-asian="italic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letter-spacing="0.071cm" style:font-name-asian="標楷體" style:font-size-asian="11pt" style:font-size-complex="11pt" style:font-weight-complex="bold"/>
    </style:style>
    <style:style style:name="T14" style:family="text">
      <style:text-properties fo:font-size="11pt" fo:letter-spacing="0.071cm" style:font-name-asian="標楷體" style:font-size-asian="11pt" style:font-size-complex="11pt" style:font-weight-complex="bold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8pt" fo:letter-spacing="0.176cm" fo:font-weight="bold" style:font-name-asian="標楷體" style:font-size-asian="18pt" style:font-weight-asian="bold" style:font-weight-complex="bold"/>
    </style:style>
    <style:style style:name="T21" style:family="text">
      <style:text-properties style:font-name="標楷體" fo:font-size="18pt" fo:letter-spacing="0.176cm" style:font-name-asian="標楷體" style:font-size-asian="18pt" style:font-weight-complex="bold"/>
    </style:style>
    <style:style style:name="T22" style:family="text">
      <style:text-properties style:font-name="標楷體" fo:font-size="18pt" fo:letter-spacing="0.176cm" style:font-name-asian="標楷體" style:font-size-asian="18pt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style:font-name-asian="標楷體" style:font-size-complex="12pt" style:font-weight-complex="bold"/>
    </style:style>
    <style:style style:name="T29" style:family="text">
      <style:text-properties style:font-name="標楷體" style:font-name-asian="標楷體" style:font-size-complex="12pt" style:font-weight-complex="bold"/>
    </style:style>
    <style:style style:name="T30" style:family="text">
      <style:text-properties style:font-name="標楷體" style:font-name-asian="標楷體" style:font-size-complex="12pt" style:font-style-complex="italic" style:font-weight-complex="bold"/>
    </style:style>
    <style:style style:name="T31" style:family="text">
      <style:text-properties style:font-name="標楷體" style:font-name-asian="標楷體" style:font-size-complex="12pt" style:font-style-complex="italic" style:font-weight-complex="bold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37" style:family="text">
      <style:text-properties style:font-name="標楷體" fo:letter-spacing="0.053cm" style:font-name-asian="標楷體" style:font-size-complex="12pt" style:font-weight-complex="bold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size-complex="12pt" style:font-style-complex="italic" style:font-weight-complex="bold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size-complex="12pt" style:font-weight-complex="bold"/>
    </style:style>
    <style:style style:name="T45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46" style:family="text">
      <style:text-properties fo:font-weight="bold" style:font-name-asian="標楷體" style:font-weight-asian="bold" style:font-size-complex="12pt" style:font-weight-complex="bold"/>
    </style:style>
    <style:style style:name="T47" style:family="text">
      <style:text-properties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48" style:family="text">
      <style:text-properties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49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50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51" style:family="text">
      <style:text-properties fo:font-weight="bold" style:font-name-asian="Times New Roman" style:font-weight-asian="bold" style:font-size-complex="12pt"/>
    </style:style>
    <style:style style:name="T52" style:family="text">
      <style:text-properties fo:font-size="20pt" fo:letter-spacing="0.071cm" fo:font-weight="bold" style:font-size-asian="20pt" style:font-weight-asian="bold" style:font-name-complex="標楷體" style:font-size-complex="16pt"/>
    </style:style>
    <style:style style:name="T53" style:family="text">
      <style:text-properties fo:font-size="20pt" fo:letter-spacing="0.071cm" fo:font-weight="bold" style:font-name-asian="標楷體" style:font-size-asian="20pt" style:font-weight-asian="bold" style:font-name-complex="標楷體" style:font-size-complex="16pt" style:font-weight-complex="bold"/>
    </style:style>
    <style:style style:name="T54" style:family="text">
      <style:text-properties fo:font-size="20pt" fo:letter-spacing="0.071cm" fo:font-weight="bold" style:font-name-asian="標楷體" style:font-size-asian="20pt" style:font-weight-asian="bold" style:font-name-complex="標楷體" style:font-size-complex="16pt" style:font-weight-complex="bold"/>
    </style:style>
    <style:style style:name="T55" style:family="text">
      <style:text-properties fo:letter-spacing="0.176cm"/>
    </style:style>
    <style:style style:name="T56" style:family="text">
      <style:text-properties fo:color="#000000" loext:opacity="100%" style:font-name-asian="標楷體"/>
    </style:style>
    <style:style style:name="T57" style:family="text">
      <style:text-properties fo:color="#000000" loext:opacity="100%" style:font-name-asian="標楷體" style:font-weight-complex="bold"/>
    </style:style>
    <style:style style:name="T58" style:family="text">
      <style:text-properties fo:color="#000000" loext:opacity="100%" style:font-name-asian="Times New Roman" style:font-weight-complex="bold"/>
    </style:style>
    <style:style style:name="T59" style:family="text">
      <style:text-properties fo:color="#000000" loext:opacity="100%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size-complex="12pt"/>
    </style:style>
    <style:style style:name="T62" style:family="text">
      <style:text-properties style:font-name-asian="Times New Roman" style:font-size-complex="12pt"/>
    </style:style>
    <style:style style:name="T63" style:family="text">
      <style:text-properties fo:color="#ff0000" loext:opacity="100%" fo:font-weight="bold" style:font-name-asian="標楷體" style:font-weight-asian="bold"/>
    </style:style>
    <style:style style:name="T64" style:family="text">
      <style:text-properties fo:color="#ff0000" loext:opacity="100%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65" style:family="text">
      <style:text-properties fo:color="#ff0000" loext:opacity="100%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66" style:family="text">
      <style:text-properties fo:color="#ff0000" loext:opacity="100%" style:text-underline-style="wave" style:text-underline-type="double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67" style:family="text">
      <style:text-properties style:text-underline-style="solid" style:text-underline-width="auto" style:text-underline-color="font-color" style:font-name-asian="標楷體"/>
    </style:style>
    <style:style style:name="T68" style:family="text">
      <style:text-properties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69" style:family="text">
      <style:text-properties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71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7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73" style:family="text">
      <style:text-properties style:text-underline-style="wave" style:text-underline-type="double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74" style:family="text">
      <style:text-properties fo:color="#c00000" loext:opacity="100%" fo:font-weight="bold" style:font-name-asian="Times New Roman" style:font-weight-asian="bold" style:font-size-complex="12pt"/>
    </style:style>
    <style:style style:name="T75" style:family="text">
      <style:text-properties fo:color="#c00000" loext:opacity="100%" fo:font-weight="bold" style:font-name-asian="標楷體" style:font-weight-asian="bold" style:font-name-complex="標楷體" style:font-size-complex="12pt"/>
    </style:style>
    <style:style style:name="T76" style:family="text">
      <style:text-properties fo:color="#c00000" loext:opacity="100%" fo:font-weight="bold" style:font-name-asian="標楷體" style:font-weight-asian="bold" style:font-name-complex="標楷體" style:font-size-complex="12pt"/>
    </style:style>
    <style:style style:name="T77" style:family="text">
      <style:text-properties fo:color="#c00000" loext:opacity="100%" fo:font-weight="bold" style:font-name-asian="標楷體" style:font-weight-asian="bold" style:font-size-complex="12pt"/>
    </style:style>
    <style:style style:name="T78" style:family="text">
      <style:text-properties fo:color="#c00000" loext:opacity="100%" style:font-name="標楷體" fo:font-weight="bold" style:font-name-asian="標楷體" style:font-weight-asian="bold" style:font-name-complex="標楷體" style:font-size-complex="12pt"/>
    </style:style>
    <style:style style:name="T7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外框1" text:anchor-type="char" svg:x="0.023cm" svg:y="0.021cm" svg:width="5.715cm" svg:height="1.309cm" draw:z-index="2"><draw:text-box><text:p text:style-name="Standard"><text:span text:style-name="T8">請打字填寫，手寫不受理</text:span><text:span text:style-name="T8">。</text:span></text:p></draw:text-box></draw:frame><draw:frame draw:style-name="fr1" draw:name="外框2" text:anchor-type="char" svg:x="13.672cm" svg:y="-0.284cm" svg:width="5.343cm" svg:height="1.598cm" draw:z-index="0"><draw:text-box><text:p text:style-name="Standard"><text:span text:style-name="T11">原</text:span><text:span text:style-name="T16">核准編號(</text:span><text:span text:style-name="T16">※申請人自填)</text:span></text:p></draw:text-box></draw:frame></text:p>
      <text:p text:style-name="P2"><text:span text:style-name="T18">國立中山大學 實驗動物照護及使用委員會</text:span></text:p>
      <text:p text:style-name="P2"><draw:frame draw:style-name="fr2" draw:name="外框3" text:anchor-type="char" svg:x="14.584cm" svg:y="0.078cm" svg:width="4.419cm" svg:height="0.94cm" draw:z-index="1"><draw:text-box><text:p text:style-name="Standard"><text:span text:style-name="T13">20</text:span><text:span text:style-name="T13">24</text:span><text:span text:style-name="T13">年0</text:span><text:span text:style-name="T13">4</text:span><text:span text:style-name="T13">月版本</text:span></text:p></draw:text-box></draw:frame><text:span text:style-name="T20">動物實驗變更申請表</text:span></text:p>
      <text:p text:style-name="P6"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8">一、計畫主持人：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單位：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>職稱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60"><text:s text:c="6"/></text:span><text:span text:style-name="T1">連絡電話：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E-mail：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實驗地點：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動物飼養地點：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二、送件聯絡人：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單位：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>職稱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<text:span text:style-name="T60"><text:s text:c="6"/></text:span><text:span text:style-name="T1">連絡電話：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E-mail：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56">三</text:span><text:span text:style-name="T3">、</text:span><text:span text:style-name="T57">計畫/課程名稱(中文)：</text:span></text:p>
          </table:table-cell>
          <table:covered-table-cell/>
          <table:table-cell table:style-name="表格1.A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58"><text:s text:c="15"/></text:span><text:span text:style-name="T57">(英文)：</text:span></text:p>
          </table:table-cell>
          <table:covered-table-cell/>
          <table:table-cell table:style-name="表格1.A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<text:span text:style-name="T58"><text:s text:c="4"/></text:span><text:span text:style-name="T57">類型</text:span><text:span text:style-name="T1">：</text:span><text:span text:style-name="T23">□</text:span><text:span text:style-name="T60"> </text:span><text:span text:style-name="T1">1.基礎研究。</text:span>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3"><text:span text:style-name="T23">□</text:span><text:span text:style-name="T60"> </text:span><text:span text:style-name="T1">2.應用研究。</text:span></text:p>
          </table:table-cell>
          <table:covered-table-cell/>
          <table:covered-table-cell/>
          <table:table-cell table:style-name="表格1.A6" table:number-columns-spanned="5" office:value-type="string">
            <text:p text:style-name="P3"><text:span text:style-name="T23">□</text:span><text:span text:style-name="T60"> </text:span><text:span text:style-name="T1">3.產品上市前測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3"><text:span text:style-name="T60"><text:s text:c="10"/></text:span><text:span text:style-name="T23">□</text:span><text:span text:style-name="T60"> </text:span><text:span text:style-name="T1">4.教學訓練</text:span><text:span text:style-name="T63">(請填附件A)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"><text:span text:style-name="T23">□</text:span><text:span text:style-name="T60"> </text:span><text:span text:style-name="T1">5.製造生物製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1"><text:span text:style-name="T60"><text:s text:c="4"/></text:span><text:span text:style-name="T1">種類：</text:span><text:span text:style-name="T23">□</text:span><text:span text:style-name="T60"> </text:span><text:span text:style-name="T1">1.醫學研究。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1"><text:span text:style-name="T23">□</text:span><text:span text:style-name="T1">2.農業研究。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1"><text:span text:style-name="T23">□</text:span><text:span text:style-name="T60"> </text:span><text:span text:style-name="T1">3.藥物(含中草藥)。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1"><text:span text:style-name="T23">□</text:span><text:span text:style-name="T23"> </text:span><text:span text:style-name="T23">4.健康食品。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1"><text:span text:style-name="T60"><text:s text:c="10"/></text:span><text:span text:style-name="T23">□</text:span><text:span text:style-name="T60"> </text:span><text:span text:style-name="T1">5.食品。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1"><text:span text:style-name="T23">□</text:span><text:span text:style-name="T1">6.毒、化學品。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1"><text:span text:style-name="T23">□</text:span><text:span text:style-name="T60"> </text:span><text:span text:style-name="T1">7.醫療器材。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1"><text:span text:style-name="T23">□</text:span><text:span text:style-name="T23"> </text:span><text:span text:style-name="T23">8.農藥。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11"><text:span text:style-name="T60"><text:s text:c="10"/></text:span><text:span text:style-name="T23">□</text:span><text:span text:style-name="T60"> </text:span><text:span text:style-name="T1">9.動物用藥及疫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1"><text:span text:style-name="T23">□</text:span><text:span text:style-name="T60"> </text:span><text:span text:style-name="T1">10.動物保健品、飼料添加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11"><text:span text:style-name="T60"><text:s text:c="10"/></text:span><text:span text:style-name="T23">□</text:span><text:span text:style-name="T60"> </text:span><text:span text:style-name="T1">11.(含藥)化妝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1"><text:span text:style-name="T23">□</text:span><text:span text:style-name="T60"> </text:span><text:span text:style-name="T1">12.其他：</text:span><text:span text:style-name="T67">(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6">四、</text:span><text:span text:style-name="T45">動物實驗計畫需做下列之修正：</text:span><text:span text:style-name="T46">(</text:span><text:span text:style-name="T45">※</text:span><text:span text:style-name="T73">請申請人</text:span><text:span text:style-name="T66">檢附原已核准之申請文件</text:span><text:span text:style-name="T46">)</text:span></text:p>
      <text:p text:style-name="P12"><text:span text:style-name="T47">若為【</text:span><text:span text:style-name="T64">計畫主持人</text:span><text:span text:style-name="T64">、</text:span><text:span text:style-name="T64">計畫名稱</text:span><text:span text:style-name="T64">或實驗目的</text:span><text:span text:style-name="T59">】</text:span><text:span text:style-name="T47">之</text:span><text:span text:style-name="T64">變更</text:span><text:span text:style-name="T47">，</text:span><text:span text:style-name="T47">除填寫動物實驗變更申請表，</text:span><text:span text:style-name="T64">須</text:span><text:span text:style-name="T64">附上欲變更後的</text:span><text:span text:style-name="T64">動物實驗申請表</text:span><text:span text:style-name="T64">一份</text:span><text:span text:style-name="T47">，</text:span><text:span text:style-name="T47">供委員會</text:span><text:span text:style-name="T72">實質/形式審查</text:span><text:span text:style-name="T47">。</text:span></text:p>
      <text:p text:style-name="P22"><text:span text:style-name="T2">1.</text:span><text:span text:style-name="T5">進行動物實驗之</text:span><text:span text:style-name="T70">執行期限變更</text:span><text:span text:style-name="T5">：</text:span><text:span text:style-name="T61"> </text:span></text:p>
      <text:p text:style-name="P14"><text:s text:c="5"/></text:p>
      <text:p text:style-name="P22"><text:span text:style-name="T2">2.</text:span><text:span text:style-name="T5">實驗中所需</text:span><text:span text:style-name="T70">動物變更</text:span><text:span text:style-name="T5">（請說明所需更改之</text:span><text:span text:style-name="T5">種類</text:span><text:span text:style-name="T5">、</text:span><text:span text:style-name="T5">品種、</text:span><text:span text:style-name="T5">數量及理由）：</text:span></text:p>
      <text:p text:style-name="P14"><text:s text:c="4"/></text:p>
      <text:p text:style-name="P24"><text:span text:style-name="T2">3.</text:span><text:span text:style-name="T5">研究計畫所進行之</text:span><text:span text:style-name="T70">動物實驗之內容、方法、劑量與步驟之</text:span><text:span text:style-name="T70">等設計</text:span><text:span text:style-name="T70">變更</text:span><text:span text:style-name="T5">（含動物</text:span><text:span text:style-name="T5">保</text:span><text:span text:style-name="T5">定、注射麻醉、手術及術後照顧等）：</text:span></text:p>
      <text:p text:style-name="P23"/>
      <text:p text:style-name="P12"><text:span text:style-name="T61"><text:s text:c="2"/></text:span><text:span text:style-name="T61"><text:s text:c="2"/></text:span><text:span text:style-name="T2">4.</text:span><text:span text:style-name="T25">負責進行動物</text:span><text:span text:style-name="T32">實驗之相關人員變更</text:span><text:span text:style-name="T25">：</text:span></text:p>
      <text:p text:style-name="P12"><text:span text:style-name="T25"><text:s/></text:span><text:span text:style-name="T25"><text:s text:c="3"/></text:span></text:p>
      <text:p text:style-name="P22"><text:span text:style-name="T2">5</text:span><text:span text:style-name="T2">.</text:span><text:span text:style-name="T5">其他變更：</text:span></text:p>
      <text:p text:style-name="P21"><text:soft-page-break/></text:p>
      <text:p text:style-name="P25"><text:span text:style-name="T51"><text:s text:c="3"/></text:span><text:span text:style-name="T74"><text:s/></text:span><text:span text:style-name="T78">□ </text:span><text:span text:style-name="T75">計畫主持</text:span><text:span text:style-name="T75">人保證以上所填資料完全屬實，並確認此申請案之執行與運作符合「動物保護法」及相關法規之規定。</text:span></text:p>
      <text:p text:style-name="P26"><text:span text:style-name="T27">計畫主持人</text:span><text:span text:style-name="T37">簽名：</text:span><text:span text:style-name="T28"> </text:span><text:span text:style-name="T28"><text:tab/></text:span><text:span text:style-name="T33"> <text:s text:c="13"/></text:span><text:span text:style-name="T28"><text:s text:c="3"/>日期 </text:span><text:span text:style-name="T33"><text:s text:c="14"/></text:span><text:span text:style-name="T28"><text:s/></text:span></text:p>
      <text:p text:style-name="P26"><text:span text:style-name="T30">單位主管簽名： </text:span><text:span text:style-name="T30"><text:tab/><text:tab/></text:span><text:span text:style-name="T35"> <text:s text:c="8"/></text:span><text:span text:style-name="T35"><text:s/></text:span><text:span text:style-name="T35"><text:s/></text:span><text:span text:style-name="T35"><text:s/></text:span><text:span text:style-name="T35"><text:s/></text:span><text:span text:style-name="T35"><text:s/></text:span><text:span text:style-name="T30"><text:s/></text:span><text:span text:style-name="T30"><text:s text:c="2"/>日期</text:span><text:span text:style-name="T30"> </text:span><text:span text:style-name="T33"><text:s text:c="14"/></text:span><text:span text:style-name="T28"><text:s/></text:span></text:p>
      <text:p text:style-name="P27"><text:span text:style-name="T68">------------------------- <text:s text:c="6"/>-------------------------------------------------------------------------------------</text:span></text:p>
      <text:p text:style-name="P38"><text:span text:style-name="T18">國立中山大學實驗動物照護及使用委員會</text:span></text:p>
      <text:p text:style-name="P2"><text:span text:style-name="T21">動物實驗變更申請之審查結果</text:span></text:p>
      <text:p text:style-name="P28">初審審查結果：</text:p>
      <text:p text:style-name="P30"><text:span text:style-name="T43">□</text:span><text:span text:style-name="T81"> </text:span><text:span text:style-name="T79">照案通過</text:span><text:span text:style-name="T81"> </text:span><text:span text:style-name="T79"><text:tab/><text:tab/></text:span><text:span text:style-name="T43">□</text:span><text:span text:style-name="T79"> </text:span><text:span text:style-name="T79">應改善後複審<text:tab/><text:tab/></text:span><text:span text:style-name="T43">□</text:span><text:span text:style-name="T79"> 不通</text:span><text:span text:style-name="T41">過</text:span></text:p>
      <text:p text:style-name="P15">建議事項：</text:p>
      <text:p text:style-name="P15"/>
      <text:p text:style-name="P16"/>
      <text:p text:style-name="P34"><text:span text:style-name="T28">審查委員簽章：</text:span><text:span text:style-name="T33"> <text:s text:c="15"/></text:span><text:span text:style-name="T28"><text:s text:c="2"/>日期 </text:span><text:span text:style-name="T33"><text:s text:c="16"/></text:span></text:p>
      <text:p text:style-name="P31"/>
      <text:p text:style-name="P32">實驗動物照護及使用委員會</text:p>
      <text:p text:style-name="P36"><text:span text:style-name="T28">召集人簽章： </text:span><text:span text:style-name="T33"><text:s text:c="16"/></text:span><text:span text:style-name="T28"><text:s text:c="2"/>日期 </text:span><text:span text:style-name="T33"><text:s text:c="16"/></text:span></text:p>
      <text:p text:style-name="P17">--------------------------------------------------------------------------------------------------------------</text:p>
      <text:p text:style-name="P29"><text:span text:style-name="T40">複審審查</text:span><text:span text:style-name="T38">結果： <text:s text:c="2"/></text:span></text:p>
      <text:p text:style-name="P37"><text:span text:style-name="T43">□</text:span><text:span text:style-name="T81"> </text:span><text:span text:style-name="T79">修正後通過</text:span><text:span text:style-name="T79"><text:tab/><text:tab/></text:span><text:span text:style-name="T43">□</text:span><text:span text:style-name="T79"> 不通過</text:span></text:p>
      <text:p text:style-name="P15">建議事項：</text:p>
      <text:p text:style-name="P15"/>
      <text:p text:style-name="P35"/>
      <text:p text:style-name="P34"><text:span text:style-name="T28">審查委員簽章：</text:span><text:span text:style-name="T33"> <text:s text:c="15"/></text:span><text:span text:style-name="T28"><text:s text:c="2"/>日期 </text:span><text:span text:style-name="T33"><text:s text:c="16"/></text:span></text:p>
      <text:p text:style-name="P31"/>
      <text:p text:style-name="P33">實驗動物照護及使用委員會</text:p>
      <text:p text:style-name="P36"><text:span text:style-name="T28">召集人簽章： </text:span><text:span text:style-name="T33"><text:s text:c="16"/></text:span><text:span text:style-name="T28"><text:s text:c="2"/>日期 </text:span><text:span text:style-name="T33">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501cm" fo:margin-left="3.17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申請表修正申請單    原核准編號：</dc:title>
    <dc:subject/>
    <meta:keyword/>
    <meta:initial-creator>IACUC執行秘書 吳佩璇</meta:initial-creator>
    <meta:creation-date>2025-09-16T14:10:00</meta:creation-date>
    <dc:creator>吳佩璇</dc:creator>
    <dc:date>2025-09-16T14:10:00</dc:date>
    <meta:print-date>2024-04-15T11:50:00</meta:print-date>
    <meta:editing-cycles>2</meta:editing-cycles>
    <meta:editing-duration>PT1M</meta:editing-duration>
    <meta:document-statistic meta:table-count="1" meta:image-count="0" meta:object-count="0" meta:page-count="3" meta:paragraph-count="68" meta:word-count="715" meta:character-count="1331" meta:non-whitespace-character-count="977"/>
    <meta:generator>NDC_ODF_Application_Tools_/3.3.3$Windows_X86_64 LibreOffice_project/1e1e6a7b6182699804c71e64ce03ac02dcaacc3f</meta:generator>
  </office:meta>
</office:document-meta>
</file>