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 fo:margin-left="1.4166in" fo:text-indent="-0.4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  <style:tab-stop style:type="left" style:position="-0.3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0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638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67" style:family="table-column">
      <style:table-column-properties style:column-width="0.6895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3.3465in"/>
    </style:style>
    <style:style style:name="Table166" style:family="table">
      <style:table-properties style:width="6.0048in" fo:margin-left="0.78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2638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4" style:family="table-column">
      <style:table-column-properties style:column-width="0.6895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3.3465in"/>
    </style:style>
    <style:style style:name="Table213" style:family="table">
      <style:table-properties style:width="6.0048in" fo:margin-left="0.784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line-height="0.2638in" fo:text-indent="0.5888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line-height="0.2638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6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67" style:family="table-column">
      <style:table-column-properties style:column-width="0.6895in"/>
    </style:style>
    <style:style style:name="TableColumn268" style:family="table-column">
      <style:table-column-properties style:column-width="2.2638in"/>
    </style:style>
    <style:style style:name="TableColumn269" style:family="table-column">
      <style:table-column-properties style:column-width="1.3777in"/>
    </style:style>
    <style:style style:name="Table266" style:family="table">
      <style:table-properties style:width="4.3312in" fo:margin-left="0.784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line-height="0.2638in" fo:text-indent="0.6881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02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05" style:family="table-column">
      <style:table-column-properties style:column-width="0.6895in"/>
    </style:style>
    <style:style style:name="TableColumn306" style:family="table-column">
      <style:table-column-properties style:column-width="1.575in"/>
    </style:style>
    <style:style style:name="TableColumn307" style:family="table-column">
      <style:table-column-properties style:column-width="1.7715in"/>
    </style:style>
    <style:style style:name="Table304" style:family="table">
      <style:table-properties style:width="4.0361in" fo:margin-left="0.784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line-height="0.2638in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44" style:family="table-column">
      <style:table-column-properties style:column-width="0.6895in"/>
    </style:style>
    <style:style style:name="TableColumn345" style:family="table-column">
      <style:table-column-properties style:column-width="2.2638in"/>
    </style:style>
    <style:style style:name="TableColumn346" style:family="table-column">
      <style:table-column-properties style:column-width="2.3625in"/>
    </style:style>
    <style:style style:name="Table343" style:family="table">
      <style:table-properties style:width="5.3159in" fo:margin-left="0.784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justify"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7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99" style:parent-style-name="內文" style:family="paragraph">
      <style:paragraph-properties fo:text-align="end" fo:line-height="0.2777in" fo:margin-left="0.6666in" fo:text-inden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中山講座教授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  <text:p text:style-name="P44"><text:span text:style-name="T45">畢業年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<text:s text:c="2"/>分</text:p>
          </table:table-cell>
          <table:table-cell table:style-name="TableCell51" table:number-columns-spanned="5">
            <text:p text:style-name="P52"><text:span text:style-name="T53">□</text:span><text:span text:style-name="T54">本校專任教授</text:span><text:span text:style-name="T55"><text:s/></text:span><text:span text:style-name="T56">□</text:span><text:span text:style-name="T57">約聘教師</text:span><text:span text:style-name="T58"><text:s/></text:span><text:span text:style-name="T59">□</text:span><text:span text:style-name="T60">約聘研究人員</text:span></text:p>
            <text:p text:style-name="P61"><text:span text:style-name="T62">□</text:span><text:span text:style-name="T63">已通過聘任之擬聘教師，起聘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申請資格：</text:p>
        </text:list-item>
      </text:list>
      <text:p text:style-name="P71"><text:span text:style-name="T72">□<text:s/></text:span><text:span text:style-name="T73">近三年內已參加學術倫理課程講習。</text:span><text:span text:style-name="T74">(</text:span><text:span text:style-name="T75">請附證明</text:span><text:span text:style-name="T76">)</text:span></text:p>
      <text:p text:style-name="P77"><text:span text:style-name="T78">□ 1.</text:span><text:span text:style-name="T79">曾獲教育部學術獎</text:span><text:span text:style-name="T80">(</text:span><text:span text:style-name="T81">獲獎年度</text:span><text:span text:style-name="T82">：</text:span><text:span text:style-name="T83"><text:s text:c="3"/></text:span><text:span text:style-name="T84">年</text:span><text:span text:style-name="T85">)</text:span></text:p>
      <text:p text:style-name="P86"><text:span text:style-name="T87">□ 2.</text:span><text:span text:style-name="T88">曾獲國科會傑出特約研究員獎</text:span><text:span text:style-name="T89">(</text:span><text:span text:style-name="T90">當選年度：</text:span><text:span text:style-name="T91"><text:s text:c="3"/></text:span><text:span text:style-name="T92">年</text:span><text:span text:style-name="T93">)</text:span></text:p>
      <text:p text:style-name="P94">□ 3.現任或曾任國外著名大學講座</text:p>
      <text:p text:style-name="P95"><text:span text:style-name="T96">(</text:span><text:span text:style-name="T97">任職期間</text:span><text:span text:style-name="T98">、</text:span><text:span text:style-name="T99">校名及其他</text:span><text:span text:style-name="T100">說明</text:span><text:span text:style-name="T101">:</text:span><text:span text:style-name="T102"><text:s text:c="32"/></text:span><text:span text:style-name="T103">)</text:span></text:p>
      <text:p text:style-name="P104">□ 4.曾獲本校中山講座教授或西灣講座教授，且在學術上有其他相當於前述第1款至第3款之傑出貢獻者</text:p>
      <text:p text:style-name="P105"><text:s text:c="5"/>(請說明:)</text:p>
      <text:list text:style-name="LFO1" text:continue-numbering="true">
        <text:list-item>
          <text:p text:style-name="P106">111-113年度學術成就具體說明(已獲本獎項得獎人再提申請時，請著重申請者獲獎期間之學術績效。)</text:p>
        </text:list-item>
      </text:list>
      <text:p text:style-name="P107">(一)<text:s/>「營運中的研究團隊」</text:p>
      <text:p text:style-name="P108">   <text:s text:c="2"/>□有<text:s/>(請填入下列資訊) <text:s text:c="10"/>□無</text:p>
      <text:list text:style-name="LFO2" text:continue-numbering="true">
        <text:list-item>
          <text:list>
            <text:list-item>
              <text:p text:style-name="P109"><text:span text:style-name="T110">成立年度：</text:span><text:span text:style-name="T111">   <text:s/> </text:span><text:span text:style-name="T112">年；</text:span></text:p>
            </text:list-item>
            <text:list-item>
              <text:p text:style-name="P113"><text:span text:style-name="T114">團隊名稱：</text:span></text:p>
            </text:list-item>
            <text:list-item>
              <text:p text:style-name="P115"><text:span text:style-name="T116">團隊人員名單：</text:span><text:span text:style-name="T117">(</text:span><text:span text:style-name="T118">請提供單位、姓名、職稱</text:span><text:span text:style-name="T119">)</text:span></text:p>
            </text:list-item>
            <text:list-item>
              <text:p text:style-name="P120">其他說明：<text:s text:c="10"/></text:p>
            </text:list-item>
          </text:list>
        </text:list-item>
      </text:list>
      <text:p text:style-name="P121">(二)「指導研究生人數」</text:p>
      <text:p text:style-name="P122"><text:span text:style-name="T123">   <text:s/>  <text:s text:c="2"/>□</text:span><text:span text:style-name="T124">有</text:span><text:span text:style-name="T125"><text:s/>(</text:span><text:span text:style-name="T126">說明：博士生</text:span><text:span text:style-name="T127">   </text:span><text:span text:style-name="T128">人</text:span><text:span text:style-name="T129">;</text:span><text:span text:style-name="T130">碩士生</text:span><text:span text:style-name="T131">   </text:span><text:span text:style-name="T132">人</text:span><text:span text:style-name="T133">)</text:span></text:p>
      <text:p text:style-name="P134">    <text:s/>□無</text:p>
      <text:p text:style-name="P135">(三)「西灣學院開課」</text:p>
      <text:p text:style-name="P136"><text:span text:style-name="T137">   <text:s/>  <text:s text:c="2"/>□</text:span><text:span text:style-name="T138">有</text:span><text:span text:style-name="T139"><text:s/>(</text:span><text:span text:style-name="T140">參與學年度</text:span><text:span text:style-name="T141">   </text:span><text:span text:style-name="T142">；課程名稱：</text:span><text:span text:style-name="T143">   </text:span><text:span text:style-name="T144">；其他說明：</text:span><text:span text:style-name="T145"><text:s text:c="2"/>)</text:span></text:p>
      <text:p text:style-name="P146">    <text:s text:c="4"/>□無<text:s/></text:p>
      <text:p text:style-name="P147">(四)「西灣學院演講」</text:p>
      <text:soft-page-break/>
      <text:p text:style-name="P148"><text:span text:style-name="T149">    <text:s text:c="4"/>□</text:span><text:span text:style-name="T150">有</text:span><text:span text:style-name="T151"><text:s/>(</text:span><text:span text:style-name="T152">參與年度</text:span><text:span text:style-name="T153">   </text:span><text:span text:style-name="T154">年；講題：</text:span><text:span text:style-name="T155">   </text:span><text:span text:style-name="T156">；其他說明：</text:span><text:span text:style-name="T157">   <text:s text:c="3"/>)</text:span></text:p>
      <text:p text:style-name="P158">    <text:s text:c="4"/>□無<text:s/></text:p>
      <text:p text:style-name="P159">(五)「引進校外資源」</text:p>
      <text:p text:style-name="P160"><text:span text:style-name="T161">  <text:s/>  <text:s/></text:span><text:span text:style-name="T162">1.</text:span><text:span text:style-name="T163">國科會</text:span><text:span text:style-name="T164">整合型計畫</text:span></text:p>
      <text:p text:style-name="P165">□有<text:s/>(請依計畫個別列出並檢附核定清單) <text:s/>□無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度</text:p>
          </table:table-cell>
          <table:table-cell table:style-name="TableCell174">
            <text:p text:style-name="P175">計畫編號</text:p>
          </table:table-cell>
          <table:table-cell table:style-name="TableCell176">
            <text:p text:style-name="P177">總經費</text:p>
          </table:table-cell>
          <table:table-cell table:style-name="TableCell178">
            <text:p text:style-name="P179">共同主持人(所屬學校、姓名及職稱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 text:c="3"/></text:p>
      <text:p text:style-name="P208"><text:span text:style-name="T209">  <text:s text:c="4"/>2.</text:span><text:span text:style-name="T210">產學</text:span><text:span text:style-name="T211">整合型計畫</text:span></text:p>
      <text:p text:style-name="P212">□有<text:s/>(請依計畫個別列出並檢附核定清單) <text:s text:c="2"/>□無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年度</text:p>
          </table:table-cell>
          <table:table-cell table:style-name="TableCell221">
            <text:p text:style-name="P222">委託單位</text:p>
          </table:table-cell>
          <table:table-cell table:style-name="TableCell223">
            <text:p text:style-name="P224">總經費</text:p>
          </table:table-cell>
          <table:table-cell table:style-name="TableCell225">
            <text:p text:style-name="P226">共同主持人(所屬學校、姓名及職稱)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3.</text:span><text:span text:style-name="T257">其他</text:span><text:span text:style-name="T258">:</text:span><text:span text:style-name="T259"><text:s/>                  </text:span></text:p>
      <text:p text:style-name="P260"><text:s/>(六)「個人計畫」</text:p>
      <text:p text:style-name="P261"><text:span text:style-name="T262">  <text:s/>  <text:s text:c="2"/>1.</text:span><text:span text:style-name="T263">國科會專題計畫</text:span><text:span text:style-name="T264">且為計畫主持人</text:span></text:p>
      <text:p text:style-name="P265">□有<text:s/>(請依計畫個別列出並檢附核定清單)<text:s text:c="2"/>□無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年度</text:p>
          </table:table-cell>
          <table:table-cell table:style-name="TableCell273">
            <text:p text:style-name="P274">計畫編號</text:p>
          </table:table-cell>
          <table:table-cell table:style-name="TableCell275">
            <text:p text:style-name="P276">總經費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2.</text:span><text:span text:style-name="T301">產學或其他部會計畫</text:span></text:p>
      <text:p text:style-name="P302">□<text:s/>有<text:s/>(請依計畫個別列出並請檢附相關證明文件，例如產學處已核章<text:s/>之建教合作計畫資料表影本、合約書相關頁數影本) <text:s/></text:p>
      <text:p text:style-name="P303">□<text:s/>無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年度</text:p>
          </table:table-cell>
          <table:table-cell table:style-name="TableCell311">
            <text:p text:style-name="P312">委託單位</text:p>
          </table:table-cell>
          <table:table-cell table:style-name="TableCell313">
            <text:p text:style-name="P314">總經費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soft-page-break/>
      <text:p text:style-name="P337"><text:span text:style-name="T338"><text:s text:c="7"/>3.</text:span><text:bookmark-start text:name="_Hlk92269014"/><text:span text:style-name="T339">技術授權</text:span><text:span text:style-name="T340">/</text:span><text:span text:style-name="T341">技轉</text:span><text:bookmark-end text:name="_Hlk92269014"/></text:p>
      <text:p text:style-name="P342"><text:s/>□有<text:s/>(請依計畫個別列出並檢附核定清單) <text:s/>□無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年度</text:p>
          </table:table-cell>
          <table:table-cell table:style-name="TableCell350">
            <text:p text:style-name="P351">技術授權/技轉名稱</text:p>
          </table:table-cell>
          <table:table-cell table:style-name="TableCell352">
            <text:p text:style-name="P353">總經費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/>(七)「學術成果」具體說明如下：(例如：論文、獲獎情形等…，另請列五年內重要論著10篇，並說明其重要性。獲獎後再次提申請時，之前所列之重要論著不能重覆提出。)</text:p>
      <text:p text:style-name="P377"><text:span text:style-name="T378">(</text:span><text:span text:style-name="T379">八</text:span><text:span text:style-name="T380">)</text:span><text:span text:style-name="T381">「學術界影響力」、「國際影響力」、「曝光度」具體說明如下：</text:span><text:span text:style-name="T382">(</text:span><text:span text:style-name="T383">例</text:span><text:span text:style-name="T384">如：主持國際會議、</text:span><text:span text:style-name="T385">審查委員、期刊編輯、召集人</text:span><text:span text:style-name="T386">…)</text:span></text:p>
      <text:p text:style-name="P387"><text:span text:style-name="T388">(</text:span><text:span text:style-name="T389">九</text:span><text:span text:style-name="T390">)<text:s/></text:span><text:span text:style-name="T391">請申請人提供申請資料之投影片</text:span><text:span text:style-name="T392">(10</text:span><text:span text:style-name="T393">頁為限</text:span><text:span text:style-name="T394">)</text:span><text:span text:style-name="T395">，由研發處於會議上播放</text:span><text:span text:style-name="T396">。</text:span></text:p>
      <text:list text:style-name="LFO1" text:continue-numbering="true">
        <text:list-item>
          <text:p text:style-name="P397">請附上完整著作目錄、論著被引用相關統計資訊、重要論著抽印本、具體學術成就證明及其他相關之證明文件。</text:p>
        </text:list-item>
      </text:list>
      <text:p text:style-name="P398"/>
      <text:p text:style-name="P399"><text:span text:style-name="T400">申請人簽章：</text:span><text:span text:style-name="T401">　　　　　　</text:span><text:span text:style-name="T402">　　　　</text:span><text:span text:style-name="T403">日期</text:span><text:span text:style-name="T404">:</text:span><text:span text:style-name="T405"><text:s/>        </text:span><text:span text:style-name="T406"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5-02-04T01:40:00Z</meta:creation-date>
    <dc:date>2025-02-04T01:59:00Z</dc:date>
    <meta:print-date>2014-10-30T09:07:00Z</meta:print-date>
    <meta:template xlink:href="Normal" xlink:type="simple"/>
    <meta:editing-cycles>5</meta:editing-cycles>
    <meta:editing-duration>PT60S</meta:editing-duration>
    <meta:document-statistic meta:page-count="3" meta:paragraph-count="2" meta:word-count="211" meta:character-count="1415" meta:row-count="10" meta:non-whitespace-character-count="1206"/>
  </office:meta>
</office:document-meta>
</file>