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00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24" style:family="table-column">
      <style:table-column-properties style:column-width="3.475in" style:use-optimal-column-width="false"/>
    </style:style>
    <style:style style:name="TableColumn25" style:family="table-column">
      <style:table-column-properties style:column-width="3.4826in" style:use-optimal-column-width="false"/>
    </style:style>
    <style:style style:name="Table23" style:family="table">
      <style:table-properties style:width="6.9576in" fo:margin-left="-0.0784in" table:align="left"/>
    </style:style>
    <style:style style:name="TableRow26" style:family="table-row">
      <style:table-row-properties style:min-row-height="0.368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29" style:family="table-row">
      <style:table-row-properties style:min-row-height="0.368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olumn44" style:family="table-column">
      <style:table-column-properties style:column-width="3.1263in" style:use-optimal-column-width="false"/>
    </style:style>
    <style:style style:name="TableColumn45" style:family="table-column">
      <style:table-column-properties style:column-width="3.8312in" style:use-optimal-column-width="false"/>
    </style:style>
    <style:style style:name="Table43" style:family="table">
      <style:table-properties style:width="6.9576in" fo:margin-left="-0.0784in" table:align="lef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36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583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1" style:family="table-row">
      <style:table-row-properties style:min-row-height="0.368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79" style:family="table-row">
      <style:table-row-properties style:min-row-height="0.36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min-row-height="0.3583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olumn92" style:family="table-column">
      <style:table-column-properties style:column-width="3.1263in" style:use-optimal-column-width="false"/>
    </style:style>
    <style:style style:name="TableColumn93" style:family="table-column">
      <style:table-column-properties style:column-width="3.8312in" style:use-optimal-column-width="false"/>
    </style:style>
    <style:style style:name="Table91" style:family="table">
      <style:table-properties style:width="6.9576in" fo:margin-left="-0.0784in" table:align="left"/>
    </style:style>
    <style:style style:name="TableRow94" style:family="table-row">
      <style:table-row-properties style:min-row-height="0.3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35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內文" style:family="paragraph">
      <style:paragraph-properties fo:line-height="150%" fo:margin-left="1.8701in" fo:text-indent="-1.8701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family="paragraph">
      <style:paragraph-properties style:snap-to-layout-grid="false" fo:line-height="0.2777in" fo:margin-left="0.8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P148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59" style:parent-style-name="內文" style:family="paragraph">
      <style:paragraph-properties style:snap-to-layout-grid="false" fo:line-height="0.2777in" fo:margin-left="1.05in" fo:text-indent="-0.1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7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font-size-complex="10pt"/>
    </style:style>
    <style:style style:name="T1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weight-complex="bold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weight-complex="bold" style:font-size-complex="10pt"/>
    </style:style>
    <style:style style:name="T191" style:parent-style-name="預設段落字型" style:family="text">
      <style:text-properties style:font-name="標楷體" style:font-name-asian="標楷體" style:font-weight-complex="bold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font-size-complex="10pt"/>
    </style:style>
    <style:style style:name="T193" style:parent-style-name="預設段落字型" style:family="text">
      <style:text-properties style:font-name="標楷體" style:font-name-asian="標楷體" style:font-weight-complex="bold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font-size-complex="10pt"/>
    </style:style>
    <style:style style:name="T196" style:parent-style-name="預設段落字型" style:family="text">
      <style:text-properties style:font-name="標楷體" style:font-name-asian="標楷體" style:font-weight-complex="bold" style:font-size-complex="10pt"/>
    </style:style>
    <style:style style:name="T197" style:parent-style-name="預設段落字型" style:family="text">
      <style:text-properties style:font-name="標楷體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font-size-complex="10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13" style:family="table-column">
      <style:table-column-properties style:column-width="0.3166in"/>
    </style:style>
    <style:style style:name="TableColumn214" style:family="table-column">
      <style:table-column-properties style:column-width="0.6743in"/>
    </style:style>
    <style:style style:name="TableColumn215" style:family="table-column">
      <style:table-column-properties style:column-width="0.877in"/>
    </style:style>
    <style:style style:name="TableColumn216" style:family="table-column">
      <style:table-column-properties style:column-width="1.1798in"/>
    </style:style>
    <style:style style:name="TableColumn217" style:family="table-column">
      <style:table-column-properties style:column-width="1.8722in"/>
    </style:style>
    <style:style style:name="TableColumn218" style:family="table-column">
      <style:table-column-properties style:column-width="1.9229in"/>
    </style:style>
    <style:style style:name="Table212" style:family="table">
      <style:table-properties style:width="6.843in" style:rel-width="100%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P22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P231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Row234" style:family="table-row">
      <style:table-row-properties style:min-row-height="0.743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4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314" style:parent-style-name="內文" style:family="paragraph">
      <style:paragraph-properties fo:line-height="150%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18" style:family="table-column">
      <style:table-column-properties style:column-width="0.3166in"/>
    </style:style>
    <style:style style:name="TableColumn319" style:family="table-column">
      <style:table-column-properties style:column-width="1.3791in"/>
    </style:style>
    <style:style style:name="TableColumn320" style:family="table-column">
      <style:table-column-properties style:column-width="0.9597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1.575in"/>
    </style:style>
    <style:style style:name="TableColumn323" style:family="table-column">
      <style:table-column-properties style:column-width="1.4312in"/>
    </style:style>
    <style:style style:name="Table317" style:family="table">
      <style:table-properties style:width="6.843in" style:rel-width="100%" fo:margin-left="0in" table:align="center"/>
    </style:style>
    <style:style style:name="TableRow324" style:family="table-row">
      <style:table-row-properties style:min-row-height="0.2965in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style:text-position="super 66.6%"/>
    </style:style>
    <style:style style:name="TableRow344" style:family="table-row">
      <style:table-row-properties style:min-row-height="0.5875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351" style:parent-style-name="內文" style:family="paragraph">
      <style:paragraph-properties fo:widows="2" fo:orphans="2" fo:line-height="0.1666in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355" style:parent-style-name="內文" style:family="paragraph">
      <style:paragraph-properties fo:widows="2" fo:orphans="2" fo:line-height="0.1666in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19" style:parent-style-name="清單段落" style:list-style-name="LFO5" style:family="paragraph">
      <style:paragraph-properties fo:line-height="0.1944in" fo:margin-left="0.666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37" style:parent-style-name="清單段落" style:list-style-name="LFO5" style:family="paragraph">
      <style:paragraph-properties fo:line-height="0.1944in" fo:margin-left="0.666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FF0000" fo:font-size="11pt" style:font-size-asian="11pt"/>
    </style:style>
    <style:style style:name="P439" style:parent-style-name="內文" style:family="paragraph">
      <style:paragraph-properties fo:line-height="0.1944in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fo:color="#000000" fo:font-size="11pt" style:font-size-asian="11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 fo:font-size="11pt" style:font-size-asian="11pt"/>
    </style:style>
    <style:style style:name="P453" style:parent-style-name="內文" style:family="paragraph">
      <style:paragraph-properties fo:line-height="0.1944in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 style:font-style-complex="italic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color="#FF0000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1pt" style:font-size-asian="11pt"/>
    </style:style>
    <style:style style:name="P461" style:parent-style-name="內文" style:master-page-name="MP1" style:family="paragraph">
      <style:paragraph-properties fo:break-before="page" fo:line-height="150%"/>
      <style:text-properties style:font-name="Times New Roman" style:font-name-asian="標楷體" style:font-name-complex="Times New Roman" style:font-weight-complex="bold" fo:color="#000000"/>
    </style:style>
    <style:style style:name="P465" style:parent-style-name="內文" style:family="paragraph">
      <style:paragraph-properties fo:line-height="150%" fo:margin-left="0.1666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476" style:family="table-column">
      <style:table-column-properties style:column-width="3.2416in"/>
    </style:style>
    <style:style style:name="TableColumn477" style:family="table-column">
      <style:table-column-properties style:column-width="3.5715in"/>
    </style:style>
    <style:style style:name="Table475" style:family="table">
      <style:table-properties style:width="6.8131in" style:rel-width="99.56%" fo:margin-left="0in" table:align="left"/>
    </style:style>
    <style:style style:name="TableRow478" style:family="table-row">
      <style:table-row-properties style:min-row-height="0.259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81" style:family="table-row">
      <style:table-row-properties style:min-row-height="0.4729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488" style:family="table-row">
      <style:table-row-properties style:min-row-height="1.101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150%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9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9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9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49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0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0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0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03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0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color="#000000" style:font-size-complex="10pt"/>
    </style:style>
    <style:style style:name="P510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1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2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3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4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5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6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7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weight-complex="bold" fo:color="#000000" style:font-size-complex="10pt"/>
    </style:style>
    <style:style style:name="P518" style:parent-style-name="內文" style:family="paragraph">
      <style:paragraph-properties fo:line-height="150%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olumn531" style:family="table-column">
      <style:table-column-properties style:column-width="5.2006in"/>
    </style:style>
    <style:style style:name="TableColumn532" style:family="table-column">
      <style:table-column-properties style:column-width="1.6416in"/>
    </style:style>
    <style:style style:name="Table530" style:family="table">
      <style:table-properties style:width="6.8423in" fo:margin-left="0in" table:align="left"/>
    </style:style>
    <style:style style:name="TableRow533" style:family="table-row">
      <style:table-row-properties style:min-row-height="0.2847in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Times New Roman" style:font-name-asian="標楷體" style:font-name-complex="Times New Roman" style:font-weight-complex="bold" style:font-size-complex="16pt"/>
    </style:style>
    <style:style style:name="TableRow536" style:family="table-row">
      <style:table-row-properties style:min-row-height="1.473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weight="bold" style:font-weight-asian="bold" fo:color="#FF0000" style:language-asian="zh" style:country-asian="HK"/>
    </style:style>
    <style:style style:name="TableRow539" style:family="table-row">
      <style:table-row-properties style:min-row-height="0.0805in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Times New Roman" style:font-name-asian="標楷體" style:font-name-complex="Times New Roman" style:font-weight-complex="bold" style:font-size-complex="16pt"/>
    </style:style>
    <style:style style:name="TableRow542" style:family="table-row">
      <style:table-row-properties style:min-row-height="0.9708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</style:style>
    <style:style style:name="T54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4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5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5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Times New Roman" style:font-name-asian="標楷體" style:font-name-complex="Times New Roman" style:font-weight-complex="bold" style:font-size-complex="16pt"/>
    </style:style>
    <style:style style:name="TableRow557" style:family="table-row">
      <style:table-row-properties style:min-row-height="0.9902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0" style:family="table-row">
      <style:table-row-properties style:min-row-height="0.1861in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 fo:margin-left="0.3298in" fo:text-indent="-0.3284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568" style:family="table-row">
      <style:table-row-properties style:min-row-height="0.6819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P57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weight-complex="bold" fo:color="#FF0000" style:font-size-complex="10pt"/>
    </style:style>
    <style:style style:name="P577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olumn579" style:family="table-column">
      <style:table-column-properties style:column-width="2.2805in"/>
    </style:style>
    <style:style style:name="TableColumn580" style:family="table-column">
      <style:table-column-properties style:column-width="2.2812in"/>
    </style:style>
    <style:style style:name="TableColumn581" style:family="table-column">
      <style:table-column-properties style:column-width="2.2812in"/>
    </style:style>
    <style:style style:name="Table578" style:family="table">
      <style:table-properties style:width="6.84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60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60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617" style:parent-style-name="內文" style:family="paragraph">
      <style:paragraph-properties fo:line-height="150%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2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3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4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627" style:family="table-column">
      <style:table-column-properties style:column-width="6.8708in"/>
    </style:style>
    <style:style style:name="Table626" style:family="table">
      <style:table-properties style:width="6.8708in" fo:margin-left="0in" table:align="left"/>
    </style:style>
    <style:style style:name="TableRow628" style:family="table-row">
      <style:table-row-properties style:min-row-height="0.3875in"/>
    </style:style>
    <style:style style:name="TableCell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3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6pt"/>
    </style:style>
    <style:style style:name="T63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6pt"/>
    </style:style>
    <style:style style:name="T63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6pt"/>
    </style:style>
    <style:style style:name="TableRow638" style:family="table-row">
      <style:table-row-properties style:min-row-height="0.611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41" style:family="table-row">
      <style:table-row-properties style:min-row-height="0.384in"/>
    </style:style>
    <style:style style:name="TableCell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Times New Roman" style:font-name-asian="標楷體" style:font-name-complex="Times New Roman" style:font-weight-complex="bold" style:font-size-complex="16pt"/>
    </style:style>
    <style:style style:name="TableRow644" style:family="table-row">
      <style:table-row-properties style:min-row-height="0.7069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50%" fo:text-indent="0.0013in"/>
      <style:text-properties style:font-name="Times New Roman" style:font-name-asian="標楷體" style:font-name-complex="Times New Roman" style:font-weight-complex="bold" style:font-size-complex="16pt"/>
    </style:style>
    <style:style style:name="TableRow647" style:family="table-row">
      <style:table-row-properties style:min-row-height="0.1951in"/>
    </style:style>
    <style:style style:name="TableCell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6pt"/>
    </style:style>
    <style:style style:name="T652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653" style:family="table-row">
      <style:table-row-properties style:min-row-height="0.691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65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6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65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660" style:family="table-row">
      <style:table-row-properties style:min-row-height="0.4381in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6pt"/>
    </style:style>
    <style:style style:name="T665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66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66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P668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73" style:family="table-row">
      <style:table-row-properties style:min-row-height="0.634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font-size-complex="16pt"/>
    </style:style>
    <style:style style:name="P67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font-size-complex="16pt"/>
    </style:style>
    <style:style style:name="P677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font-size-complex="16pt"/>
    </style:style>
    <style:style style:name="P67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FF0000" style:font-size-complex="16pt"/>
    </style:style>
    <style:style style:name="P679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FF0000" style:font-size-complex="16pt"/>
    </style:style>
    <style:style style:name="TableRow680" style:family="table-row">
      <style:table-row-properties style:min-row-height="0.1326in"/>
    </style:style>
    <style:style style:name="TableCell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font-size-complex="16pt"/>
    </style:style>
    <style:style style:name="P683" style:parent-style-name="內文" style:family="paragraph">
      <style:paragraph-properties fo:line-height="150%" fo:margin-left="0.3333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88" style:family="table-row">
      <style:table-row-properties style:min-row-height="0.773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691" style:parent-style-name="內文" style:family="paragraph">
      <style:paragraph-properties fo:margin-top="0.1312in" fo:line-height="0.2777in" fo:margin-left="0.4854in" fo:text-indent="-0.48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93" style:parent-style-name="預設段落字型" style:family="text">
      <style:text-properties style:font-name="標楷體" style:font-name-asian="標楷體" style:font-weight-complex="bold" style:font-size-complex="10pt"/>
    </style:style>
    <style:style style:name="T694" style:parent-style-name="預設段落字型" style:family="text">
      <style:text-properties style:font-name="標楷體" style:font-name-asian="標楷體" style:font-weight-complex="bold" style:font-size-complex="10pt"/>
    </style:style>
    <style:style style:name="T695" style:parent-style-name="預設段落字型" style:family="text">
      <style:text-properties style:font-name="標楷體" style:font-name-asian="標楷體" style:font-weight-complex="bold" style:font-size-complex="10pt"/>
    </style:style>
    <style:style style:name="T696" style:parent-style-name="預設段落字型" style:family="text">
      <style:text-properties style:font-name="標楷體" style:font-name-asian="標楷體" style:font-weight-complex="bold" style:font-size-complex="10pt"/>
    </style:style>
    <style:style style:name="T697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699" style:family="table-column">
      <style:table-column-properties style:column-width="3.3201in"/>
    </style:style>
    <style:style style:name="TableColumn700" style:family="table-column">
      <style:table-column-properties style:column-width="3.3208in"/>
    </style:style>
    <style:style style:name="Table698" style:family="table">
      <style:table-properties style:width="6.6409in" fo:margin-left="0in" table:align="left"/>
    </style:style>
    <style:style style:name="TableRow701" style:family="table-row">
      <style:table-row-properties style:min-row-height="0.1986in"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清單段落" style:list-style-name="LFO7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4" style:family="table-row">
      <style:table-row-properties style:min-row-height="0.4986in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150%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14" style:family="table-row">
      <style:table-row-properties style:min-row-height="0.5076in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7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19" style:family="table-row">
      <style:table-row-properties style:min-row-height="0.5076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22" style:family="table-row">
      <style:table-row-properties style:min-row-height="0.4986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25" style:family="table-row">
      <style:table-row-properties style:min-row-height="0.5076in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728" style:family="table-row">
      <style:table-row-properties style:min-row-height="0.507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150%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1979in"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清單段落" style:list-style-name="LFO7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7" style:family="table-row">
      <style:table-row-properties style:min-row-height="0.4986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40" style:family="table-row">
      <style:table-row-properties style:min-row-height="0.3784in"/>
    </style:style>
    <style:style style:name="TableCell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2" style:parent-style-name="清單段落" style:list-style-name="LFO7" style:family="paragraph">
      <style:paragraph-properties fo:line-height="150%" fo:margin-left="0.33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Times New Roman" fo:color="#000000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50" style:family="table-row">
      <style:table-row-properties style:min-row-height="0.1937in"/>
    </style:style>
    <style:style style:name="TableCell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2" style:parent-style-name="清單段落" style:list-style-name="LFO7" style:family="paragraph">
      <style:paragraph-properties fo:line-height="150%" fo:margin-left="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Times New Roman" fo:color="#000000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/>
    </style:style>
    <style:style style:name="P75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57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5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59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0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2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3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766" style:parent-style-name="內文" style:family="paragraph">
      <style:paragraph-properties fo:margin-top="0.1312in" fo:line-height="0.2777in" fo:margin-left="0.4854in" fo:text-indent="-0.484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68" style:parent-style-name="預設段落字型" style:family="text">
      <style:text-properties style:font-name="標楷體" style:font-name-asian="標楷體" style:font-weight-complex="bold" style:font-size-complex="10pt"/>
    </style:style>
    <style:style style:name="P769" style:parent-style-name="內文" style:family="paragraph">
      <style:paragraph-properties fo:margin-top="0.1312in" fo:line-height="0.2777in" fo:margin-left="0.6388in" fo:text-indent="-0.138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70" style:parent-style-name="內文" style:family="paragraph">
      <style:paragraph-properties fo:margin-top="0.1312in" fo:line-height="0.2777in" fo:margin-left="0.6388in" fo:text-indent="-0.138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ableColumn774" style:family="table-column">
      <style:table-column-properties style:column-width="6.8277in"/>
    </style:style>
    <style:style style:name="Table773" style:family="table">
      <style:table-properties style:width="6.8277in" fo:margin-left="0in" table:align="left"/>
    </style:style>
    <style:style style:name="TableRow775" style:family="table-row">
      <style:table-row-properties style:min-row-height="0.3222in"/>
    </style:style>
    <style:style style:name="TableCell7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777in" fo:margin-left="0.3569in" fo:text-indent="-0.355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780" style:family="table-row">
      <style:table-row-properties style:min-row-height="0.409in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783" style:family="table-row">
      <style:table-row-properties style:min-row-height="0.4076in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style:font-size-complex="12pt"/>
    </style:style>
    <style:style style:name="T787" style:parent-style-name="預設段落字型" style:family="text">
      <style:text-properties style:font-name="標楷體" style:font-name-asian="標楷體" style:font-weight-complex="bold" style:font-size-complex="12pt"/>
    </style:style>
    <style:style style:name="T7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9" style:family="table-row">
      <style:table-row-properties style:min-row-height="0.409in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94" style:family="table-row">
      <style:table-row-properties style:min-row-height="0.409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99" style:family="table-row">
      <style:table-row-properties style:min-row-height="0.2229in"/>
    </style:style>
    <style:style style:name="TableCell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1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標楷體" style:font-name-asian="標楷體" style:font-weight-complex="bold" style:font-size-complex="10pt"/>
    </style:style>
    <style:style style:name="P80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weight-complex="bold" style:font-size-complex="10pt"/>
    </style:style>
    <style:style style:name="P803" style:parent-style-name="內文" style:family="paragraph">
      <style:paragraph-properties fo:line-height="0.2777in" fo:margin-left="0.0013in" fo:margin-right="0.0215in">
        <style:tab-stops>
          <style:tab-stop style:type="left" style:position="6.4986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804" style:family="table-row">
      <style:table-row-properties style:min-row-height="0.2229in"/>
    </style:style>
    <style:style style:name="TableCell8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807" style:family="table-row">
      <style:table-row-properties style:min-row-height="0.2229in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150%" fo:margin-left="0.6347in" fo:margin-right="0.0208in" fo:text-indent="-0.2097in">
        <style:tab-stops>
          <style:tab-stop style:type="left" style:position="5.8652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font-size-complex="12pt"/>
    </style:style>
    <style:style style:name="T811" style:parent-style-name="預設段落字型" style:family="text">
      <style:text-properties style:font-name="標楷體" style:font-name-asian="標楷體" style:font-weight-complex="bold" style:font-size-complex="12pt"/>
    </style:style>
    <style:style style:name="T8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13" style:family="table-row">
      <style:table-row-properties style:min-row-height="0.2229in"/>
    </style:style>
    <style:style style:name="TableCell81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18" style:family="table-row">
      <style:table-row-properties style:min-row-height="0.2229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P823" style:parent-style-name="內文" style:family="paragraph">
      <style:paragraph-properties fo:margin-top="0.1312in" fo:line-height="0.2777in" fo:margin-left="0.6284in" fo:text-indent="-0.1284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824" style:parent-style-name="內文" style:master-page-name="MP2" style:family="paragraph">
      <style:paragraph-properties fo:break-before="page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9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830" style:parent-style-name="內文" style:family="paragraph">
      <style:paragraph-properties fo:line-height="150%"/>
    </style:style>
    <style:style style:name="T8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8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40" style:parent-style-name="內文" style:family="paragraph">
      <style:paragraph-properties fo:line-height="150%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/>
    </style:style>
    <style:style style:name="T843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4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4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4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49" style:parent-style-name="內文" style:family="paragraph">
      <style:paragraph-properties fo:line-height="150%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/>
    </style:style>
    <style:style style:name="T85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58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862" style:parent-style-name="內文" style:family="paragraph">
      <style:paragraph-properties fo:line-height="150%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/>
    </style:style>
    <style:style style:name="P891" style:parent-style-name="內文" style:family="paragraph">
      <style:paragraph-properties fo:line-height="150%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96" style:family="table-column">
      <style:table-column-properties style:column-width="6.843in"/>
    </style:style>
    <style:style style:name="Table895" style:family="table" style:master-page-name="MP3">
      <style:table-properties style:width="6.843in" style:rel-width="100%" fo:margin-left="0in" table:align="left"/>
    </style:style>
    <style:style style:name="TableRow897" style:family="table-row">
      <style:table-row-properties style:min-row-height="0.3819in"/>
    </style:style>
    <style:style style:name="TableCell8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9" style:parent-style-name="內文" style:family="paragraph">
      <style:paragraph-properties fo:break-before="page" fo:line-height="150%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1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4pt" style:font-size-asian="14pt"/>
    </style:style>
    <style:style style:name="T9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9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917" style:family="table-row">
      <style:table-row-properties style:min-row-height="0.3819in"/>
    </style:style>
    <style:style style:name="TableCell9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150%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23" style:family="table-row">
      <style:table-row-properties style:min-row-height="1.1597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26" style:parent-style-name="清單段落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2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28" style:family="table-row">
      <style:table-row-properties style:min-row-height="0.375in"/>
    </style:style>
    <style:style style:name="TableCell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150%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32" style:family="table-row">
      <style:table-row-properties style:min-row-height="0.877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935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text:display="none" fo:color="#000000" style:font-size-complex="12pt"/>
    </style:style>
    <style:style style:name="TableRow936" style:family="table-row">
      <style:table-row-properties style:min-row-height="0.8333in"/>
    </style:style>
    <style:style style:name="TableCell9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150%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942" style:family="table-row">
      <style:table-row-properties style:min-row-height="0.4097in"/>
    </style:style>
    <style:style style:name="TableCell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46" style:family="table-row">
      <style:table-row-properties style:min-row-height="0.4444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94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950" style:family="table-row">
      <style:table-row-properties style:min-row-height="0.3402in"/>
    </style:style>
    <style:style style:name="TableCell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150%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954" style:family="table-row">
      <style:table-row-properties style:min-row-height="0.389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text-align="justify" fo:line-height="150%"/>
    </style:style>
    <style:style style:name="T95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5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62" style:parent-style-name="內文" style:family="paragraph">
      <style:paragraph-properties fo:text-align="justify" fo:line-height="150%"/>
    </style:style>
    <style:style style:name="T96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text-align="justify" fo:line-height="150%"/>
    </style:style>
    <style:style style:name="T97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80" style:parent-style-name="內文" style:family="paragraph">
      <style:paragraph-properties fo:line-height="0.305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81" style:parent-style-name="內文" style:family="paragraph">
      <style:paragraph-properties fo:line-height="0.3055in"/>
    </style:style>
    <style:style style:name="T98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983" style:parent-style-name="內文" style:master-page-name="MP4" style:family="paragraph">
      <style:paragraph-properties fo:break-before="page" fo:text-align="center" fo:line-height="150%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9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994" style:parent-style-name="內文" style:family="paragraph">
      <style:paragraph-properties fo:text-align="justify" fo:line-height="150%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0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004" style:family="table-column">
      <style:table-column-properties style:column-width="3.1263in" style:use-optimal-column-width="false"/>
    </style:style>
    <style:style style:name="TableColumn1005" style:family="table-column">
      <style:table-column-properties style:column-width="3.8312in" style:use-optimal-column-width="false"/>
    </style:style>
    <style:style style:name="Table1003" style:family="table">
      <style:table-properties style:width="6.9576in" fo:margin-left="-0.0784in" table:align="left"/>
    </style:style>
    <style:style style:name="TableRow1006" style:family="table-row">
      <style:table-row-properties style:min-row-height="0.368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150%"/>
    </style:style>
    <style:style style:name="T10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fo:text-align="justify" fo:line-height="150%"/>
    </style:style>
    <style:style style:name="T10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013" style:family="table-row">
      <style:table-row-properties style:min-row-height="0.368in" style:use-optimal-row-height="false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150%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fo:text-align="justify" fo:line-height="150%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21" style:family="table-row">
      <style:table-row-properties style:min-row-height="0.3583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150%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25" style:family="table-row">
      <style:table-row-properties style:min-row-height="0.3583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150%"/>
    </style:style>
    <style:style style:name="T102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150%"/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3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034" style:family="table-column">
      <style:table-column-properties style:column-width="3.1256in" style:use-optimal-column-width="false"/>
    </style:style>
    <style:style style:name="TableColumn1035" style:family="table-column">
      <style:table-column-properties style:column-width="3.8319in" style:use-optimal-column-width="false"/>
    </style:style>
    <style:style style:name="Table1033" style:family="table">
      <style:table-properties style:width="6.9576in" fo:margin-left="-0.0784in" table:align="left"/>
    </style:style>
    <style:style style:name="TableRow1036" style:family="table-row">
      <style:table-row-properties style:min-row-height="0.368in" style:use-optimal-row-height="false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50%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4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044" style:family="table-row">
      <style:table-row-properties style:min-row-height="0.368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150%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text-align="justify" fo:line-height="150%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52" style:family="table-row">
      <style:table-row-properties style:min-row-height="0.3583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150%"/>
    </style:style>
    <style:style style:name="T10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150%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063" style:parent-style-name="內文" style:family="paragraph">
      <style:paragraph-properties fo:line-height="150%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/>
    </style:style>
    <style:style style:name="P107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072" style:family="table-column">
      <style:table-column-properties style:column-width="0.2958in"/>
    </style:style>
    <style:style style:name="TableColumn1073" style:family="table-column">
      <style:table-column-properties style:column-width="1.9687in"/>
    </style:style>
    <style:style style:name="TableColumn1074" style:family="table-column">
      <style:table-column-properties style:column-width="1.2791in"/>
    </style:style>
    <style:style style:name="TableColumn1075" style:family="table-column">
      <style:table-column-properties style:column-width="1.3784in"/>
    </style:style>
    <style:style style:name="TableColumn1076" style:family="table-column">
      <style:table-column-properties style:column-width="1.9208in"/>
    </style:style>
    <style:style style:name="Table1071" style:family="table">
      <style:table-properties style:width="6.843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50%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widows="2" fo:orphans="2" style:snap-to-layout-grid="false" fo:line-height="0.1666in" fo:background-color="#FFFFFF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089" style:parent-style-name="內文" style:family="paragraph">
      <style:paragraph-properties fo:line-height="0.1666in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150%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120" style:parent-style-name="內文" style:family="paragraph">
      <style:paragraph-properties fo:line-height="150%"/>
      <style:text-properties style:font-name="Times New Roman" style:font-name-asian="標楷體" style:font-name-complex="Times New Roman" fo:color="#FF0000"/>
    </style:style>
    <style:style style:name="P1121" style:parent-style-name="內文" style:family="paragraph">
      <style:paragraph-properties fo:line-height="200%"/>
    </style:style>
    <style:style style:name="T11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line-height="200%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33" style:parent-style-name="內文" style:master-page-name="MP5" style:family="paragraph">
      <style:paragraph-properties fo:break-before="page" fo:text-align="center" fo:line-height="150%"/>
    </style:style>
    <style:style style:name="T1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143" style:parent-style-name="內文" style:family="paragraph">
      <style:paragraph-properties fo:text-align="justify" fo:line-height="150%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5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53" style:family="table-column">
      <style:table-column-properties style:column-width="3.1263in" style:use-optimal-column-width="false"/>
    </style:style>
    <style:style style:name="TableColumn1154" style:family="table-column">
      <style:table-column-properties style:column-width="3.8312in" style:use-optimal-column-width="false"/>
    </style:style>
    <style:style style:name="Table1152" style:family="table">
      <style:table-properties style:width="6.9576in" fo:margin-left="-0.0784in" table:align="left"/>
    </style:style>
    <style:style style:name="TableRow1155" style:family="table-row">
      <style:table-row-properties style:min-row-height="0.36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150%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fo:text-align="justify" fo:line-height="150%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62" style:family="table-row">
      <style:table-row-properties style:min-row-height="0.368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150%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fo:text-align="justify" fo:line-height="150%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70" style:family="table-row">
      <style:table-row-properties style:min-row-height="0.3583in" style:use-optimal-row-height="false"/>
    </style:style>
    <style:style style:name="TableCell1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150%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74" style:family="table-row">
      <style:table-row-properties style:min-row-height="0.3583in" style:use-optimal-row-height="false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150%"/>
    </style:style>
    <style:style style:name="T11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150%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TableColumn1183" style:family="table-column">
      <style:table-column-properties style:column-width="3.1256in" style:use-optimal-column-width="false"/>
    </style:style>
    <style:style style:name="TableColumn1184" style:family="table-column">
      <style:table-column-properties style:column-width="3.8319in" style:use-optimal-column-width="false"/>
    </style:style>
    <style:style style:name="Table1182" style:family="table">
      <style:table-properties style:width="6.9576in" fo:margin-left="-0.0784in" table:align="left"/>
    </style:style>
    <style:style style:name="TableRow1185" style:family="table-row">
      <style:table-row-properties style:min-row-height="0.368in" style:use-optimal-row-height="false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150%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193" style:family="table-row">
      <style:table-row-properties style:min-row-height="0.368in" style:use-optimal-row-height="false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150%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text-align="justify" fo:line-height="150%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01" style:family="table-row">
      <style:table-row-properties style:min-row-height="0.3583in" style:use-optimal-row-height="false"/>
    </style:style>
    <style:style style:name="TableCell1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150%"/>
    </style:style>
    <style:style style:name="T120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1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150%"/>
    </style:style>
    <style:style style:name="T1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color="#000000"/>
    </style:style>
    <style:style style:name="P121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1213" style:parent-style-name="內文" style:family="paragraph">
      <style:paragraph-properties fo:line-height="150%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2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1228" style:family="table-column">
      <style:table-column-properties style:column-width="0.2958in"/>
    </style:style>
    <style:style style:name="TableColumn1229" style:family="table-column">
      <style:table-column-properties style:column-width="1.9687in"/>
    </style:style>
    <style:style style:name="TableColumn1230" style:family="table-column">
      <style:table-column-properties style:column-width="1.2791in"/>
    </style:style>
    <style:style style:name="TableColumn1231" style:family="table-column">
      <style:table-column-properties style:column-width="1.3784in"/>
    </style:style>
    <style:style style:name="TableColumn1232" style:family="table-column">
      <style:table-column-properties style:column-width="1.9208in"/>
    </style:style>
    <style:style style:name="Table1227" style:family="table">
      <style:table-properties style:width="6.843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150%"/>
    </style:style>
    <style:style style:name="T12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background-color="#FFFFFF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fo:widows="2" fo:orphans="2" style:snap-to-layout-grid="false" fo:background-color="#FFFFFF"/>
    </style:style>
    <style:style style:name="T1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P1245" style:parent-style-name="內文" style:family="paragraph">
      <style:paragraph-properties style:snap-to-layout-grid="false"/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1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 style:letter-kerning="false" fo:font-size="11pt" style:font-size-asian="11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50%"/>
    </style:style>
    <style:style style:name="T12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150%"/>
    </style:style>
    <style:style style:name="T1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fo:color="#000000"/>
    </style:style>
    <style:style style:name="P1279" style:parent-style-name="內文" style:family="paragraph">
      <style:paragraph-properties fo:line-height="200%"/>
    </style:style>
    <style:style style:name="T12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fo:line-height="200%"/>
    </style:style>
    <style:style style:name="T1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動物實驗申請表</text:span><text:span text:style-name="T6"><text:s/></text:span><text:span text:style-name="T7">(Animal Use Protocol)</text:span></text:p>
      <text:p text:style-name="內文"><text:span text:style-name="T8">2023</text:span><text:span text:style-name="T9">年</text:span><text:span text:style-name="T10">0</text:span><text:span text:style-name="T11">1</text:span><text:span text:style-name="T12">月修訂版（</text:span><text:span text:style-name="T13">Jan</text:span><text:span text:style-name="T14">.</text:span><text:span text:style-name="T15"><text:s/></text:span><text:span text:style-name="T16">202</text:span><text:span text:style-name="T17">3</text:span><text:span text:style-name="T18"><text:s/></text:span><text:span text:style-name="T19">version</text:span><text:span text:style-name="T20">）</text:span></text:p>
      <text:p text:style-name="內文"><text:span text:style-name="T21">National Sun Yat-sen University - Institutional Animal Care and Use Committee</text:span></text:p>
      <text:p text:style-name="P22">填寫請以電腦輸入，且自行調整版面。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實驗動物照護及使用委員會填寫（IACUC Use Only）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表編號（</text:span><text:span text:style-name="T33">Protoco</text:span><text:span text:style-name="T34">l No.</text:span><text:span text:style-name="T35">）：</text:span><text:span text:style-name="T36">IACUC-</text:span></text:p>
          </table:table-cell>
          <table:covered-table-cell/>
        </table:table-row>
        <table:table-row table:style-name="TableRow37">
          <table:table-cell table:style-name="TableCell38">
            <text:p text:style-name="P39">收件日期（Date of Receipt）：</text:p>
          </table:table-cell>
          <table:table-cell table:style-name="TableCell40">
            <text:p text:style-name="P41">核准日期（Date of Approval）：</text:p>
          </table:table-cell>
        </table:table-row>
      </table:table>
      <text:p text:style-name="P42">一、計畫申請人基本資料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bookmark-start text:name="_Hlk90286016"/>計畫主持人：<text:s/></text:p>
          </table:table-cell>
          <table:covered-table-cell/>
        </table:table-row>
        <table:table-row table:style-name="TableRow49">
          <table:table-cell table:style-name="TableCell50">
            <text:p text:style-name="P51">單位：<text:s/></text:p>
          </table:table-cell>
          <table:table-cell table:style-name="TableCell52">
            <text:p text:style-name="P53"><text:span text:style-name="T54"><text:s/></text:span><text:span text:style-name="T55">E-mail</text:span><text:span text:style-name="T56">：</text:span></text:p>
          </table:table-cell>
        </table:table-row>
        <table:table-row table:style-name="TableRow57">
          <table:table-cell table:style-name="TableCell58">
            <text:p text:style-name="P59"><text:span text:style-name="T60">職稱：</text:span><text:span text:style-name="T61"><text:s/></text:span></text:p>
          </table:table-cell>
          <table:table-cell table:style-name="TableCell62">
            <text:p text:style-name="P63"><text:span text:style-name="T64">連絡電話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實驗地點：</text:p>
          </table:table-cell>
          <table:table-cell table:style-name="TableCell69">
            <text:p text:style-name="P70">動物飼養地點：</text:p>
          </table:table-cell>
        </table:table-row>
        <table:table-row table:style-name="TableRow71">
          <table:table-cell table:style-name="TableCell72" table:number-columns-spanned="2">
            <text:p text:style-name="P73"><text:bookmark-end text:name="_Hlk90286016"/><text:span text:style-name="T74">合作主持人：</text:span><text:span text:style-name="T75"><text:s/></text:span><text:span text:style-name="T76">(</text:span><text:span text:style-name="T77">若沒有合作計畫主持人，請將以下刪除</text:span><text:span text:style-name="T78">)</text:span></text:p>
          </table:table-cell>
          <table:covered-table-cell/>
        </table:table-row>
        <table:table-row table:style-name="TableRow79">
          <table:table-cell table:style-name="TableCell80">
            <text:p text:style-name="P81">單位：<text:s/></text:p>
          </table:table-cell>
          <table:table-cell table:style-name="TableCell82">
            <text:p text:style-name="P83"><text:s/>E-mail：</text:p>
          </table:table-cell>
        </table:table-row>
        <table:table-row table:style-name="TableRow84">
          <table:table-cell table:style-name="TableCell85">
            <text:p text:style-name="P86"><text:span text:style-name="T87">職稱：</text:span></text:p>
          </table:table-cell>
          <table:table-cell table:style-name="TableCell88">
            <text:p text:style-name="P89">連絡電話：</text:p>
          </table:table-cell>
        </table:table-row>
      </table:table>
      <text:p text:style-name="P90">二、計畫聯絡人基本資料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聯絡人：</text:span><text:span text:style-name="T98"><text:s/></text:span><text:span text:style-name="T99">(</text:span><text:span text:style-name="T100">若與申請人相同，請在聯絡人填寫</text:span><text:span text:style-name="T101">”</text:span><text:span text:style-name="T102">同上</text:span><text:span text:style-name="T103">”)</text:span></text:p>
          </table:table-cell>
          <table:covered-table-cell/>
        </table:table-row>
        <table:table-row table:style-name="TableRow104">
          <table:table-cell table:style-name="TableCell105">
            <text:p text:style-name="P106">單位：<text:s/></text:p>
          </table:table-cell>
          <table:table-cell table:style-name="TableCell107">
            <text:p text:style-name="P108"><text:span text:style-name="T109"><text:s/>E-mail</text:span><text:span text:style-name="T110">：</text:span></text:p>
          </table:table-cell>
        </table:table-row>
        <table:table-row table:style-name="TableRow111">
          <table:table-cell table:style-name="TableCell112">
            <text:p text:style-name="P113"><text:span text:style-name="T114">職稱：</text:span><text:span text:style-name="T115"><text:s/></text:span></text:p>
          </table:table-cell>
          <table:table-cell table:style-name="TableCell116">
            <text:p text:style-name="P117"><text:span text:style-name="T118">連絡電話</text:span><text:span text:style-name="T119">：</text:span><text:span text:style-name="T120"><text:s/></text:span></text:p>
          </table:table-cell>
        </table:table-row>
      </table:table>
      <text:p text:style-name="P121"><text:span text:style-name="T122">三、計畫</text:span><text:span text:style-name="T123">/</text:span><text:span text:style-name="T124">課程</text:span><text:span text:style-name="T125">/</text:span><text:span text:style-name="T126">試驗</text:span><text:span text:style-name="T127">名稱：</text:span><text:span text:style-name="T128"><text:s text:c="55"/></text:span></text:p>
      <text:p text:style-name="P129"><text:span text:style-name="T130">類型：</text:span><text:span text:style-name="T131">□</text:span><text:span text:style-name="T132">1.</text:span><text:span text:style-name="T133">基礎研究。<text:s/></text:span><text:span text:style-name="T134">□2.</text:span><text:span text:style-name="T135">應用研究。</text:span><text:span text:style-name="T136"><text:tab/></text:span><text:span text:style-name="T137">□3.</text:span><text:span text:style-name="T138">產品上市前測試。<text:s/></text:span></text:p>
      <text:p text:style-name="P139"><text:span text:style-name="T140">□4.</text:span><text:span text:style-name="T141">教學訓練</text:span><text:span text:style-name="T142">(請填附件A)</text:span><text:span text:style-name="T143">。</text:span><text:span text:style-name="T144"><text:tab/></text:span><text:span text:style-name="T145"><text:tab/></text:span><text:span text:style-name="T146">□5.</text:span><text:span text:style-name="T147">製造生物製劑。</text:span></text:p>
      <text:p text:style-name="P148"><text:span text:style-name="T149">種類</text:span><text:span text:style-name="T150">：</text:span><text:span text:style-name="T151">□</text:span><text:span text:style-name="T152">1.醫學研究。</text:span><text:span text:style-name="T153">□</text:span><text:span text:style-name="T154">2.農業研究。</text:span><text:span text:style-name="T155">□</text:span><text:span text:style-name="T156">3.藥物(含中草藥)。</text:span><text:span text:style-name="T157">□</text:span><text:span text:style-name="T158">4.健康食品。</text:span></text:p>
      <text:p text:style-name="P159"><text:span text:style-name="T160">□</text:span><text:span text:style-name="T161">5.食品。</text:span><text:span text:style-name="T162">□</text:span><text:span text:style-name="T163">6.毒、化學品。</text:span><text:span text:style-name="T164">□</text:span><text:span text:style-name="T165">7.醫療器材。</text:span><text:span text:style-name="T166">□</text:span><text:span text:style-name="T167">8.農藥。</text:span><text:span text:style-name="T168">□</text:span><text:span text:style-name="T169">9.動物用藥及疫苗。</text:span></text:p>
      <text:p text:style-name="P170"><text:span text:style-name="T171"><text:s text:c="6"/></text:span><text:span text:style-name="T172">□</text:span><text:span text:style-name="T173">10.動物保健品、飼料添加物。</text:span><text:span text:style-name="T174">□</text:span><text:span text:style-name="T175">11.(含藥)化妝品。</text:span><text:span text:style-name="T176">□</text:span><text:span text:style-name="T177">12.其他</text:span><text:span text:style-name="T178">：</text:span><text:span text:style-name="T179">(請說明)</text:span></text:p>
      <text:p text:style-name="P180"><text:span text:style-name="T181">四、經費來源：</text:span><text:span text:style-name="T182"><text:s/></text:span><text:span text:style-name="T183"><text:s text:c="3"/></text:span><text:span text:style-name="T184"><text:s/></text:span><text:span text:style-name="T185"><text:s text:c="11"/></text:span><text:span text:style-name="T186"><text:s text:c="5"/></text:span></text:p>
      <text:p text:style-name="P187"><text:span text:style-name="T188">五、執行期限：</text:span><text:span text:style-name="T189"><text:s/></text:span><text:span text:style-name="T190">年</text:span><text:span text:style-name="T191"><text:s/></text:span><text:span text:style-name="T192">月</text:span><text:span text:style-name="T193"><text:s/></text:span><text:span text:style-name="T194">至</text:span><text:span text:style-name="T195"><text:s/></text:span><text:span text:style-name="T196">年</text:span><text:span text:style-name="T197"><text:s/></text:span><text:span text:style-name="T198">月</text:span><text:span text:style-name="T199"><text:s/></text:span><text:span text:style-name="T200">(請填寫起訖</text:span><text:span text:style-name="T201">西元</text:span><text:span text:style-name="T202">年月</text:span><text:span text:style-name="T203">)</text:span></text:p>
      <text:soft-page-break/>
      <text:p text:style-name="P204"><text:span text:style-name="T205">六</text:span><text:span text:style-name="T206">、負責進行動物實驗之相關人員資料：</text:span><text:span text:style-name="T207">(</text:span><text:span text:style-name="T208">務必填入</text:span><text:span text:style-name="T209">PI</text:span><text:span text:style-name="T210">及</text:span><text:span text:style-name="T211">Co-PI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參與實驗期限</text:p>
            <text:p text:style-name="P228">(年/月)</text:p>
          </table:table-cell>
          <table:table-cell table:style-name="TableCell229">
            <text:p text:style-name="P230">參與實驗動物</text:p>
            <text:p text:style-name="P231">教育訓練經歷</text:p>
          </table:table-cell>
          <table:table-cell table:style-name="TableCell232">
            <text:p text:style-name="P233">具有動物實驗相關技術與經驗年數</text:p>
          </table:table-cell>
        </table:table-row>
        <table:table-row table:style-name="TableRow234">
          <table:table-cell table:style-name="TableCell235">
            <text:p text:style-name="P236">範例</text:p>
          </table:table-cell>
          <table:table-cell table:style-name="TableCell237">
            <text:p text:style-name="P238">王OO</text:p>
          </table:table-cell>
          <table:table-cell table:style-name="TableCell239">
            <text:p text:style-name="P240">研究助理</text:p>
          </table:table-cell>
          <table:table-cell table:style-name="TableCell241">
            <text:p text:style-name="P242">2020.01-2022.07</text:p>
          </table:table-cell>
          <table:table-cell table:style-name="TableCell243">
            <text:p text:style-name="P244">參與校內、外提供實驗動物照護及使用說明會</text:p>
            <text:p text:style-name="P245">(或實驗室提供教育訓練)</text:p>
          </table:table-cell>
          <table:table-cell table:style-name="TableCell246">
            <text:p text:style-name="P247">麻醉、解剖診斷、(細項)</text:p>
            <text:p text:style-name="P248">/3年經驗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七</text:span><text:span text:style-name="T316">、實驗所需之動物：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內文"><text:span text:style-name="T328">動物別</text:span><text:span text:style-name="T329">/</text:span><text:span text:style-name="T330">品系</text:span><text:span text:style-name="T331">a</text:span></text:p>
          </table:table-cell>
          <table:table-cell table:style-name="TableCell332">
            <text:p text:style-name="P333">使用量/年</text:p>
          </table:table-cell>
          <table:table-cell table:style-name="TableCell334">
            <text:p text:style-name="內文"><text:span text:style-name="T335">動物來源</text:span><text:span text:style-name="T336">b</text:span></text:p>
          </table:table-cell>
          <table:table-cell table:style-name="TableCell337">
            <text:p text:style-name="內文"><text:span text:style-name="T338">動物飼養</text:span><text:span text:style-name="T339">之動物房</text:span><text:span text:style-name="T340">c</text:span></text:p>
          </table:table-cell>
          <table:table-cell table:style-name="TableCell341">
            <text:p text:style-name="內文"><text:span text:style-name="T342">是否需要繁殖</text:span><text:span text:style-name="T343">d</text:span></text:p>
          </table:table-cell>
        </table:table-row>
        <table:table-row table:style-name="TableRow344">
          <table:table-cell table:style-name="TableCell345">
            <text:p text:style-name="P346">範例</text:p>
          </table:table-cell>
          <table:table-cell table:style-name="TableCell347">
            <text:p text:style-name="P348">C57BL/6</text:p>
          </table:table-cell>
          <table:table-cell table:style-name="TableCell349">
            <text:p text:style-name="P350">50隻/2年</text:p>
            <text:p text:style-name="P351"><text:span text:style-name="T352">【請填寫申請期限內，實驗動物</text:span><text:span text:style-name="T353">總使用量</text:span><text:span text:style-name="T354">】</text:span></text:p>
            <text:p text:style-name="P355"><text:span text:style-name="T356">例</text:span><text:span text:style-name="T357">:</text:span><text:span text:style-name="T358">總</text:span><text:span text:style-name="T359">數量</text:span><text:span text:style-name="T360">/(</text:span><text:span text:style-name="T361">申請年數</text:span><text:span text:style-name="T362">)</text:span><text:span text:style-name="T363">年</text:span></text:p>
          </table:table-cell>
          <table:table-cell table:style-name="TableCell364">
            <text:p text:style-name="P365"><text:bookmark-start text:name="OLE_LINK1"/><text:bookmark-start text:name="OLE_LINK2"/>例如：國家實驗動物中心<text:bookmark-end text:name="OLE_LINK1"/><text:bookmark-end text:name="OLE_LINK2"/>、樂斯科</text:p>
          </table:table-cell>
          <table:table-cell table:style-name="TableCell366">
            <text:p text:style-name="P367">海科系<text:s/>MA3029</text:p>
          </table:table-cell>
          <table:table-cell table:style-name="TableCell368">
            <text:p text:style-name="P369">否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註</text:span><text:span text:style-name="T411">a</text:span><text:span text:style-name="T412">：保育類野生動物請加註，並另依野生動物保育法相關規定辦理</text:span><text:span text:style-name="T413">，至研發發處網站下載表單</text:span><text:span text:style-name="T414">。</text:span></text:p>
      <text:p text:style-name="P415"><text:span text:style-name="T416">註</text:span><text:span text:style-name="T417">b</text:span><text:span text:style-name="T418">：</text:span></text:p>
      <text:list text:style-name="LFO5" text:continue-numbering="true">
        <text:list-item>
          <text:p text:style-name="P419"><text:span text:style-name="T420">動物來源可能為國內外合法繁殖場</text:span><text:span text:style-name="T421">(</text:span><text:span text:style-name="T422">例如國家實驗動物中心，樂斯科生物科技有限公司，美國</text:span><text:span text:style-name="T423">JAX</text:span><text:span text:style-name="T424">實驗室</text:span><text:span text:style-name="T425">…</text:span><text:span text:style-name="T426">等</text:span><text:span text:style-name="T427">)</text:span><text:span text:style-name="T428">、其他國內外研究機構之轉讓與贈與</text:span><text:span text:style-name="T429">(</text:span><text:span text:style-name="T430">例如美國或歐洲的大學，</text:span><text:span text:style-name="T431">EMMA…</text:span><text:span text:style-name="T432">等</text:span><text:span text:style-name="T433">)</text:span><text:span text:style-name="T434">、小型私人繁殖場及野外捕捉等，請</text:span><text:span text:style-name="T435">詳細</text:span><text:span text:style-name="T436">說明動物來源，再由照護委員會評估適當性與合法性。</text:span></text:p>
        </text:list-item>
        <text:list-item>
          <text:p text:style-name="P437"><text:span text:style-name="T438">自野外捕捉之動物請加註，並另說明來源地區、隔離檢疫方式及隔離期間；取自民間市場者，必要時須比照辦理。</text:span></text:p>
        </text:list-item>
      </text:list>
      <text:p text:style-name="P439"><text:span text:style-name="T440">註</text:span><text:span text:style-name="T441">c</text:span><text:span text:style-name="T442">：如動物飼養於</text:span><text:span text:style-name="T443">中山大學以外</text:span><text:span text:style-name="T444">之場所，須提供該場所所屬機構名稱、地址及該場所核准營運之證明文件</text:span><text:span text:style-name="T445">(</text:span><text:span text:style-name="T446">租借場地進行</text:span><text:span text:style-name="T447">)</text:span><text:span text:style-name="T448">或審核通過之動物實驗申請表</text:span><text:span text:style-name="T449">(</text:span><text:span text:style-name="T450">委託或合作</text:span><text:span text:style-name="T451">)</text:span><text:span text:style-name="T452">。</text:span></text:p>
      <text:p text:style-name="P453"><text:span text:style-name="T454">註</text:span><text:span text:style-name="T455">d</text:span><text:span text:style-name="T456">：動物需進行繁殖</text:span><text:span text:style-name="T457">，</text:span><text:span text:style-name="T458">請填寫附件</text:span><text:span text:style-name="T459">B</text:span><text:span text:style-name="T460">。</text:span></text:p>
      <text:soft-page-break/>
      <text:p text:style-name="P461">八、實驗動物飼養及照護：<text:s/></text:p>
      <text:p text:style-name="P465"><text:span text:style-name="T466">必須遵守本校實驗動物照護及使用管理手冊，和動物房規則</text:span><text:span text:style-name="T467">，提供該實驗動物照護</text:span><text:span text:style-name="T468">SOP</text:span><text:span text:style-name="T469">給本委員會</text:span><text:span text:style-name="T470">(</text:span><text:span text:style-name="T471">可參考附件</text:span><text:span text:style-name="T472">C)</text:span><text:span text:style-name="T473">。實驗室應備妥</text:span><text:span text:style-name="T474">每日照護動物之紀錄，並於每半年內部查核時備查所用。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動物飼養負責人：<text:s/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職稱：</text:span><text:span text:style-name="T485"><text:s/></text:span></text:p>
          </table:table-cell>
          <table:table-cell table:style-name="TableCell486">
            <text:p text:style-name="P487">連絡電話：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請說明如何照護及頻率：</text:span><text:span text:style-name="T492">(</text:span><text:span text:style-name="T493">或附件</text:span><text:span text:style-name="T494">每日照護動物之紀錄表格</text:span><text:span text:style-name="T495">)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</table:table-row>
      </table:table>
      <text:p text:style-name="P503"/>
      <text:p text:style-name="P504"><text:span text:style-name="T505">九、請</text:span><text:span text:style-name="T506">簡</text:span><text:span text:style-name="T507">述</text:span><text:span text:style-name="T508">本研究之目的：</text:span></text:p>
      <text:p text:style-name="P509"><text:tab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<text:span text:style-name="T519">十</text:span><text:span text:style-name="T520">、請以動物實驗應用</text:span><text:span text:style-name="T521">3Rs</text:span><text:span text:style-name="T522">之替代及減量原則</text:span><text:span text:style-name="T523">(Replace and reduce)</text:span><text:span text:style-name="T524">，說明</text:span><text:span text:style-name="T525">實驗動物需求</text:span><text:span text:style-name="T526">、種別之必要性</text:span><text:span text:style-name="T527">及</text:span><text:span text:style-name="T528">動物實驗試驗設計</text:span><text:span text:style-name="T529">：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（一）活體動物試驗之必要性，以及選擇此動物種別的原因：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（二）法源依據：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1.<text:s/></text:span><text:span text:style-name="T546">是否已了解農委會公布施行「動物保護法之規範」內容</text:span><text:span text:style-name="T547">？</text:span></text:p>
            <text:p text:style-name="P548">2.<text:s/>是否已了解農委會2018年公布「實驗動物照護及使用指引」?<text:s/><text:tab/></text:p>
            <text:p text:style-name="P549">3.<text:s/>是否已了解本校公布「實驗動物照護及使用管理指引」?<text:s/><text:tab/><text:s text:c="4"/></text:p>
          </table:table-cell>
          <table:table-cell table:style-name="TableCell550">
            <text:p text:style-name="P551">■是。□否。</text:p>
            <text:p text:style-name="P552">■是。□否。</text:p>
            <text:p text:style-name="P553">■是。□否。</text:p>
          </table:table-cell>
        </table:table-row>
        <table:table-row table:style-name="TableRow554">
          <table:table-cell table:style-name="TableCell555" table:number-columns-spanned="2">
            <text:p text:style-name="P556">（三）參考文獻：</text:p>
          </table:table-cell>
          <table:covered-table-cell/>
        </table:table-row>
        <table:table-row table:style-name="TableRow557">
          <table:table-cell table:style-name="TableCell558" table:number-columns-spanned="2">
            <text:list text:style-name="LFO9" text:continue-numbering="true">
              <text:list-item>
                <text:p text:style-name="P559"/>
              </text:list-item>
            </text:list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（四）說明動物實驗試驗設計</text:span><text:span text:style-name="T564">(</text:span><text:span text:style-name="T565">動物分組方法、每組使用動物數量等</text:span><text:span text:style-name="T566">)</text:span><text:span text:style-name="T567">：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</table:table-row>
      </table:table>
      <text:p text:style-name="P577">註：實驗若有下列方法，請填寫相對應表單（至研發處網站下載）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附件A-教學訓練課程</text:p>
          </table:table-cell>
          <table:table-cell table:style-name="TableCell585">
            <text:p text:style-name="P586">附件B-動物繁殖</text:p>
          </table:table-cell>
          <table:table-cell table:style-name="TableCell587">
            <text:p text:style-name="P588">附件D-限制動物飼料或飲水</text:p>
          </table:table-cell>
        </table:table-row>
        <table:table-row table:style-name="TableRow589">
          <table:table-cell table:style-name="TableCell590">
            <text:p text:style-name="P591">附件E-毒理學實驗</text:p>
          </table:table-cell>
          <table:table-cell table:style-name="TableCell592">
            <text:p text:style-name="P593">附件F-腹水收集</text:p>
          </table:table-cell>
          <table:table-cell table:style-name="TableCell594">
            <text:p text:style-name="P595">附件G-行為限制實驗</text:p>
          </table:table-cell>
        </table:table-row>
        <table:table-row table:style-name="TableRow596">
          <table:table-cell table:style-name="TableCell597" table:number-columns-spanned="3">
            <text:p text:style-name="P598">附件J-小鼠和大暑在未麻醉的斷頭訓練文件和政策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附件K-未麻醉動物的頸椎脫臼訓練合格證明和政策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轉讓-中山大學動物轉讓及再利用申請書</text:p>
          </table:table-cell>
          <table:covered-table-cell/>
          <table:covered-table-cell/>
        </table:table-row>
      </table:table>
      <text:p text:style-name="P605"/>
      <text:p text:style-name="P606"/>
      <text:soft-page-break/>
      <text:p text:style-name="P607"><text:span text:style-name="T608">十一</text:span><text:span text:style-name="T609">、</text:span><text:span text:style-name="T610">請以實驗動物應用</text:span><text:span text:style-name="T611">3Rs</text:span><text:span text:style-name="T612">之精緻化原則</text:span><text:span text:style-name="T613">(Refine)</text:span><text:span text:style-name="T614">，說明</text:span><text:span text:style-name="T615">以下</text:span><text:span text:style-name="T616">內容：</text:span></text:p>
      <text:p text:style-name="P617"><text:span text:style-name="T618"><text:tab/></text:span><text:span text:style-name="T619">（若實驗動物不進行手術實驗，以下</text:span><text:span text:style-name="T620">1-4</text:span><text:span text:style-name="T621">題請寫</text:span><text:span text:style-name="T622">”</text:span><text:span text:style-name="T623">無進行手術實驗</text:span><text:span text:style-name="T624">”</text:span><text:span text:style-name="T625">）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（</text:span><text:span text:style-name="T632">一</text:span><text:span text:style-name="T633">）</text:span><text:span text:style-name="T634">實驗物質之投予、採樣方法及其頻率：</text:span><text:span text:style-name="T635">（若為非醫療等級藥品或化學品，請說明配製方法及如何調製</text:span><text:span text:style-name="T636">pH</text:span><text:span text:style-name="T637">值與維持無菌狀態）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（二）動物之保定、禁食、禁水、限制行動（如代謝籠、跑步機、行為實驗）的方法及時間：</text:p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（三）</text:span><text:span text:style-name="T651">麻醉（鎮靜）方法</text:span><text:span text:style-name="T652">、劑量、投藥、手術方式與麻醉（手術）後的照護：</text:span></text:p>
          </table:table-cell>
        </table:table-row>
        <table:table-row table:style-name="TableRow653">
          <table:table-cell table:style-name="TableCell654">
            <text:p text:style-name="P655">麻醉（鎮靜）方法、劑量、投藥：</text:p>
            <text:p text:style-name="P656"/>
            <text:p text:style-name="P657"/>
            <text:p text:style-name="P658">手術步驟及方式：</text:p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（四）如何使動物之緊迫或疼痛降至最低（例如：</text:span><text:span text:style-name="T664">使用鎮靜劑或止痛劑</text:span><text:span text:style-name="T665">、添加環境豐富化物件等，並依疼痛標準級別與實驗目的，描述動物疼痛處理方式</text:span><text:span text:style-name="T666">)</text:span><text:span text:style-name="T667">：</text:span></text:p>
            <text:p text:style-name="P668"><text:span text:style-name="T669">（止痛劑可參考</text:span><text:span text:style-name="T670">附件</text:span><text:span text:style-name="T671">H</text:span><text:span text:style-name="T672">）</text:span></text:p>
          </table:table-cell>
        </table:table-row>
        <table:table-row table:style-name="TableRow673">
          <table:table-cell table:style-name="TableCell674">
            <text:p text:style-name="P675">如何評估動物緊迫及疼痛：</text:p>
            <text:p text:style-name="P676"/>
            <text:p text:style-name="P677">如何使實驗動物緊迫及疼痛降至最低：</text:p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（五）實驗預期結束之時機，以及動物出現何種異常與痛苦症狀時提前人道終止實驗：</text:p>
            <text:p text:style-name="P683"><text:span text:style-name="T684">（可參考</text:span><text:span text:style-name="T685">附件</text:span><text:span text:style-name="T686">I</text:span><text:span text:style-name="T687">）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</table:table-row>
      </table:table>
      <text:soft-page-break/>
      <text:p text:style-name="P691"><text:span text:style-name="T692">十二</text:span><text:span text:style-name="T693">、請說明實驗結束後動物之處置方式</text:span><text:span text:style-name="T694">，包括安樂死、屍體處理方式；</text:span><text:span text:style-name="T695">若為轉讓，請</text:span><text:span text:style-name="T696">填寫轉讓及再利用申請書</text:span><text:span text:style-name="T697">：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list text:style-name="LFO7" text:continue-numbering="true">
              <text:list-item>
                <text:p text:style-name="P703">安樂死(Euthanized)：(請選下列方法)</text:p>
              </text:list-item>
            </text:list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□</text:span><text:span text:style-name="T708">二氧化碳（</text:span><text:span text:style-name="T709">CO</text:span><text:span text:style-name="T710">2</text:span><text:span text:style-name="T711">）</text:span></text:p>
          </table:table-cell>
          <table:table-cell table:style-name="TableCell712">
            <text:p text:style-name="P713">□注射過量麻醉劑(Overdose anesthetics)</text:p>
          </table:table-cell>
        </table:table-row>
        <table:table-row table:style-name="TableRow714">
          <table:table-cell table:style-name="TableCell715">
            <text:p text:style-name="P716">□麻醉後斷頭(Decapitation)</text:p>
          </table:table-cell>
          <table:table-cell table:style-name="TableCell717">
            <text:p text:style-name="P718">□麻醉後頸椎脫臼法(Cervical dislocation)</text:p>
          </table:table-cell>
        </table:table-row>
        <table:table-row table:style-name="TableRow719">
          <table:table-cell table:style-name="TableCell720" table:number-columns-spanned="2">
            <text:p text:style-name="P721">□深度麻醉中灌流(Infusion in deep anesthesia)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□未麻醉後斷頭(Decapitation without anesthesia)<text:s/>（需填寫附件J）</text:p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>□未麻醉後頸椎脫臼法(Cervical dislocation without anesthesia)<text:s/>（需填寫附件K）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□</text:span><text:span text:style-name="T732">其他：</text:span><text:span text:style-name="T733"><text:s text:c="24"/>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list text:style-name="LFO7" text:continue-numbering="true">
              <text:list-item>
                <text:p text:style-name="P736">屍體處理方式<text:s/>(放置地方、廠商處理時間等)</text:p>
              </text:list-item>
            </text:list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2">
            <text:list text:style-name="LFO7" text:continue-numbering="true">
              <text:list-item>
                <text:p text:style-name="P742"><text:span text:style-name="T743">□</text:span><text:span text:style-name="T744">轉讓</text:span><text:span text:style-name="T745">及再利用</text:span><text:span text:style-name="T746">：</text:span><text:span text:style-name="T747">(</text:span><text:span text:style-name="T748">請勾選，並至研發處網站下載申請書，並附件在後</text:span><text:span text:style-name="T749">)</text:span></text:p>
              </text:list-item>
            </text:list>
          </table:table-cell>
          <table:covered-table-cell/>
        </table:table-row>
        <table:table-row table:style-name="TableRow750">
          <table:table-cell table:style-name="TableCell751" table:number-columns-spanned="2">
            <text:list text:style-name="LFO7" text:continue-numbering="true">
              <text:list-item>
                <text:p text:style-name="P752"><text:span text:style-name="T753">□</text:span><text:span text:style-name="T754">其他</text:span><text:span text:style-name="T755">處理方式</text:span></text:p>
              </text:list-item>
            </text:list>
          </table:table-cell>
          <table:covered-table-cell/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soft-page-break/>
      <text:p text:style-name="P766"><text:span text:style-name="T767">十三</text:span><text:span text:style-name="T768">、有無進行危險性實驗，如生物危險（含感染性物質、致癌藥物）、放射線及化學危險（含毒物）實驗？<text:s/></text:span></text:p>
      <text:p text:style-name="P769">□無 <text:s text:c="2"/></text:p>
      <text:p text:style-name="P770"><text:span text:style-name="T771">□有</text:span><text:span text:style-name="T772">，請填寫下列事項：</text:span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□<text:s/></text:span><text:span text:style-name="T779">實驗之危險性屬於--生物危險</text:span></text:p>
          </table:table-cell>
        </table:table-row>
        <table:table-row table:style-name="TableRow780">
          <table:table-cell table:style-name="TableCell781">
            <text:p text:style-name="P782">1、進行危險物品實驗施用之方法、途徑及場所：</text:p>
          </table:table-cell>
        </table:table-row>
        <table:table-row table:style-name="TableRow783">
          <table:table-cell table:style-name="TableCell784">
            <text:p text:style-name="P785"><text:span text:style-name="T786">2、</text:span><text:span text:style-name="T787">針對實驗人員</text:span><text:span text:style-name="T788">、實驗動物以及飼養環境所採行之保護措施：</text:span></text:p>
          </table:table-cell>
        </table:table-row>
        <table:table-row table:style-name="TableRow789">
          <table:table-cell table:style-name="TableCell790">
            <text:p text:style-name="P791"><text:span text:style-name="T792">3、</text:span><text:span text:style-name="T793">實驗廢棄物與屍體之處理方式：</text:span></text:p>
          </table:table-cell>
        </table:table-row>
        <table:table-row table:style-name="TableRow794">
          <table:table-cell table:style-name="TableCell795">
            <text:p text:style-name="P796"><text:span text:style-name="T797">4、</text:span><text:span text:style-name="T798">請附上生物安全委員會之核准資料：</text:span></text:p>
          </table:table-cell>
        </table:table-row>
        <table:table-row table:style-name="TableRow799">
          <table:table-cell table:style-name="TableCell800">
            <text:list text:style-name="LFO6" text:continue-numbering="true">
              <text:list-item>
                <text:p text:style-name="P801">實驗之危險性屬於--□放射線 <text:s/>□毒性化學危險</text:p>
              </text:list-item>
            </text:list>
            <text:p text:style-name="P802">如屬放射線或毒性化學危險實驗，請說明本案向主管機關之申請狀況：</text:p>
            <text:p text:style-name="P803">（放射線物質實驗須經行政院原子能委員會認可；毒性化學實驗須經行政院環境保護署認可。）</text:p>
          </table:table-cell>
        </table:table-row>
        <table:table-row table:style-name="TableRow804">
          <table:table-cell table:style-name="TableCell805">
            <text:p text:style-name="P806">1、進行危險物品實驗施用之方法、途徑及場所：</text:p>
          </table:table-cell>
        </table:table-row>
        <table:table-row table:style-name="TableRow807">
          <table:table-cell table:style-name="TableCell808">
            <text:p text:style-name="P809"><text:span text:style-name="T810">2、</text:span><text:span text:style-name="T811">針對實驗人員</text:span><text:span text:style-name="T812">、實驗動物以及飼養環境所採行之保護措施：</text:span></text:p>
          </table:table-cell>
        </table:table-row>
        <table:table-row table:style-name="TableRow813">
          <table:table-cell table:style-name="TableCell814">
            <text:p text:style-name="P815"><text:span text:style-name="T816">3、</text:span><text:span text:style-name="T817">實驗廢棄物與屍體之處理方式：</text:span></text:p>
          </table:table-cell>
        </table:table-row>
        <table:table-row table:style-name="TableRow818">
          <table:table-cell table:style-name="TableCell819">
            <text:p text:style-name="P820"><text:span text:style-name="T821">4、</text:span><text:span text:style-name="T822">請附上主管機關核准資料：</text:span></text:p>
          </table:table-cell>
        </table:table-row>
      </table:table>
      <text:p text:style-name="P823"/>
      <text:soft-page-break/>
      <text:p text:style-name="P824">申請人保證以上所填資料完全屬實，</text:p>
      <text:p text:style-name="P828">並確認此申請案之執行與運作符合「動物保護法」及相關法規之規定。</text:p>
      <text:p text:style-name="P829"/>
      <text:p text:style-name="P830"><text:span text:style-name="T831">申請人簽名</text:span><text:span text:style-name="T832"><text:tab/></text:span><text:span text:style-name="T833"><text:tab/></text:span><text:span text:style-name="T834"><text:s text:c="17"/></text:span><text:span text:style-name="T835"><text:s text:c="2"/></text:span><text:span text:style-name="T836">日期</text:span><text:span text:style-name="T837"><text:s/></text:span><text:span text:style-name="T838"><text:s text:c="17"/></text:span></text:p>
      <text:p text:style-name="P839"/>
      <text:p text:style-name="P840"><text:span text:style-name="T841">計畫主持人簽名</text:span><text:span text:style-name="T842"><text:tab/></text:span><text:span text:style-name="T843"><text:s text:c="17"/></text:span><text:span text:style-name="T844"><text:s text:c="2"/></text:span><text:span text:style-name="T845">日期</text:span><text:span text:style-name="T846"><text:s/></text:span><text:span text:style-name="T847"><text:s text:c="17"/></text:span></text:p>
      <text:p text:style-name="P848"/>
      <text:p text:style-name="P849"><text:span text:style-name="T850">單</text:span><text:span text:style-name="T851">位主管簽名</text:span><text:span text:style-name="T852"><text:s text:c="2"/></text:span><text:span text:style-name="T853"><text:s text:c="2"/></text:span><text:span text:style-name="T854"><text:s text:c="17"/></text:span><text:span text:style-name="T855"><text:s text:c="2"/></text:span><text:span text:style-name="T856">日期</text:span><text:span text:style-name="T857"><text:s/></text:span><text:span text:style-name="T858"><text:s text:c="17"/></text:span></text:p>
      <text:p text:style-name="P859"/>
      <text:p text:style-name="P860">註1：紙本繳交時需簽名或蓋章。</text:p>
      <text:p text:style-name="P861">註2：請填寫下頁〝3R說明〞〝審查同意書〞及〝審查中證明(選填)〞之相關訊息<text:s/></text:p>
      <text:p text:style-name="P862"><text:span text:style-name="T863">註</text:span><text:span text:style-name="T864">3</text:span><text:span text:style-name="T865">：申請書完成後，請列印完整</text:span><text:span text:style-name="T866">申請書</text:span><text:span text:style-name="T867">*1</text:span><text:span text:style-name="T868">份</text:span><text:span text:style-name="T869">、</text:span><text:span text:style-name="T870">3R*2</text:span><text:span text:style-name="T871">份</text:span><text:span text:style-name="T872">、</text:span><text:span text:style-name="T873">同意書</text:span><text:span text:style-name="T874">*2</text:span><text:span text:style-name="T875">份</text:span><text:span text:style-name="T876">至</text:span><text:span text:style-name="T877">IACUC</text:span><text:span text:style-name="T878">召集人</text:span><text:span text:style-name="T879">-</text:span><text:span text:style-name="T880">海資系王亮鈞助理教授</text:span><text:span text:style-name="T881">實驗室，並且</text:span><text:span text:style-name="T882">E-mail</text:span><text:span text:style-name="T883">至執行秘書</text:span><text:span text:style-name="T884">-</text:span><text:span text:style-name="T885">吳佩璇</text:span><text:span text:style-name="T886">信箱</text:span><text:span text:style-name="T887">(</text:span><text:span text:style-name="T888">phw.iacuc@mail.nsysu.edu.tw</text:span><text:span text:style-name="T889">)</text:span><text:span text:style-name="T890">。</text:span></text:p>
      <text:p text:style-name="P891"><text:span text:style-name="T892">-----------------------------------</text:span><text:span text:style-name="T893">如有附件，請由此開始附上</text:span><text:span text:style-name="T894">----------------------------------</text:span>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soft-page-break/>
            <text:p text:style-name="P899"><text:span text:style-name="T903">初審結果：</text:span></text:p>
            <text:p text:style-name="P904"><text:span text:style-name="T905">□</text:span><text:span text:style-name="T906"><text:s/></text:span><text:span text:style-name="T907">通過</text:span><text:span text:style-name="T908"><text:s text:c="6"/></text:span><text:span text:style-name="T909">□</text:span><text:span text:style-name="T910"><text:s/></text:span><text:span text:style-name="T911">應改善後複審</text:span><text:span text:style-name="T912"><text:s text:c="5"/></text:span><text:span text:style-name="T913">□</text:span><text:span text:style-name="T914"><text:s/></text:span><text:span text:style-name="T915">不通過</text:span><text:span text:style-name="T916">（請重新繳交申請表）</text:span></text:p>
          </table:table-cell>
        </table:table-row>
        <table:table-row table:style-name="TableRow917">
          <table:table-cell table:style-name="TableCell918">
            <text:p text:style-name="P919"><text:span text:style-name="T920">初審結果</text:span><text:span text:style-name="T921">，</text:span><text:span text:style-name="T922">須改善或不通過之審查意見：</text:span></text:p>
          </table:table-cell>
        </table:table-row>
        <table:table-row table:style-name="TableRow923">
          <table:table-cell table:style-name="TableCell924">
            <text:p text:style-name="P925"><text:s/></text:p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申請人回覆：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複</text:span><text:span text:style-name="T940">審結果：</text:span></text:p>
            <text:p text:style-name="P941">□<text:s/>通過<text:s text:c="7"/>□<text:s/>不通過（請重新繳交申請表）</text:p>
          </table:table-cell>
        </table:table-row>
        <table:table-row table:style-name="TableRow942">
          <table:table-cell table:style-name="TableCell943">
            <text:p text:style-name="P944"><text:span text:style-name="T945">須改善或不通過之審查意見：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申請人回覆：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</table:table>
      <text:p text:style-name="P957"><text:span text:style-name="T958">評審人簽章</text:span><text:span text:style-name="T959">：</text:span><text:span text:style-name="T960"><text:s/></text:span><text:span text:style-name="T961"><text:s text:c="22"/></text:span></text:p>
      <text:p text:style-name="P962"><text:span text:style-name="T963">委員一、</text:span><text:span text:style-name="T964"><text:s text:c="20"/></text:span><text:span text:style-name="T965"><text:s text:c="2"/></text:span><text:span text:style-name="T966"><text:s text:c="2"/></text:span><text:span text:style-name="T967">日期</text:span><text:span text:style-name="T968">：</text:span><text:span text:style-name="T969"><text:s text:c="21"/></text:span></text:p>
      <text:p text:style-name="P970"><text:span text:style-name="T971">委員二、</text:span><text:span text:style-name="T972"><text:s text:c="20"/></text:span><text:span text:style-name="T973"><text:s text:c="2"/></text:span><text:span text:style-name="T974"><text:s text:c="2"/></text:span><text:span text:style-name="T975">日期</text:span><text:span text:style-name="T976">：</text:span><text:span text:style-name="T977"><text:s text:c="21"/></text:span></text:p>
      <text:p text:style-name="P978"/>
      <text:p text:style-name="P979">實驗動物照護及使用</text:p>
      <text:p text:style-name="P980">委 員 會 (或小組) ：<text:s/><text:s text:c="15"/>日期：<text:s/></text:p>
      <text:p text:style-name="P981"><text:span text:style-name="T982">召 <text:s/>集 <text:s/>人 <text:s/>簽 <text:s/>章<text:s/></text:span></text:p>
      <text:soft-page-break/>
      <text:p text:style-name="P983"><text:span text:style-name="T987">國立中山大學</text:span><text:span text:style-name="T988"><text:s/></text:span><text:span text:style-name="T989">實驗動物照護及使用委員會</text:span><text:span text:style-name="T990">審查中證明</text:span></text:p>
      <text:p text:style-name="P991">Affidavit of reviewing of Animal Use Protocol</text:p>
      <text:p text:style-name="P992">National Sun Yat-sen University</text:p>
      <text:p text:style-name="P993">(填寫請以電腦輸入)</text:p>
      <text:p text:style-name="P994"><text:span text:style-name="T995">動物實驗申請表編號：</text:span><text:span text:style-name="T996"><text:s text:c="10"/></text:span><text:span text:style-name="T997"><text:s text:c="4"/></text:span><text:span text:style-name="T998"><text:s text:c="4"/></text:span><text:span text:style-name="T999">(</text:span><text:span text:style-name="T1000">申請人勿填</text:span><text:span text:style-name="T1001">)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計畫主持人：</text:span></text:p>
          </table:table-cell>
          <table:table-cell table:style-name="TableCell1010">
            <text:p text:style-name="P1011"><text:span text:style-name="T1012">職稱：</text:span></text:p>
          </table:table-cell>
        </table:table-row>
        <table:table-row table:style-name="TableRow1013">
          <table:table-cell table:style-name="TableCell1014">
            <text:p text:style-name="P1015"><text:span text:style-name="T1016">單位：</text:span></text:p>
          </table:table-cell>
          <table:table-cell table:style-name="TableCell1017">
            <text:p text:style-name="P1018"><text:span text:style-name="T1019">連絡電話</text:span><text:span text:style-name="T1020">：</text:span></text:p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計畫名稱：</text:span></text:p>
          </table:table-cell>
          <table:covered-table-cell/>
        </table:table-row>
        <table:table-row table:style-name="TableRow1025">
          <table:table-cell table:style-name="TableCell1026">
            <text:p text:style-name="P1027"><text:span text:style-name="T1028">實驗地點：</text:span></text:p>
          </table:table-cell>
          <table:table-cell table:style-name="TableCell1029">
            <text:p text:style-name="P1030"><text:span text:style-name="T1031">動物飼養地點：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2">
            <text:p text:style-name="P1038"><text:span text:style-name="T1039">合作主持人：</text:span><text:span text:style-name="T1040"><text:s/></text:span><text:span text:style-name="T1041">(</text:span><text:span text:style-name="T1042">若沒有合作計畫主持人，請將此處刪除</text:span><text:span text:style-name="T1043">)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<text:span text:style-name="T1047">單位：</text:span></text:p>
          </table:table-cell>
          <table:table-cell table:style-name="TableCell1048">
            <text:p text:style-name="P1049"><text:span text:style-name="T1050"><text:s/></text:span><text:span text:style-name="T1051">職稱：</text:span></text:p>
          </table:table-cell>
        </table:table-row>
        <table:table-row table:style-name="TableRow1052">
          <table:table-cell table:style-name="TableCell1053">
            <text:p text:style-name="P1054"><text:span text:style-name="T1055">E</text:span><text:span text:style-name="T1056">-mail</text:span><text:span text:style-name="T1057">：</text:span></text:p>
          </table:table-cell>
          <table:table-cell table:style-name="TableCell1058">
            <text:p text:style-name="P1059"><text:span text:style-name="T1060">連絡電話</text:span><text:span text:style-name="T1061">：</text:span></text:p>
          </table:table-cell>
        </table:table-row>
      </table:table>
      <text:p text:style-name="P1062"/>
      <text:p text:style-name="P1063"><text:span text:style-name="T1064">本「動物實驗計畫書」業經</text:span><text:span text:style-name="T1065">實驗動物照護及使用委員會</text:span><text:span text:style-name="T1066"><text:s/></text:span><text:span text:style-name="T1067">■</text:span><text:span text:style-name="T1068"><text:s/></text:span><text:span text:style-name="T1069">審查中。</text:span></text:p>
      <text:p text:style-name="P1070">本計畫預定飼養應用之動物如下：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動物種別</text:span></text:p>
          </table:table-cell>
          <table:table-cell table:style-name="TableCell1083">
            <text:p text:style-name="P1084">動物數量</text:p>
            <text:p text:style-name="P1085"><text:span text:style-name="T1086">【請填寫申請期限內，實驗動物</text:span><text:span text:style-name="T1087">總使用量</text:span><text:span text:style-name="T1088">】</text:span></text:p>
            <text:p text:style-name="P1089"><text:span text:style-name="T1090">例</text:span><text:span text:style-name="T1091">:</text:span><text:span text:style-name="T1092">總</text:span><text:span text:style-name="T1093">數量</text:span><text:span text:style-name="T1094">/(</text:span><text:span text:style-name="T1095">申請年數</text:span><text:span text:style-name="T1096">)</text:span><text:span text:style-name="T1097">年</text:span></text:p>
          </table:table-cell>
          <table:table-cell table:style-name="TableCell1098" table:number-columns-spanned="2">
            <text:p text:style-name="P1099"><text:span text:style-name="T1100">計畫執行期間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1.</text:p>
          </table:table-cell>
          <table:table-cell table:style-name="TableCell1104">
            <text:p text:style-name="P1105"><text:s/></text:p>
          </table:table-cell>
          <table:table-cell table:style-name="TableCell1106">
            <text:p text:style-name="P1107">隻</text:p>
          </table:table-cell>
          <table:table-cell table:style-name="TableCell1108">
            <text:p text:style-name="P1109"><text:s/>年<text:s/>月<text:s/>日</text:p>
          </table:table-cell>
          <table:table-cell table:style-name="TableCell1110">
            <text:p text:style-name="P1111"><text:span text:style-name="T1112">至</text:span><text:span text:style-name="T1113"><text:s text:c="2"/></text:span><text:span text:style-name="T1114">年</text:span><text:span text:style-name="T1115"><text:s/></text:span><text:span text:style-name="T1116">月</text:span><text:span text:style-name="T1117"><text:s text:c="2"/></text:span><text:span text:style-name="T1118">日</text:span></text:p>
          </table:table-cell>
        </table:table-row>
      </table:table>
      <text:p text:style-name="P1119"/>
      <text:p text:style-name="P1120"/>
      <text:p text:style-name="P1121"><text:span text:style-name="T1122">實驗動物照護及使用委員會</text:span><text:span text:style-name="T1123">召集人：</text:span><text:span text:style-name="T1124"><text:s text:c="14"/></text:span><text:span text:style-name="T1125"><text:s/></text:span><text:span text:style-name="T1126"><text:s text:c="3"/></text:span></text:p>
      <text:p text:style-name="P1127"><text:span text:style-name="T1128"><text:s text:c="20"/></text:span><text:span text:style-name="T1129">接收</text:span><text:span text:style-name="T1130">日期：</text:span><text:span text:style-name="T1131"><text:s text:c="19"/></text:span><text:span text:style-name="T1132"><text:s/></text:span></text:p>
      <text:soft-page-break/>
      <text:p text:style-name="P1133"><text:span text:style-name="T1137">國立中山大學</text:span><text:span text:style-name="T1138"><text:s/></text:span><text:span text:style-name="T1139">實驗動物照護及使用委員會審查同意書</text:span></text:p>
      <text:p text:style-name="P1140">Affidavit of Approval of Animal Use Protocol</text:p>
      <text:p text:style-name="P1141">National Sun Yat-sen University</text:p>
      <text:p text:style-name="P1142">(填寫請以電腦輸入)</text:p>
      <text:p text:style-name="P1143"><text:span text:style-name="T1144">動物實驗申請表編號：</text:span><text:span text:style-name="T1145"><text:s text:c="10"/></text:span><text:span text:style-name="T1146"><text:s text:c="4"/></text:span><text:span text:style-name="T1147"><text:s text:c="4"/></text:span><text:span text:style-name="T1148">(</text:span><text:span text:style-name="T1149">申請人勿填</text:span><text:span text:style-name="T1150">)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計畫主持人：</text:span></text:p>
          </table:table-cell>
          <table:table-cell table:style-name="TableCell1159">
            <text:p text:style-name="P1160"><text:span text:style-name="T1161">職稱：</text:span></text:p>
          </table:table-cell>
        </table:table-row>
        <table:table-row table:style-name="TableRow1162">
          <table:table-cell table:style-name="TableCell1163">
            <text:p text:style-name="P1164"><text:span text:style-name="T1165">單位：</text:span></text:p>
          </table:table-cell>
          <table:table-cell table:style-name="TableCell1166">
            <text:p text:style-name="P1167"><text:span text:style-name="T1168">連絡電話</text:span><text:span text:style-name="T1169">：</text:span></text:p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計畫名稱：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<text:span text:style-name="T1177">實驗地點：</text:span></text:p>
          </table:table-cell>
          <table:table-cell table:style-name="TableCell1178">
            <text:p text:style-name="P1179"><text:span text:style-name="T1180">動物飼養地點：</text:span></text:p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2">
            <text:p text:style-name="P1187"><text:span text:style-name="T1188">合作主持人：</text:span><text:span text:style-name="T1189"><text:s/></text:span><text:span text:style-name="T1190">(</text:span><text:span text:style-name="T1191">若沒有合作計畫主持人，請將此處刪除</text:span><text:span text:style-name="T1192">)</text:span></text:p>
          </table:table-cell>
          <table:covered-table-cell/>
        </table:table-row>
        <table:table-row table:style-name="TableRow1193">
          <table:table-cell table:style-name="TableCell1194">
            <text:p text:style-name="P1195"><text:span text:style-name="T1196">單位：</text:span></text:p>
          </table:table-cell>
          <table:table-cell table:style-name="TableCell1197">
            <text:p text:style-name="P1198"><text:span text:style-name="T1199"><text:s/></text:span><text:span text:style-name="T1200">職稱：</text:span></text:p>
          </table:table-cell>
        </table:table-row>
        <table:table-row table:style-name="TableRow1201">
          <table:table-cell table:style-name="TableCell1202">
            <text:p text:style-name="P1203"><text:span text:style-name="T1204">E-</text:span><text:span text:style-name="T1205">mail</text:span><text:span text:style-name="T1206">：</text:span></text:p>
          </table:table-cell>
          <table:table-cell table:style-name="TableCell1207">
            <text:p text:style-name="P1208"><text:span text:style-name="T1209">連絡電話</text:span><text:span text:style-name="T1210">：</text:span></text:p>
          </table:table-cell>
        </table:table-row>
      </table:table>
      <text:p text:style-name="P1211"/>
      <text:p text:style-name="P1212"/>
      <text:p text:style-name="P1213"><text:span text:style-name="T1214">本「動物實驗計畫書」業經</text:span><text:span text:style-name="T1215">實驗動物照護及使用委員會</text:span><text:span text:style-name="T1216"><text:s/></text:span><text:span text:style-name="T1217">□</text:span><text:span text:style-name="T1218"><text:s/></text:span><text:span text:style-name="T1219">實質</text:span><text:span text:style-name="T1220"><text:s/></text:span><text:span text:style-name="T1221">□</text:span><text:span text:style-name="T1222"><text:s/></text:span><text:span text:style-name="T1223">形式審查</text:span><text:span text:style-name="T1224"><text:s/></text:span><text:span text:style-name="T1225">通過。</text:span></text:p>
      <text:p text:style-name="P1226">本計畫預定飼養應用之動物如下：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動物種別</text:span></text:p>
          </table:table-cell>
          <table:table-cell table:style-name="TableCell1239">
            <text:p text:style-name="P1240">動物數量</text:p>
            <text:p text:style-name="P1241"><text:span text:style-name="T1242">【請填寫申請期限內，實驗動物</text:span><text:span text:style-name="T1243">總使用量</text:span><text:span text:style-name="T1244">】</text:span></text:p>
            <text:p text:style-name="P1245"><text:span text:style-name="T1246">例</text:span><text:span text:style-name="T1247">:</text:span><text:span text:style-name="T1248">總</text:span><text:span text:style-name="T1249">數量</text:span><text:span text:style-name="T1250">/(</text:span><text:span text:style-name="T1251">申請年數</text:span><text:span text:style-name="T1252">)</text:span><text:span text:style-name="T1253">年</text:span></text:p>
          </table:table-cell>
          <table:table-cell table:style-name="TableCell1254" table:number-columns-spanned="2">
            <text:p text:style-name="P1255"><text:span text:style-name="T1256">計畫執行期間</text:span><text:span text:style-name="T1257">(</text:span><text:span text:style-name="T1258">西元年月日</text:span><text:span text:style-name="T1259">)</text:span></text:p>
          </table:table-cell>
          <table:covered-table-cell/>
        </table:table-row>
        <table:table-row table:style-name="TableRow1260">
          <table:table-cell table:style-name="TableCell1261">
            <text:p text:style-name="P1262">1.</text:p>
          </table:table-cell>
          <table:table-cell table:style-name="TableCell1263">
            <text:p text:style-name="P1264"><text:s/></text:p>
          </table:table-cell>
          <table:table-cell table:style-name="TableCell1265">
            <text:p text:style-name="P1266">隻</text:p>
          </table:table-cell>
          <table:table-cell table:style-name="TableCell1267">
            <text:p text:style-name="P1268"><text:s/>年<text:s/>月<text:s/>日</text:p>
          </table:table-cell>
          <table:table-cell table:style-name="TableCell1269">
            <text:p text:style-name="P1270"><text:span text:style-name="T1271">至</text:span><text:span text:style-name="T1272"><text:s text:c="2"/></text:span><text:span text:style-name="T1273">年</text:span><text:span text:style-name="T1274"><text:s/></text:span><text:span text:style-name="T1275">月</text:span><text:span text:style-name="T1276"><text:s text:c="2"/></text:span><text:span text:style-name="T1277">日</text:span></text:p>
          </table:table-cell>
        </table:table-row>
      </table:table>
      <text:p text:style-name="P1278"><text:s/></text:p>
      <text:p text:style-name="P1279"><text:span text:style-name="T1280">實驗動物照護及使用委員會</text:span><text:span text:style-name="T1281">召集人：</text:span><text:span text:style-name="T1282"><text:s text:c="14"/></text:span><text:span text:style-name="T1283"><text:s/></text:span><text:span text:style-name="T1284"><text:s text:c="3"/></text:span></text:p>
      <text:p text:style-name="P1285"><text:span text:style-name="T1286"><text:s text:c="20"/></text:span><text:span text:style-name="T1287">核發</text:span><text:span text:style-name="T1288">日期：</text:span><text:span text:style-name="T1289"><text:s text:c="19"/></text:span><text:span text:style-name="T12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WW_CharLFO1LVL1" style:family="text">
      <style:text-properties style:font-name-asian="標楷體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標楷體" style:letter-kerning="true" style:language-asian="zh" style:country-asian="T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FF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13pt" style:font-size-asian="13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style style:name="P464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25" style:parent-style-name="頁尾" style:family="paragraph">
      <style:paragraph-properties fo:text-align="center"/>
    </style:style>
    <style:style style:name="T826" style:parent-style-name="預設段落字型" style:family="text">
      <style:text-properties fo:language="zh" fo:country="TW"/>
    </style:style>
    <style:style style:name="P827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fo:language="zh" fo:country="TW"/>
    </style:style>
    <style:style style:name="P902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84" style:parent-style-name="頁尾" style:family="paragraph">
      <style:paragraph-properties fo:text-align="center"/>
    </style:style>
    <style:style style:name="T985" style:parent-style-name="預設段落字型" style:family="text">
      <style:text-properties fo:language="zh" fo:country="TW"/>
    </style:style>
    <style:style style:name="P986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34" style:parent-style-name="頁尾" style:family="paragraph">
      <style:paragraph-properties fo:text-align="center"/>
    </style:style>
    <style:style style:name="T1135" style:parent-style-name="預設段落字型" style:family="text">
      <style:text-properties fo:language="zh" fo:country="TW"/>
    </style:style>
    <style:style style:name="P113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462"><text:span text:style-name="T463"><text:page-number text:fixed="false">2</text:page-number></text:span></text:p>
        <text:p text:style-name="P464"/>
      </style:footer>
    </style:master-page>
    <style:master-page style:name="MP2" style:page-layout-name="PL2">
      <style:footer>
        <text:p text:style-name="P825"><text:span text:style-name="T826"><text:page-number text:fixed="false">2</text:page-number></text:span></text:p>
        <text:p text:style-name="P827"/>
      </style:footer>
    </style:master-page>
    <style:master-page style:name="MP3" style:page-layout-name="PL3">
      <style:footer>
        <text:p text:style-name="P900"><text:span text:style-name="T901"><text:page-number text:fixed="false">2</text:page-number></text:span></text:p>
        <text:p text:style-name="P902"/>
      </style:footer>
    </style:master-page>
    <style:master-page style:name="MP4" style:page-layout-name="PL4">
      <style:footer>
        <text:p text:style-name="P984"><text:span text:style-name="T985"><text:page-number text:fixed="false">2</text:page-number></text:span></text:p>
        <text:p text:style-name="P986"/>
      </style:footer>
    </style:master-page>
    <style:master-page style:name="MP5" style:page-layout-name="PL5">
      <style:footer>
        <text:p text:style-name="P1134"><text:span text:style-name="T1135"><text:page-number text:fixed="false">2</text:page-number></text:span></text:p>
        <text:p text:style-name="P1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湘倫 黃</meta:initial-creator>
    <dc:creator>Windows 使用者</dc:creator>
    <meta:creation-date>2023-02-09T01:02:00Z</meta:creation-date>
    <dc:date>2023-02-09T01:02:00Z</dc:date>
    <meta:print-date>2020-11-20T06:44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0" meta:character-count="5016" meta:row-count="35" meta:non-whitespace-character-count="4276"/>
  </office:meta>
</office:document-meta>
</file>