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1.1388in"/>
    </style:style>
    <style:style style:name="TableColumn15" style:family="table-column">
      <style:table-column-properties style:column-width="1.1388in"/>
    </style:style>
    <style:style style:name="Table9" style:family="table">
      <style:table-properties style:width="6.8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0.222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0.222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0.222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29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line-height="0.2777in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2638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75" style:family="table-column">
      <style:table-column-properties style:column-width="0.6895in"/>
    </style:style>
    <style:style style:name="TableColumn176" style:family="table-column">
      <style:table-column-properties style:column-width="0.984in"/>
    </style:style>
    <style:style style:name="TableColumn177" style:family="table-column">
      <style:table-column-properties style:column-width="0.9847in"/>
    </style:style>
    <style:style style:name="TableColumn178" style:family="table-column">
      <style:table-column-properties style:column-width="3.3465in"/>
    </style:style>
    <style:style style:name="Table174" style:family="table">
      <style:table-properties style:width="6.0048in" fo:margin-left="0.78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2638in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22" style:family="table-column">
      <style:table-column-properties style:column-width="0.6895in"/>
    </style:style>
    <style:style style:name="TableColumn223" style:family="table-column">
      <style:table-column-properties style:column-width="0.984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3.3465in"/>
    </style:style>
    <style:style style:name="Table221" style:family="table">
      <style:table-properties style:width="6.0048in" fo:margin-left="0.784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line-height="0.2638in" fo:text-indent="0.5888in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line-height="0.2638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7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76" style:family="table-column">
      <style:table-column-properties style:column-width="0.6895in"/>
    </style:style>
    <style:style style:name="TableColumn277" style:family="table-column">
      <style:table-column-properties style:column-width="2.2638in"/>
    </style:style>
    <style:style style:name="TableColumn278" style:family="table-column">
      <style:table-column-properties style:column-width="1.3777in"/>
    </style:style>
    <style:style style:name="Table275" style:family="table">
      <style:table-properties style:width="4.3312in" fo:margin-left="0.784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line-height="0.2638in" fo:text-indent="0.6881in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11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14" style:family="table-column">
      <style:table-column-properties style:column-width="0.6895in"/>
    </style:style>
    <style:style style:name="TableColumn315" style:family="table-column">
      <style:table-column-properties style:column-width="1.575in"/>
    </style:style>
    <style:style style:name="TableColumn316" style:family="table-column">
      <style:table-column-properties style:column-width="1.7715in"/>
    </style:style>
    <style:style style:name="Table313" style:family="table">
      <style:table-properties style:width="4.0361in" fo:margin-left="0.784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fo:line-height="0.2638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53" style:family="table-column">
      <style:table-column-properties style:column-width="0.6895in"/>
    </style:style>
    <style:style style:name="TableColumn354" style:family="table-column">
      <style:table-column-properties style:column-width="2.2638in"/>
    </style:style>
    <style:style style:name="TableColumn355" style:family="table-column">
      <style:table-column-properties style:column-width="2.3625in"/>
    </style:style>
    <style:style style:name="Table352" style:family="table">
      <style:table-properties style:width="5.3159in" fo:margin-left="0.784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內文" style:family="paragraph">
      <style:paragraph-properties fo:text-align="justify" fo:margin-top="0.125in" fo:line-height="0.2777in" fo:margin-left="0.8131in" fo:text-indent="-0.50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fo:text-align="justify" fo:margin-top="0.125in" fo:line-height="0.2638in" fo:margin-left="0.8618in" fo:text-indent="-0.550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6" style:parent-style-name="內文" style:family="paragraph">
      <style:paragraph-properties fo:text-align="justify"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16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418" style:parent-style-name="內文" style:family="paragraph">
      <style:paragraph-properties fo:text-align="end" fo:line-height="0.2777in" fo:margin-left="0.6666in" fo:text-indent="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山大學「</text:span><text:span text:style-name="T5">西灣講座教授</text:span><text:span text:style-name="T6">」申請表</text:span></text:p>
      <text:p text:style-name="P7"/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4"/>稱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國</text:span><text:span text:style-name="T27"><text:s text:c="2"/></text:span><text:span text:style-name="T28">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系</text:span><text:span text:style-name="T34"><text:s text:c="2"/></text:span><text:span text:style-name="T35">所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學門領域</text:p>
          </table:table-cell>
          <table:table-cell table:style-name="TableCell40">
            <text:p text:style-name="P41"/>
          </table:table-cell>
          <table:table-cell table:style-name="TableCell42">
            <text:p text:style-name="P43">最高學歷</text:p>
            <text:p text:style-name="P44"><text:span text:style-name="T45">畢業年份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<text:s text:c="2"/>分</text:p>
          </table:table-cell>
          <table:table-cell table:style-name="TableCell51" table:number-columns-spanned="5">
            <text:p text:style-name="P52"><text:span text:style-name="T53">□</text:span><text:span text:style-name="T54">本校專任教授</text:span><text:span text:style-name="T55"><text:s/></text:span><text:span text:style-name="T56">□</text:span><text:span text:style-name="T57">約聘教師</text:span><text:span text:style-name="T58"><text:s/></text:span><text:span text:style-name="T59">□</text:span><text:span text:style-name="T60">約聘研究人員</text:span></text:p>
            <text:p text:style-name="P61"><text:span text:style-name="T62">□</text:span><text:span text:style-name="T63">已通過聘任之擬聘教師，起聘日期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0">申請資格：</text:p>
        </text:list-item>
      </text:list>
      <text:p text:style-name="P71"><text:span text:style-name="T72">□<text:s/></text:span><text:span text:style-name="T73">近三年內已參加學術倫理課程講習。</text:span><text:span text:style-name="T74">(</text:span><text:span text:style-name="T75">請附證明</text:span><text:span text:style-name="T76">)</text:span></text:p>
      <text:p text:style-name="P77"><text:span text:style-name="T78">□ 1.</text:span><text:span text:style-name="T79">曾獲國科會傑出研究獎二次</text:span><text:span text:style-name="T80">(</text:span><text:span text:style-name="T81">獲獎年度</text:span><text:span text:style-name="T82">：</text:span><text:span text:style-name="T83"><text:s text:c="3"/></text:span><text:span text:style-name="T84">年</text:span><text:span text:style-name="T85">)</text:span></text:p>
      <text:p text:style-name="P86"><text:span text:style-name="T87">□ 2.</text:span><text:span text:style-name="T88">曾獲總統創新獎</text:span><text:span text:style-name="T89">(</text:span><text:span text:style-name="T90">當選年度：</text:span><text:span text:style-name="T91"><text:s text:c="3"/></text:span><text:span text:style-name="T92">年</text:span><text:span text:style-name="T93">)</text:span></text:p>
      <text:p text:style-name="P94"><text:span text:style-name="T95"><text:s text:c="5"/></text:span><text:span text:style-name="T96">曾獲總統</text:span><text:span text:style-name="T97">文化</text:span><text:span text:style-name="T98">獎</text:span><text:span text:style-name="T99">(</text:span><text:span text:style-name="T100">當選年度：</text:span><text:span text:style-name="T101"><text:s text:c="3"/></text:span><text:span text:style-name="T102">年</text:span><text:span text:style-name="T103">)</text:span></text:p>
      <text:p text:style-name="P104"><text:span text:style-name="T105">□ 3.</text:span><text:span text:style-name="T106">現任國科會特約研究人員</text:span><text:span text:style-name="T107">(</text:span><text:span text:style-name="T108">獲得年度</text:span><text:span text:style-name="T109">：</text:span><text:span text:style-name="T110"><text:s text:c="4"/></text:span><text:span text:style-name="T111">年</text:span><text:span text:style-name="T112">)</text:span></text:p>
      <text:p text:style-name="P113">□<text:s/>4.曾獲本校西灣講座教授或獲二次(含)以上三年聘期之研究類特聘教授，且曾獲國際重要獎項或在學術上有其他相當於前述第1款至第3款之傑出貢獻者</text:p>
      <text:p text:style-name="P114"><text:s text:c="5"/>(請說明:)</text:p>
      <text:list text:style-name="LFO1" text:continue-numbering="true">
        <text:list-item>
          <text:p text:style-name="P115">111-113年度學術成就具體說明(已獲本獎項得獎人再提申請時，請著重申請者獲獎期間之學術績效。)</text:p>
        </text:list-item>
      </text:list>
      <text:p text:style-name="P116">(一)<text:s/>「營運中的研究團隊」</text:p>
      <text:p text:style-name="P117">   <text:s text:c="2"/>□有<text:s/>(請填入下列資訊)<text:s/><text:s text:c="10"/>□無</text:p>
      <text:list text:style-name="LFO2" text:continue-numbering="true">
        <text:list-item>
          <text:list>
            <text:list-item>
              <text:p text:style-name="P118"><text:span text:style-name="T119">成立年度：</text:span><text:span text:style-name="T120">   <text:s/> </text:span><text:span text:style-name="T121">年；</text:span></text:p>
            </text:list-item>
            <text:list-item>
              <text:p text:style-name="P122"><text:span text:style-name="T123">團隊名稱：</text:span></text:p>
            </text:list-item>
            <text:list-item>
              <text:p text:style-name="P124"><text:span text:style-name="T125">團隊人員名單：</text:span><text:span text:style-name="T126">(</text:span><text:span text:style-name="T127">請提供單位、姓名、職稱</text:span><text:span text:style-name="T128">)</text:span></text:p>
            </text:list-item>
            <text:list-item>
              <text:p text:style-name="P129">其他說明：<text:s text:c="10"/></text:p>
            </text:list-item>
          </text:list>
        </text:list-item>
      </text:list>
      <text:p text:style-name="P130">(二)「指導研究生人數」</text:p>
      <text:p text:style-name="P131"><text:span text:style-name="T132">   <text:s/>  <text:s text:c="2"/>□</text:span><text:span text:style-name="T133">有</text:span><text:span text:style-name="T134"><text:s/>(</text:span><text:span text:style-name="T135">說明：博士生</text:span><text:span text:style-name="T136">   </text:span><text:span text:style-name="T137">人</text:span><text:span text:style-name="T138">;</text:span><text:span text:style-name="T139">碩士生</text:span><text:span text:style-name="T140">   </text:span><text:span text:style-name="T141">人</text:span><text:span text:style-name="T142">)</text:span></text:p>
      <text:p text:style-name="P143">    <text:s/>□無</text:p>
      <text:p text:style-name="P144">(三)「西灣學院開課」</text:p>
      <text:p text:style-name="P145"><text:span text:style-name="T146">   <text:s/>  <text:s text:c="2"/>□</text:span><text:span text:style-name="T147">有</text:span><text:span text:style-name="T148"><text:s/>(</text:span><text:span text:style-name="T149">參與學年度</text:span><text:span text:style-name="T150">   </text:span><text:span text:style-name="T151">；課程名稱：</text:span><text:span text:style-name="T152">   </text:span><text:span text:style-name="T153">；其他說明：</text:span><text:span text:style-name="T154"><text:s text:c="2"/>)</text:span></text:p>
      <text:soft-page-break/>
      <text:p text:style-name="P155">    <text:s text:c="4"/>□無<text:s/></text:p>
      <text:p text:style-name="P156">(四)「西灣學院演講」</text:p>
      <text:p text:style-name="P157"><text:span text:style-name="T158">    <text:s text:c="4"/>□</text:span><text:span text:style-name="T159">有</text:span><text:span text:style-name="T160"><text:s/>(</text:span><text:span text:style-name="T161">參與年度</text:span><text:span text:style-name="T162">   </text:span><text:span text:style-name="T163">年；講題：</text:span><text:span text:style-name="T164">   </text:span><text:span text:style-name="T165">；其他說明：</text:span><text:span text:style-name="T166">   <text:s text:c="3"/>)</text:span></text:p>
      <text:p text:style-name="P167">    <text:s text:c="4"/>□無<text:s/></text:p>
      <text:p text:style-name="P168">(五)「引進校外資源」</text:p>
      <text:p text:style-name="P169"><text:span text:style-name="T170">  <text:s/>  <text:s/>1.</text:span><text:span text:style-name="T171">國科會</text:span><text:span text:style-name="T172">整合型計畫</text:span></text:p>
      <text:p text:style-name="P173">□有<text:s/>(請依計畫個別列出並檢附核定清單) <text:s/>□無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年度</text:p>
          </table:table-cell>
          <table:table-cell table:style-name="TableCell182">
            <text:p text:style-name="P183">計畫編號</text:p>
          </table:table-cell>
          <table:table-cell table:style-name="TableCell184">
            <text:p text:style-name="P185">總經費</text:p>
          </table:table-cell>
          <table:table-cell table:style-name="TableCell186">
            <text:p text:style-name="P187">共同主持人(所屬學校、姓名及職稱)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 text:c="3"/></text:p>
      <text:p text:style-name="P216"><text:span text:style-name="T217">  <text:s text:c="4"/>2.</text:span><text:span text:style-name="T218">產學</text:span><text:span text:style-name="T219">整合型計畫</text:span></text:p>
      <text:p text:style-name="P220">□有<text:s/>(請依計畫個別列出並檢附核定清單) <text:s text:c="2"/>□無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年度</text:p>
          </table:table-cell>
          <table:table-cell table:style-name="TableCell229">
            <text:p text:style-name="P230">委託單位</text:p>
          </table:table-cell>
          <table:table-cell table:style-name="TableCell231">
            <text:p text:style-name="P232">總經費</text:p>
          </table:table-cell>
          <table:table-cell table:style-name="TableCell233">
            <text:p text:style-name="P234">共同主持人(所屬學校、姓名及職稱)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3.</text:span><text:span text:style-name="T265">其他</text:span><text:span text:style-name="T266">:</text:span><text:span text:style-name="T267"><text:s/></text:span><text:span text:style-name="T268">                  </text:span></text:p>
      <text:p text:style-name="P269"><text:s/>(六)「個人計畫」</text:p>
      <text:p text:style-name="P270"><text:span text:style-name="T271">  <text:s/>  <text:s text:c="2"/>1.</text:span><text:span text:style-name="T272">國科會專題計畫</text:span><text:span text:style-name="T273">且為計畫主持人</text:span></text:p>
      <text:p text:style-name="P274">□有<text:s/>(請依計畫個別列出並檢附核定清單) <text:s/>□無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年度</text:p>
          </table:table-cell>
          <table:table-cell table:style-name="TableCell282">
            <text:p text:style-name="P283">計畫編號</text:p>
          </table:table-cell>
          <table:table-cell table:style-name="TableCell284">
            <text:p text:style-name="P285">總經費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2.</text:span><text:span text:style-name="T310">產學或其他部會計畫</text:span></text:p>
      <text:p text:style-name="P311">□<text:s/>有<text:s/>(請依計畫個別列出並請檢附相關證明文件，例如產學處已核章<text:s/>之建教合作計畫資料表影本、合約書相關頁數影本) <text:s/></text:p>
      <text:p text:style-name="P312">□<text:s/>無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年度</text:p>
          </table:table-cell>
          <table:table-cell table:style-name="TableCell320">
            <text:p text:style-name="P321">委託單位</text:p>
          </table:table-cell>
          <table:table-cell table:style-name="TableCell322">
            <text:p text:style-name="P323">總經費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<text:s text:c="7"/>3.</text:span><text:s/><text:span text:style-name="T348">技術授權</text:span><text:span text:style-name="T349">/</text:span><text:span text:style-name="T350">技轉</text:span></text:p>
      <text:p text:style-name="P351">□有<text:s/>(請依計畫個別列出並檢附核定清單) <text:s/>□無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年度</text:p>
          </table:table-cell>
          <table:table-cell table:style-name="TableCell359">
            <text:p text:style-name="P360">技術授權/技轉名稱</text:p>
          </table:table-cell>
          <table:table-cell table:style-name="TableCell361">
            <text:p text:style-name="P362">總經費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<text:s/>(</text:span><text:span text:style-name="T386">七</text:span><text:span text:style-name="T387">)</text:span><text:span text:style-name="T388">「學術成果」具體說明如下：</text:span><text:span text:style-name="T389">(</text:span><text:span text:style-name="T390">例如：論文、獲獎情形等</text:span><text:span text:style-name="T391">…</text:span><text:span text:style-name="T392">，另請列五年內</text:span><text:span text:style-name="T393">重要論著</text:span><text:span text:style-name="T394">10</text:span><text:span text:style-name="T395">篇，並說明其重要性。獲獎後再次提申請時，之前所列之重要論著不能重覆提出。</text:span><text:span text:style-name="T396">)</text:span></text:p>
      <text:p text:style-name="P397"><text:span text:style-name="T398">(</text:span><text:span text:style-name="T399">八</text:span><text:span text:style-name="T400">)</text:span><text:span text:style-name="T401">「學術界影響力」、「國際影響力」、「曝光度」具體說明如下：</text:span><text:span text:style-name="T402">(</text:span><text:span text:style-name="T403">例如：主持國際會議、</text:span><text:span text:style-name="T404">審查委員、期刊編輯、召集人</text:span><text:span text:style-name="T405">…)</text:span></text:p>
      <text:p text:style-name="P406"><text:span text:style-name="T407">(</text:span><text:span text:style-name="T408">九</text:span><text:span text:style-name="T409">)<text:s/></text:span><text:span text:style-name="T410">請申請人提供申請資料之投影片</text:span><text:span text:style-name="T411">(10</text:span><text:span text:style-name="T412">頁為限</text:span><text:span text:style-name="T413">)</text:span><text:span text:style-name="T414">，由研發處於會議上播放</text:span><text:span text:style-name="T415">。</text:span></text:p>
      <text:list text:style-name="LFO1" text:continue-numbering="true">
        <text:list-item>
          <text:p text:style-name="P416">請附上完整著作目錄、論著被引用相關統計資訊、重要論著抽印本、具體學術成就證明及其他相關之證明文件。</text:p>
        </text:list-item>
      </text:list>
      <text:p text:style-name="P417"/>
      <text:p text:style-name="P418"><text:span text:style-name="T419">申請人簽章：</text:span><text:span text:style-name="T420">　　　　　　</text:span><text:span text:style-name="T421">　　　　</text:span><text:span text:style-name="T422">日期</text:span><text:span text:style-name="T423">:</text:span><text:span text:style-name="T424"><text:s/></text:span><text:span text:style-name="T425">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4-02-15T08:15:00Z</meta:creation-date>
    <dc:date>2025-02-04T01:59:00Z</dc:date>
    <meta:print-date>2014-10-30T09:07:00Z</meta:print-date>
    <meta:template xlink:href="Normal" xlink:type="simple"/>
    <meta:editing-cycles>11</meta:editing-cycles>
    <meta:editing-duration>PT120S</meta:editing-duration>
    <meta:document-statistic meta:page-count="3" meta:paragraph-count="2" meta:word-count="211" meta:character-count="1418" meta:row-count="10" meta:non-whitespace-character-count="1209"/>
  </office:meta>
</office:document-meta>
</file>