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49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P3" style:parent-style-name="內文" style:family="paragraph">
      <style:text-properties style:font-name="Times New Roman" style:font-name-asian="標楷體" fo:font-size="10pt" style:font-size-asian="10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P14" style:parent-style-name="內文" style:list-style-name="LFO3" style:family="paragraph">
      <style:paragraph-properties style:text-autospace="ideograph-alpha" fo:line-height="100%"/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ableColumn16" style:family="table-column">
      <style:table-column-properties style:column-width="1.4937in"/>
    </style:style>
    <style:style style:name="TableColumn17" style:family="table-column">
      <style:table-column-properties style:column-width="2.8229in"/>
    </style:style>
    <style:style style:name="TableColumn18" style:family="table-column">
      <style:table-column-properties style:column-width="1.3125in"/>
    </style:style>
    <style:style style:name="TableColumn19" style:family="table-column">
      <style:table-column-properties style:column-width="1.884in"/>
    </style:style>
    <style:style style:name="Table15" style:family="table">
      <style:table-properties style:width="7.5131in" fo:margin-left="0in" table:align="center"/>
    </style:style>
    <style:style style:name="TableRow20" style:family="table-row">
      <style:table-row-properties style:min-row-height="0.371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333in" fo:margin-left="0.0833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margin-bottom="0.0833in" fo:line-height="0.3333in" fo:margin-left="0.0833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71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100%" fo:margin-left="0.0833in">
        <style:tab-stops/>
      </style:paragraph-properties>
      <style:text-properties style:font-name="Times New Roman" style:font-name-asian="標楷體"/>
    </style:style>
    <style:style style:name="TableRow42" style:family="table-row">
      <style:table-row-properties style:min-row-height="0.460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line-height="100%" fo:margin-left="0.0833in">
        <style:tab-stops/>
      </style:paragraph-properties>
      <style:text-properties style:font-name="Times New Roman" style:font-name-asian="標楷體"/>
    </style:style>
    <style:style style:name="TableRow47" style:family="table-row">
      <style:table-row-properties style:min-row-height="0.34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100%" fo:margin-left="0.0833in">
        <style:tab-stops/>
      </style:paragraph-properties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100%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00%" fo:margin-left="0.0833in">
        <style:tab-stops/>
      </style:paragraph-properties>
      <style:text-properties style:font-name="Times New Roman" style:font-name-asian="標楷體"/>
    </style:style>
    <style:style style:name="TableRow58" style:family="table-row">
      <style:table-row-properties style:min-row-height="0.340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100%" fo:margin-left="0.0833in">
        <style:tab-stops/>
      </style:paragraph-properties>
      <style:text-properties style:font-name="Times New Roman" style:font-name-asian="標楷體"/>
    </style:style>
    <style:style style:name="TableRow63" style:family="table-row">
      <style:table-row-properties style:min-row-height="0.340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00%" fo:margin-left="0.0833in">
        <style:tab-stops/>
      </style:paragraph-properties>
      <style:text-properties style:font-name="Times New Roman" style:font-name-asian="標楷體"/>
    </style:style>
    <style:style style:name="TableRow68" style:family="table-row">
      <style:table-row-properties style:min-row-height="0.340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list-style-name="LFO3" style:family="paragraph">
      <style:paragraph-properties fo:line-height="0.3611in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olumn82" style:family="table-column">
      <style:table-column-properties style:column-width="0.3201in"/>
    </style:style>
    <style:style style:name="TableColumn83" style:family="table-column">
      <style:table-column-properties style:column-width="4.0166in"/>
    </style:style>
    <style:style style:name="TableColumn84" style:family="table-column">
      <style:table-column-properties style:column-width="0.3937in"/>
    </style:style>
    <style:style style:name="TableColumn85" style:family="table-column">
      <style:table-column-properties style:column-width="0.3937in"/>
    </style:style>
    <style:style style:name="TableColumn86" style:family="table-column">
      <style:table-column-properties style:column-width="1.2812in"/>
    </style:style>
    <style:style style:name="TableColumn87" style:family="table-column">
      <style:table-column-properties style:column-width="1.084in"/>
    </style:style>
    <style:style style:name="Table81" style:family="table">
      <style:table-properties style:width="7.4895in" fo:margin-left="0.0194in" table:align="left"/>
    </style:style>
    <style:style style:name="TableRow88" style:family="table-row">
      <style:table-row-properties style:min-row-height="0.2576in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9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標楷體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name-asian="標楷體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Times New Roman" style:font-name-asian="標楷體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1" style:parent-style-name="預設段落字型" style:family="text">
      <style:text-properties style:font-name="Times New Roman" style:font-name-asian="標楷體" fo:color="#FF0000"/>
    </style:style>
    <style:style style:name="T2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  <style:text-properties style:font-name="Times New Roman" style:font-name-asian="標楷體" fo:color="#FF0000"/>
    </style:style>
    <style:style style:name="P235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color="#FF0000"/>
    </style:style>
    <style:style style:name="T237" style:parent-style-name="預設段落字型" style:family="text">
      <style:text-properties style:font-name="Times New Roman" style:font-name-asian="標楷體" fo:color="#FF0000"/>
    </style:style>
    <style:style style:name="T238" style:parent-style-name="預設段落字型" style:family="text">
      <style:text-properties style:font-name="Times New Roman" style:font-name-asian="標楷體" fo:color="#FF0000"/>
    </style:style>
    <style:style style:name="T239" style:parent-style-name="預設段落字型" style:family="text">
      <style:text-properties style:font-name="Times New Roman" style:font-name-asian="標楷體" fo:color="#FF0000"/>
    </style:style>
    <style:style style:name="T240" style:parent-style-name="預設段落字型" style:family="text">
      <style:text-properties style:font-name="Times New Roman" style:font-name-asian="標楷體" fo:color="#FF0000"/>
    </style:style>
    <style:style style:name="T241" style:parent-style-name="預設段落字型" style:family="text">
      <style:text-properties style:font-name="Times New Roman" style:font-name-asian="標楷體" fo:color="#FF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Times New Roman" style:font-name-asian="標楷體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Times New Roman" style:font-name-asian="標楷體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115%">
        <style:tab-stops>
          <style:tab-stop style:type="left" style:position="5.5in"/>
        </style:tab-stops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Times New Roman" style:font-name-asian="標楷體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Times New Roman" style:font-name-asian="標楷體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Times New Roman" style:font-name-asian="標楷體"/>
    </style:style>
    <style:style style:name="P323" style:parent-style-name="內文" style:list-style-name="LFO3" style:family="paragraph">
      <style:paragraph-properties fo:line-height="0.3611in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325" style:parent-style-name="內文" style:family="paragraph">
      <style:text-properties style:font-name="Times New Roman" style:font-name-asian="標楷體" fo:font-size="10pt" style:font-size-asian="10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ableColumn337" style:family="table-column">
      <style:table-column-properties style:column-width="0.3201in"/>
    </style:style>
    <style:style style:name="TableColumn338" style:family="table-column">
      <style:table-column-properties style:column-width="4.0111in"/>
    </style:style>
    <style:style style:name="TableColumn339" style:family="table-column">
      <style:table-column-properties style:column-width="0.3937in"/>
    </style:style>
    <style:style style:name="TableColumn340" style:family="table-column">
      <style:table-column-properties style:column-width="0.3937in"/>
    </style:style>
    <style:style style:name="TableColumn341" style:family="table-column">
      <style:table-column-properties style:column-width="1.2798in"/>
    </style:style>
    <style:style style:name="TableColumn342" style:family="table-column">
      <style:table-column-properties style:column-width="1.0826in"/>
    </style:style>
    <style:style style:name="Table336" style:family="table">
      <style:table-properties style:width="7.4812in" fo:margin-left="0.0194in" table:align="left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100%"/>
      <style:text-properties style:font-name="Times New Roman" style:font-name-asian="標楷體"/>
    </style:style>
    <style:style style:name="TableCell34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100%"/>
    </style:style>
    <style:style style:name="T348" style:parent-style-name="預設段落字型" style:family="text">
      <style:text-properties style:font-name="Times New Roman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Times New Roman" style:font-name-asian="標楷體" fo:font-weight="bold" style:font-weight-asian="bold"/>
    </style:style>
    <style:style style:name="TableCell35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35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35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35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100%">
        <style:tab-stops>
          <style:tab-stop style:type="left" style:position="5.5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100%">
        <style:tab-stops>
          <style:tab-stop style:type="left" style:position="5.5in"/>
        </style:tab-stops>
      </style:paragraph-properties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100%">
        <style:tab-stops>
          <style:tab-stop style:type="left" style:position="5.5in"/>
        </style:tab-stops>
      </style:paragraph-properties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100%">
        <style:tab-stops>
          <style:tab-stop style:type="left" style:position="5.5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Times New Roman" style:font-name-asian="標楷體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100%">
        <style:tab-stops>
          <style:tab-stop style:type="left" style:position="5.5in"/>
        </style:tab-stops>
      </style:paragraph-properties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Times New Roman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/>
    </style:style>
    <style:style style:name="TableRow433" style:family="table-row">
      <style:table-row-properties style:min-row-height="0.2361in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100%"/>
      <style:text-properties style:font-name="Times New Roman" style:font-name-asian="標楷體"/>
    </style:style>
    <style:style style:name="TableCell43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100%"/>
    </style:style>
    <style:style style:name="T438" style:parent-style-name="預設段落字型" style:family="text">
      <style:text-properties style:font-name="Times New Roman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Times New Roman" style:font-name-asian="標楷體" fo:font-weight="bold" style:font-weight-asian="bold"/>
    </style:style>
    <style:style style:name="TableCell44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44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44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4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100%">
        <style:tab-stops>
          <style:tab-stop style:type="left" style:position="5.5in"/>
        </style:tab-stops>
      </style:paragraph-properties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Times New Roman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Times New Roman" style:font-name-asian="標楷體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100%">
        <style:tab-stops>
          <style:tab-stop style:type="left" style:position="5.5in"/>
        </style:tab-stops>
      </style:paragraph-properties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Times New Roman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Times New Roman" style:font-name-asian="標楷體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100%">
        <style:tab-stops>
          <style:tab-stop style:type="left" style:position="5.5in"/>
        </style:tab-stops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Times New Roman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Times New Roman" style:font-name-asian="標楷體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100%"/>
      <style:text-properties style:font-name="Times New Roman" style:font-name-asian="標楷體"/>
    </style:style>
    <style:style style:name="TableCell4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100%"/>
    </style:style>
    <style:style style:name="T499" style:parent-style-name="預設段落字型" style:family="text">
      <style:text-properties style:font-name="Times New Roman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Times New Roman" style:font-name-asian="標楷體" fo:font-weight="bold" style:font-weight-asian="bold"/>
    </style:style>
    <style:style style:name="TableCell5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50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50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50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Times New Roman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Times New Roman" style:font-name-asian="標楷體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Times New Roman" style:font-name-asian="標楷體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Times New Roman" style:font-name-asian="標楷體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Times New Roman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Times New Roman" style:font-name-asian="標楷體"/>
    </style:style>
    <style:style style:name="TableRow562" style:family="table-row">
      <style:table-row-properties style:min-row-height="0.2361in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100%"/>
      <style:text-properties style:font-name="Times New Roman" style:font-name-asian="標楷體"/>
    </style:style>
    <style:style style:name="TableCell56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100%"/>
    </style:style>
    <style:style style:name="T567" style:parent-style-name="預設段落字型" style:family="text">
      <style:text-properties style:font-name="Times New Roman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Times New Roman" style:font-name-asian="標楷體" fo:font-weight="bold" style:font-weight-asian="bold"/>
    </style:style>
    <style:style style:name="TableCell57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5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57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Cell57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list-style-name="LFO4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list-style-name="LFO4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list-style-name="LFO4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list-style-name="LFO4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list-style-name="LFO4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list-style-name="LFO4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Row656" style:family="table-row">
      <style:table-row-properties style:min-row-height="0.3937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list-style-name="LFO4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list-style-name="LFO4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list-style-name="LFO4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100%"/>
    </style:style>
    <style:style style:name="T687" style:parent-style-name="預設段落字型" style:family="text">
      <style:text-properties style:font-name="Times New Roman" style:font-name-asian="標楷體" fo:font-weight="bold" style:font-weight-asian="bold"/>
    </style:style>
    <style:style style:name="T6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list-style-name="LFO4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100%"/>
    </style:style>
    <style:style style:name="T703" style:parent-style-name="預設段落字型" style:family="text">
      <style:text-properties style:font-name="Times New Roman" style:font-name-asian="標楷體" fo:font-weight="bold" style:font-weight-asian="bold"/>
    </style:style>
    <style:style style:name="T7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Row713" style:family="table-row">
      <style:table-row-properties style:min-row-height="0.3937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list-style-name="LFO4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line-height="100%"/>
    </style:style>
    <style:style style:name="T718" style:parent-style-name="預設段落字型" style:family="text">
      <style:text-properties style:font-name="Times New Roman" style:font-name-asian="標楷體" fo:font-weight="bold" style:font-weight-asian="bold"/>
    </style:style>
    <style:style style:name="T7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100%"/>
      <style:text-properties style:font-name="Times New Roman" style:font-name-asian="標楷體"/>
    </style:style>
    <style:style style:name="P729" style:parent-style-name="內文" style:list-style-name="LFO3" style:family="paragraph">
      <style:paragraph-properties fo:line-height="0.3611in"/>
    </style:style>
    <style:style style:name="T730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731" style:parent-style-name="內文" style:family="paragraph">
      <style:text-properties style:font-name="Times New Roman" style:font-name-asian="標楷體" fo:font-size="10pt" style:font-size-asian="10pt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fo:background-color="#FFFFFF"/>
    </style:style>
    <style:style style:name="TableColumn734" style:family="table-column">
      <style:table-column-properties style:column-width="0.3201in"/>
    </style:style>
    <style:style style:name="TableColumn735" style:family="table-column">
      <style:table-column-properties style:column-width="4.0111in"/>
    </style:style>
    <style:style style:name="TableColumn736" style:family="table-column">
      <style:table-column-properties style:column-width="0.3937in"/>
    </style:style>
    <style:style style:name="TableColumn737" style:family="table-column">
      <style:table-column-properties style:column-width="0.3937in"/>
    </style:style>
    <style:style style:name="TableColumn738" style:family="table-column">
      <style:table-column-properties style:column-width="1.2798in"/>
    </style:style>
    <style:style style:name="TableColumn739" style:family="table-column">
      <style:table-column-properties style:column-width="1.0826in"/>
    </style:style>
    <style:style style:name="Table733" style:family="table">
      <style:table-properties style:width="7.4812in" fo:margin-left="0.0194in" table:align="left"/>
    </style:style>
    <style:style style:name="TableRow740" style:family="table-row">
      <style:table-row-properties style:min-row-height="0.2305in"/>
    </style:style>
    <style:style style:name="TableCell74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Times New Roman" style:font-name-asian="標楷體"/>
    </style:style>
    <style:style style:name="TableCell74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74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74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74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75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777in"/>
    </style:style>
    <style:style style:name="T758" style:parent-style-name="預設段落字型" style:family="text">
      <style:text-properties style:font-name="Times New Roman" style:font-name-asian="標楷體"/>
    </style:style>
    <style:style style:name="T759" style:parent-style-name="預設段落字型" style:family="text">
      <style:text-properties style:font-name="Times New Roman" style:font-name-asian="標楷體"/>
    </style:style>
    <style:style style:name="T760" style:parent-style-name="預設段落字型" style:family="text">
      <style:text-properties style:font-name="Times New Roman" style:font-name-asian="標楷體"/>
    </style:style>
    <style:style style:name="T761" style:parent-style-name="預設段落字型" style:family="text">
      <style:text-properties style:font-name="Times New Roman" style:font-name-asian="標楷體" fo:font-weight="bold" style:font-weight-asian="bold"/>
    </style:style>
    <style:style style:name="T762" style:parent-style-name="預設段落字型" style:family="text">
      <style:text-properties style:font-name="Times New Roman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Times New Roman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Times New Roman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Times New Roman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Times New Roman" style:font-name-asian="標楷體"/>
    </style:style>
    <style:style style:name="TableRow771" style:family="table-row">
      <style:table-row-properties style:min-row-height="0.3937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777in"/>
    </style:style>
    <style:style style:name="T776" style:parent-style-name="預設段落字型" style:family="text">
      <style:text-properties style:font-name="Times New Roman" style:font-name-asian="標楷體"/>
    </style:style>
    <style:style style:name="T777" style:parent-style-name="預設段落字型" style:family="text">
      <style:text-properties style:font-name="Times New Roman" style:font-name-asian="標楷體" fo:font-weight="bold" style:font-weight-asian="bold"/>
    </style:style>
    <style:style style:name="T778" style:parent-style-name="預設段落字型" style:family="text">
      <style:text-properties style:font-name="Times New Roman" style:font-name-asian="標楷體"/>
    </style:style>
    <style:style style:name="T779" style:parent-style-name="預設段落字型" style:family="text">
      <style:text-properties style:font-name="Times New Roman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Times New Roman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Times New Roman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Times New Roman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Times New Roman" style:font-name-asian="標楷體"/>
    </style:style>
    <style:style style:name="TableRow788" style:family="table-row">
      <style:table-row-properties style:min-row-height="0.3937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777in"/>
    </style:style>
    <style:style style:name="T793" style:parent-style-name="預設段落字型" style:family="text">
      <style:text-properties style:font-name="Times New Roman" style:font-name-asian="標楷體"/>
    </style:style>
    <style:style style:name="T794" style:parent-style-name="預設段落字型" style:family="text">
      <style:text-properties style:font-name="Times New Roman" style:font-name-asian="標楷體"/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 fo:font-weight="bold" style:font-weight-asian="bold"/>
    </style:style>
    <style:style style:name="T802" style:parent-style-name="預設段落字型" style:family="text">
      <style:text-properties style:font-name="Times New Roman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Times New Roman"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Times New Roman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Times New Roman"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Times New Roman" style:font-name-asian="標楷體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777in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/>
    </style:style>
    <style:style style:name="T818" style:parent-style-name="預設段落字型" style:family="text">
      <style:text-properties style:font-name="Times New Roman" style:font-name-asian="標楷體"/>
    </style:style>
    <style:style style:name="T819" style:parent-style-name="預設段落字型" style:family="text">
      <style:text-properties style:font-name="Times New Roman" style:font-name-asian="標楷體"/>
    </style:style>
    <style:style style:name="T820" style:parent-style-name="預設段落字型" style:family="text">
      <style:text-properties style:font-name="Times New Roman" style:font-name-asian="標楷體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/>
    </style:style>
    <style:style style:name="T823" style:parent-style-name="預設段落字型" style:family="text">
      <style:text-properties style:font-name="Times New Roman" style:font-name-asian="標楷體" fo:font-weight="bold" style:font-weight-asian="bold"/>
    </style:style>
    <style:style style:name="T824" style:parent-style-name="預設段落字型" style:family="text">
      <style:text-properties style:font-name="Times New Roman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Times New Roman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Times New Roman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Times New Roman" style:font-name-asian="標楷體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2777in"/>
    </style:style>
    <style:style style:name="T838" style:parent-style-name="預設段落字型" style:family="text">
      <style:text-properties style:font-name="Times New Roman" style:font-name-asian="標楷體"/>
    </style:style>
    <style:style style:name="T839" style:parent-style-name="預設段落字型" style:family="text">
      <style:text-properties style:font-name="Times New Roman" style:font-name-asian="標楷體"/>
    </style:style>
    <style:style style:name="T840" style:parent-style-name="預設段落字型" style:family="text">
      <style:text-properties style:font-name="Times New Roman" style:font-name-asian="標楷體"/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/>
    </style:style>
    <style:style style:name="T843" style:parent-style-name="預設段落字型" style:family="text">
      <style:text-properties style:font-name="Times New Roman" style:font-name-asian="標楷體" fo:font-weight="bold" style:font-weight-asian="bold"/>
    </style:style>
    <style:style style:name="T844" style:parent-style-name="預設段落字型" style:family="text">
      <style:text-properties style:font-name="Times New Roman"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Times New Roman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Times New Roman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Times New Roman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Times New Roman" style:font-name-asian="標楷體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777in"/>
    </style:style>
    <style:style style:name="T858" style:parent-style-name="預設段落字型" style:family="text">
      <style:text-properties style:font-name="Times New Roman" style:font-name-asian="標楷體"/>
    </style:style>
    <style:style style:name="T859" style:parent-style-name="預設段落字型" style:family="text">
      <style:text-properties style:font-name="Times New Roman" style:font-name-asian="標楷體" fo:font-weight="bold" style:font-weight-asian="bold"/>
    </style:style>
    <style:style style:name="T860" style:parent-style-name="預設段落字型" style:family="text">
      <style:text-properties style:font-name="Times New Roman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Times New Roman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Times New Roman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Times New Roman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Times New Roman" style:font-name-asian="標楷體"/>
    </style:style>
    <style:style style:name="TableRow869" style:family="table-row">
      <style:table-row-properties style:min-row-height="0.3937in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Times New Roman" style:font-name-asian="標楷體" fo:font-weight="bold" style:font-weight-asian="bold"/>
    </style:style>
    <style:style style:name="T876" style:parent-style-name="預設段落字型" style:family="text">
      <style:text-properties style:font-name="Times New Roman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Times New Roman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Times New Roman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Times New Roman"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Times New Roman" style:font-name-asian="標楷體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list-style-name="LFO4" style:family="paragraph">
      <style:paragraph-properties fo:text-align="center"/>
      <style:text-properties style:font-name="Times New Roman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777in"/>
    </style:style>
    <style:style style:name="T890" style:parent-style-name="預設段落字型" style:family="text">
      <style:text-properties style:font-name="Times New Roman" style:font-name-asian="標楷體"/>
    </style:style>
    <style:style style:name="T891" style:parent-style-name="預設段落字型" style:family="text">
      <style:text-properties style:font-name="Times New Roman" style:font-name-asian="標楷體"/>
    </style:style>
    <style:style style:name="T892" style:parent-style-name="預設段落字型" style:family="text">
      <style:text-properties style:font-name="Times New Roman" style:font-name-asian="標楷體"/>
    </style:style>
    <style:style style:name="T893" style:parent-style-name="預設段落字型" style:family="text">
      <style:text-properties style:font-name="Times New Roman" style:font-name-asian="標楷體"/>
    </style:style>
    <style:style style:name="T894" style:parent-style-name="預設段落字型" style:family="text">
      <style:text-properties style:font-name="Times New Roman" style:font-name-asian="標楷體"/>
    </style:style>
    <style:style style:name="T895" style:parent-style-name="預設段落字型" style:family="text">
      <style:text-properties style:font-name="Times New Roman" style:font-name-asian="標楷體" fo:font-weight="bold" style:font-weight-asian="bold"/>
    </style:style>
    <style:style style:name="T896" style:parent-style-name="預設段落字型" style:family="text">
      <style:text-properties style:font-name="Times New Roman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Times New Roman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Times New Roman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Times New Roman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Times New Roman" style:font-name-asian="標楷體"/>
    </style:style>
    <style:style style:name="TableRow905" style:family="table-row">
      <style:table-row-properties style:min-row-height="0.2305in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90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90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9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91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91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91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777in"/>
    </style:style>
    <style:style style:name="T916" style:parent-style-name="預設段落字型" style:family="text">
      <style:text-properties style:font-name="Times New Roman" style:font-name-asian="標楷體" fo:font-weight="bold" style:font-weight-asian="bold"/>
    </style:style>
    <style:style style:name="T917" style:parent-style-name="預設段落字型" style:family="text">
      <style:text-properties style:font-name="Times New Roman" style:font-name-asian="標楷體"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list-style-name="LFO6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92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921" style:parent-style-name="內文" style:list-style-name="LFO6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92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923" style:parent-style-name="內文" style:list-style-name="LFO6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924" style:parent-style-name="內文" style:family="paragraph">
      <style:paragraph-properties fo:line-height="0.2777in" fo:margin-left="0.0833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925" style:family="table-row">
      <style:table-row-properties style:min-row-height="0.8777in"/>
    </style:style>
    <style:style style:name="TableCell92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4166in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P930" style:parent-style-name="內文" style:family="paragraph">
      <style:paragraph-properties fo:line-height="0.4166in">
        <style:tab-stops>
          <style:tab-stop style:type="left" style:position="1.7916in"/>
        </style:tab-stops>
      </style:paragraph-properties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ableCell9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4166in"/>
      <style:text-properties style:font-name="Times New Roman" style:font-name-asian="標楷體" style:font-size-complex="12pt"/>
    </style:style>
    <style:style style:name="P936" style:parent-style-name="內文" style:family="paragraph">
      <style:paragraph-properties fo:line-height="0.4166in"/>
      <style:text-properties style:font-name="Times New Roman" style:font-name-asian="標楷體" style:font-size-complex="12pt"/>
    </style:style>
    <style:style style:name="P937" style:parent-style-name="內文" style:family="paragraph">
      <style:paragraph-properties fo:line-height="0.3611in"/>
    </style:style>
    <style:style style:name="T938" style:parent-style-name="預設段落字型" style:family="text">
      <style:text-properties style:font-name="Times New Roman" style:font-name-asian="標楷體" fo:font-size="11pt" style:font-size-asian="11pt"/>
    </style:style>
    <style:style style:name="T939" style:parent-style-name="預設段落字型" style:family="text">
      <style:text-properties style:font-name="Times New Roman" style:font-name-asian="標楷體" style:font-size-complex="12pt"/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6" text:anchor-type="paragraph" svg:x="0.00347in" svg:y="-0.15764in" svg:width="1.61597in" svg:height="0.35556in" style:rel-width="scale" style:rel-height="scale"><draw:text-box><text:p text:style-name="P3">2022/09/29<text:s/>修訂版本</text:p></draw:text-box><svg:title/><svg:desc/></draw:frame></text:span><text:span text:style-name="T4"><draw:frame draw:z-index="251656192" draw:id="id1" draw:style-name="a1" draw:name="文字方塊 4" text:anchor-type="paragraph" svg:x="5.89792in" svg:y="-0.11806in" svg:width="1.43542in" svg:height="0.73958in" style:rel-width="scale" style:rel-height="scale"><draw:text-box><text:p text:style-name="P5">核准編號：</text:p></draw:text-box><svg:title/><svg:desc/></draw:frame></text:span><text:span text:style-name="T6">國立中山大學</text:span><text:span text:style-name="T7">實驗動物照護及使用委員會</text:span></text:p>
      <text:p text:style-name="P8"><text:span text:style-name="T9"><text:s text:c="3"/></text:span><text:span text:style-name="T10">動物實驗</text:span><text:span text:style-name="T11">計畫核定後監督查核表</text:span><text:span text:style-name="T12">(</text:span><text:span text:style-name="T13">PAM)</text:span></text:p>
      <text:list text:style-name="LFO3" text:continue-numbering="true">
        <text:list-item>
          <text:p text:style-name="P14">基本資料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審查類別</text:p>
          </table:table-cell>
          <table:table-cell table:style-name="TableCell23" table:number-columns-spanned="3">
            <text:p text:style-name="P24"><text:span text:style-name="T25">□</text:span><text:span text:style-name="T26">實質審查</text:span><text:span text:style-name="T27">(</text:span><text:span text:style-name="T28">本院執行</text:span><text:span text:style-name="T29">)<text:s/></text:span></text:p>
            <text:p text:style-name="P30"><text:span text:style-name="T31">□</text:span><text:span text:style-name="T32">形式審查</text:span><text:span text:style-name="T33">(</text:span><text:span text:style-name="T34">委託執行機構</text:span><text:span text:style-name="T35">:</text:span><text:span text:style-name="T36"><text:s text:c="33"/>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IACUC計畫編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計畫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計畫主持人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合作</text:span><text:span text:style-name="T55">主持人姓名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稽核員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稽核日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內文"><text:span text:style-name="T70">查核</text:span><text:span text:style-name="T71">依據：動物保護法、實驗動物照護及使用委員會（或小組）設置及管理辦法、動物科學應用機構監督及管理執行要點。</text:span>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72"><text:span text:style-name="T73">核定計畫及人員（資格與訓練）</text:span><text:span text:style-name="T74">及實驗程序</text:span><text:span text:style-name="T75"><text:s text:c="9"/></text:span><text:span text:style-name="T76"><text:s/></text:span><text:span text:style-name="T77"><text:s text:c="8"/></text:span><text:span text:style-name="T78">（</text:span><text:span text:style-name="T79">*</text:span><text:span text:style-name="T80">：應提供資料證明。）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查核內容</text:p>
          </table:table-cell>
          <table:table-cell table:style-name="TableCell93">
            <text:p text:style-name="P94">是</text:p>
          </table:table-cell>
          <table:table-cell table:style-name="TableCell95">
            <text:p text:style-name="P96">否</text:p>
          </table:table-cell>
          <table:table-cell table:style-name="TableCell97">
            <text:p text:style-name="P98">查核結果/建議</text:p>
          </table:table-cell>
          <table:table-cell table:style-name="TableCell99">
            <text:p text:style-name="P100">解決方式</text:p>
          </table:table-cell>
        </table:table-row>
        <table:table-row table:style-name="TableRow101">
          <table:table-cell table:style-name="TableCell102">
            <text:list text:style-name="LFO4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是否有專業操作人員擔任該團隊的指導者？</text:p>
            <text:p text:style-name="P106"><text:span text:style-name="T107">Ans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4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該實驗室是否已建立人員訓練政策或提供訓練計畫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4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<text:span text:style-name="T134">是否參與實驗室內部提供的專業訓練，且有課程訓練證明？</text:span><text:span text:style-name="T135">*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4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實驗室提供</text:span><text:span text:style-name="T150">訓練內容</text:span><text:span text:style-name="T151">是否包含</text:span><text:span text:style-name="T152">3R</text:span><text:span text:style-name="T153">原則？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4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實驗室提供訓練內容是否包含實驗動物福祉？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4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實驗室提供</text:span><text:span text:style-name="T181">訓練內容</text:span><text:span text:style-name="T182">是否包含實驗之操作管理？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4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<text:span text:style-name="T196">實驗室提供</text:span><text:span text:style-name="T197">訓練內容是否包含</text:span><text:span text:style-name="T198">人道的對待實驗動物</text:span><text:span text:style-name="T199">？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4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<text:span text:style-name="T213">實驗動物計畫內容</text:span><text:span text:style-name="T214">是否有申請變更過</text:span><text:span text:style-name="T215">？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4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<text:span text:style-name="T229">是否</text:span><text:span text:style-name="T230">能提供實驗記錄？</text:span><text:span text:style-name="T231">包含下列哪些項目？</text:span><text:span text:style-name="T232">*</text:span><text:span text:style-name="T233"><text:s/>38.</text:span></text:p>
            <text:p text:style-name="P234">____人員（指導人員、操作人員）____<text:s/>實驗過程記錄</text:p>
            <text:p text:style-name="P235"><text:span text:style-name="T236">____</text:span><text:span text:style-name="T237">時間</text:span><text:span text:style-name="T238"><text:s/></text:span><text:span text:style-name="T239">____</text:span><text:span text:style-name="T240">地點或其他</text:span><text:span text:style-name="T241">_______________________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4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<text:span text:style-name="T255">是否有實驗動物疼痛評估紀錄表</text:span><text:span text:style-name="T256">*</text:span><text:span text:style-name="T257"><text:s/>41.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4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是否避免動物遭受無謂的疼痛？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4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<text:span text:style-name="T284">實驗是否按照實驗方法及步驟</text:span><text:span text:style-name="T285">？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4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實驗操作場所是否與計畫核定內容一致？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4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<text:span text:style-name="T312">是否有術後照護紀錄？</text:span><text:span text:style-name="T313">*</text:span><text:span text:style-name="T314">41.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list text:style-name="LFO3" text:continue-numbering="true">
        <text:list-item>
          <text:p text:style-name="P323"><text:span text:style-name="T324"><draw:frame draw:z-index="251658240" draw:id="id2" draw:style-name="a2" draw:name="Text Box 7" text:anchor-type="paragraph" svg:x="5.86806in" svg:y="-0.13056in" svg:width="1.61597in" svg:height="0.35556in" style:rel-width="scale" style:rel-height="scale"><draw:text-box><text:p text:style-name="P325">2022/09/29<text:s/>修訂版本</text:p></draw:text-box><svg:title/><svg:desc/></draw:frame></text:span><text:span text:style-name="T326">實驗操作</text:span><text:span text:style-name="T327">—</text:span><text:span text:style-name="T328">麻藥</text:span><text:span text:style-name="T329">與止痛</text:span><text:span text:style-name="T330">、</text:span><text:span text:style-name="T331">安樂死</text:span><text:span text:style-name="T332">、</text:span><text:span text:style-name="T333">飼養環境管理</text:span><text:span text:style-name="T334">、</text:span><text:span text:style-name="T335">實驗動物之照護</text:span>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pan text:style-name="T348">查核內容</text:span><text:span text:style-name="T349">─</text:span><text:span text:style-name="T350">麻藥與止痛</text:span></text:p>
          </table:table-cell>
          <table:table-cell table:style-name="TableCell351">
            <text:p text:style-name="P352">是</text:p>
          </table:table-cell>
          <table:table-cell table:style-name="TableCell353">
            <text:p text:style-name="P354">否</text:p>
          </table:table-cell>
          <table:table-cell table:style-name="TableCell355">
            <text:p text:style-name="P356">查核結果/建議</text:p>
          </table:table-cell>
          <table:table-cell table:style-name="TableCell357">
            <text:p text:style-name="P358">解決方式</text:p>
          </table:table-cell>
        </table:table-row>
        <table:table-row table:style-name="TableRow359">
          <table:table-cell table:style-name="TableCell360">
            <text:list text:style-name="LFO4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<text:span text:style-name="T364">麻醉藥品或管制藥品是否過期？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4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麻醉藥品或管制藥品是否有適當人員負責管理？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4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麻醉劑之使用(種類及方法)是否與計畫核定內容一致?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4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<text:span text:style-name="T404">藥物使用是否紀錄</text:span><text:span text:style-name="T405">？</text:span><text:span text:style-name="T406">*</text:span><text:span text:style-name="T407"><text:s/>40.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4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<text:span text:style-name="T421">是否有給予適當的止痛劑</text:span><text:span text:style-name="T422">？</text:span><text:span text:style-name="T423">*</text:span><text:span text:style-name="T424"><text:s/>40.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查核內容</text:span><text:span text:style-name="T439">─</text:span><text:span text:style-name="T440">安樂死</text:span></text:p>
          </table:table-cell>
          <table:table-cell table:style-name="TableCell441">
            <text:p text:style-name="P442">是</text:p>
          </table:table-cell>
          <table:table-cell table:style-name="TableCell443">
            <text:p text:style-name="P444">否</text:p>
          </table:table-cell>
          <table:table-cell table:style-name="TableCell445">
            <text:p text:style-name="P446">查核結果/建議</text:p>
          </table:table-cell>
          <table:table-cell table:style-name="TableCell447">
            <text:p text:style-name="P448">解決方式</text:p>
          </table:table-cell>
        </table:table-row>
        <table:table-row table:style-name="TableRow449">
          <table:table-cell table:style-name="TableCell450">
            <text:list text:style-name="LFO4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<text:span text:style-name="T454">安樂死之執行方式是否與計畫核定內容一致</text:span><text:span text:style-name="T455">?</text:span><text:span text:style-name="T456"><text:s/>*</text:span><text:span text:style-name="T457"><text:s/>40.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4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屍體處理方式是否適當?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4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<text:span text:style-name="T484">安樂死執行之場所</text:span><text:span text:style-name="T485">?_____________________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查核內容</text:span><text:span text:style-name="T500">─</text:span><text:span text:style-name="T501">飼養環境管理</text:span></text:p>
          </table:table-cell>
          <table:table-cell table:style-name="TableCell502">
            <text:p text:style-name="P503">是</text:p>
          </table:table-cell>
          <table:table-cell table:style-name="TableCell504">
            <text:p text:style-name="P505">否</text:p>
          </table:table-cell>
          <table:table-cell table:style-name="TableCell506">
            <text:p text:style-name="P507">查核結果/建議</text:p>
          </table:table-cell>
          <table:table-cell table:style-name="TableCell508">
            <text:p text:style-name="P509">解決方式</text:p>
          </table:table-cell>
        </table:table-row>
        <table:table-row table:style-name="TableRow510">
          <table:table-cell table:style-name="TableCell511">
            <text:list text:style-name="LFO4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動物的取得、運輸至動物房是否有專業合格人員進行？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4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是否有實驗動物適當的簡易程序或適應期？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4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動物飼養（含魚箱）密度或籠舍大小是否符合要求？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4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飼養環境（含魚箱）是否清潔衛生？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<text:span text:style-name="T567">查核內容</text:span><text:span text:style-name="T568">─</text:span><text:span text:style-name="T569">實驗動物之照護</text:span></text:p>
          </table:table-cell>
          <table:table-cell table:style-name="TableCell570">
            <text:p text:style-name="P571">是</text:p>
          </table:table-cell>
          <table:table-cell table:style-name="TableCell572">
            <text:p text:style-name="P573">否</text:p>
          </table:table-cell>
          <table:table-cell table:style-name="TableCell574">
            <text:p text:style-name="P575">查核結果/建議</text:p>
          </table:table-cell>
          <table:table-cell table:style-name="TableCell576">
            <text:p text:style-name="P577">解決方式</text:p>
          </table:table-cell>
        </table:table-row>
        <table:table-row table:style-name="TableRow578">
          <table:table-cell table:style-name="TableCell579">
            <text:list text:style-name="LFO4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飼料是否在保存期限內？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4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飼料是否存放適宜場所，離開地面與牆面，避免蟲害及汙染？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4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水源是否乾淨？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4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墊料約多久更換一次？一周____次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4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現場查核時墊料是否髒亂應清理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LFO4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飼料及飲水的器具是否無汙染？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list text:style-name="LFO4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動物排泄物或廢棄物是否清理適當？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4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動物是否有適當之環境豐富化物件？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list text:style-name="LFO4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<text:span text:style-name="T687">是否有飼育管理表</text:span><text:span text:style-name="T688">*</text:span><text:span text:style-name="T689"><text:s/>39.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LFO4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<text:span text:style-name="T703">動物是否有適當之識別證？（包含現場標示或識別碼）</text:span><text:span text:style-name="T704">*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LFO4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<text:span text:style-name="T718">是否每日皆有人巡房照護？</text:span><text:span text:style-name="T719">*</text:span><text:span text:style-name="T720"><text:s/>39.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list text:style-name="LFO3" text:continue-numbering="true">
        <text:list-item>
          <text:p text:style-name="P729"><text:span text:style-name="T730"><draw:frame draw:z-index="251659264" draw:id="id3" draw:style-name="a3" draw:name="Text Box 9" text:anchor-type="paragraph" svg:x="5.87083in" svg:y="-0.07569in" svg:width="1.61597in" svg:height="0.35556in" style:rel-width="scale" style:rel-height="scale"><draw:text-box><text:p text:style-name="P731">2022/09/29<text:s/>修訂版本</text:p></draw:text-box><svg:title/><svg:desc/></draw:frame></text:span><text:span text:style-name="T732">紀錄</text:span></text:p>
        </text:list-item>
      </text:list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查核內容</text:p>
          </table:table-cell>
          <table:table-cell table:style-name="TableCell745">
            <text:p text:style-name="P746">是</text:p>
          </table:table-cell>
          <table:table-cell table:style-name="TableCell747">
            <text:p text:style-name="P748">否</text:p>
          </table:table-cell>
          <table:table-cell table:style-name="TableCell749">
            <text:p text:style-name="P750">查核結果/建議</text:p>
          </table:table-cell>
          <table:table-cell table:style-name="TableCell751">
            <text:p text:style-name="P752">解決方式</text:p>
          </table:table-cell>
        </table:table-row>
        <table:table-row table:style-name="TableRow753">
          <table:table-cell table:style-name="TableCell754">
            <text:list text:style-name="LFO4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<text:span text:style-name="T758">手術</text:span><text:span text:style-name="T759">/</text:span><text:span text:style-name="T760">動物操作的</text:span><text:span text:style-name="T761">日誌</text:span><text:span text:style-name="T762">是否完備？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list text:style-name="LFO4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<text:span text:style-name="T776">實驗動物飼養室</text:span><text:span text:style-name="T777">每日例行工作記錄表</text:span><text:span text:style-name="T778">是否完備</text:span><text:span text:style-name="T779">?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list text:style-name="LFO4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<text:span text:style-name="T793">動物用藥</text:span><text:span text:style-name="T794">/</text:span><text:span text:style-name="T795">麻醉</text:span><text:span text:style-name="T796">/</text:span><text:span text:style-name="T797">止痛</text:span><text:span text:style-name="T798">/</text:span><text:span text:style-name="T799">安樂死</text:span><text:span text:style-name="T800">的</text:span><text:span text:style-name="T801">紀錄</text:span><text:span text:style-name="T802">是否完備？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LFO4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<text:span text:style-name="T816">動物醫療</text:span><text:span text:style-name="T817">/</text:span><text:span text:style-name="T818">術後照顧</text:span><text:span text:style-name="T819">(</text:span><text:span text:style-name="T820">疼痛評估表</text:span><text:span text:style-name="T821">)</text:span><text:span text:style-name="T822">的</text:span><text:span text:style-name="T823">紀錄</text:span><text:span text:style-name="T824">是否完備？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list text:style-name="LFO4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<text:span text:style-name="T838">動物注射</text:span><text:span text:style-name="T839">/</text:span><text:span text:style-name="T840">抽血</text:span><text:span text:style-name="T841">/</text:span><text:span text:style-name="T842">體液收集的</text:span><text:span text:style-name="T843">紀錄</text:span><text:span text:style-name="T844">是否完備？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LFO4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<text:span text:style-name="T858">藥品、縫線等用品是否在</text:span><text:span text:style-name="T859">保存期限</text:span><text:span text:style-name="T860">內？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4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<text:span text:style-name="T874">管制藥品是否妥善的</text:span><text:span text:style-name="T875">保管</text:span><text:span text:style-name="T876">收藏？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list text:style-name="LFO4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<text:span text:style-name="T890">手術用品</text:span><text:span text:style-name="T891">(</text:span><text:span text:style-name="T892">針、刀片、剪刀、鑷子等</text:span><text:span text:style-name="T893">)</text:span><text:span text:style-name="T894">是否</text:span><text:span text:style-name="T895">收拾</text:span><text:span text:style-name="T896">妥當？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實驗執行當中遇到的困難:</text:p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</table:table-cell>
          <table:covered-table-cell/>
          <table:table-cell table:style-name="TableCell914" table:number-columns-spanned="3">
            <text:p text:style-name="P915"><text:span text:style-name="T916">建議</text:span><text:span text:style-name="T917">：</text:span></text:p>
          </table:table-cell>
          <table:covered-table-cell/>
          <table:covered-table-cell/>
          <table:table-cell table:style-name="TableCell918">
            <text:list text:style-name="LFO6" text:continue-numbering="true">
              <text:list-item>
                <text:p text:style-name="P919">通過</text:p>
              </text:list-item>
            </text:list>
            <text:p text:style-name="P920"/>
            <text:list text:style-name="LFO6" text:continue-numbering="true">
              <text:list-item>
                <text:p text:style-name="P921">不通過</text:p>
              </text:list-item>
            </text:list>
            <text:p text:style-name="P922"/>
            <text:list text:style-name="LFO6" text:continue-numbering="true">
              <text:list-item>
                <text:p text:style-name="P923">複查</text:p>
              </text:list-item>
            </text:list>
            <text:p text:style-name="P924"/>
          </table:table-cell>
        </table:table-row>
        <table:table-row table:style-name="TableRow925">
          <table:table-cell table:style-name="TableCell926" table:number-columns-spanned="2">
            <text:p text:style-name="P927"><text:span text:style-name="T928">稽核人員</text:span><text:span text:style-name="T929">簽章：</text:span></text:p>
            <text:p text:style-name="P930"><text:span text:style-name="T931">稽核</text:span><text:span text:style-name="T932">日期</text:span><text:span text:style-name="T933">：</text:span></text:p>
          </table:table-cell>
          <table:covered-table-cell/>
          <table:table-cell table:style-name="TableCell934" table:number-columns-spanned="4">
            <text:p text:style-name="P935">受稽核人員簽章：</text:p>
            <text:p text:style-name="P936">主持人簽章：<text:s/></text:p>
          </table:table-cell>
          <table:covered-table-cell/>
          <table:covered-table-cell/>
          <table:covered-table-cell/>
        </table:table-row>
      </table:table>
      <text:p text:style-name="P937"><text:span text:style-name="T938">召集人簽</text:span><text:span text:style-name="T939">章</text:span><text:span text:style-name="T94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638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<text:s text:c="8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人體試驗審查表</dc:title>
    <dc:subject/>
    <meta:initial-creator>張翠芬 Hazel</meta:initial-creator>
    <dc:creator>Windows 使用者</dc:creator>
    <meta:creation-date>2023-02-09T01:04:00Z</meta:creation-date>
    <dc:date>2023-02-09T01:04:00Z</dc:date>
    <meta:print-date>2022-09-29T03:5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7" meta:character-count="1787" meta:row-count="12" meta:non-whitespace-character-count="1523"/>
  </office:meta>
</office:document-meta>
</file>