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" style:parent-style-name="預設段落字型" style:family="text">
      <style:text-properties style:font-name-asian="標楷體" fo:font-style="italic" style:font-style-asian="italic" fo:color="#A6A6A6" style:font-size-complex="12pt"/>
    </style:style>
    <style:style style:name="T6" style:parent-style-name="預設段落字型" style:family="text">
      <style:text-properties style:font-name-asian="標楷體" fo:font-style="italic" style:font-style-asian="italic" fo:color="#A6A6A6" style:font-size-complex="12pt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center" fo:line-height="0.3611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-asian="標楷體" style:font-weight-complex="bold" fo:letter-spacing="0.0277in" fo:font-size="11pt" style:font-size-asian="11pt" style:font-size-complex="11pt"/>
    </style:style>
    <style:style style:name="T20" style:parent-style-name="預設段落字型" style:family="text">
      <style:text-properties style:font-name-asian="標楷體" style:font-weight-complex="bold" fo:letter-spacing="0.0277in" fo:font-size="11pt" style:font-size-asian="11pt" style:font-size-complex="11pt"/>
    </style:style>
    <style:style style:name="T21" style:parent-style-name="預設段落字型" style:family="text">
      <style:text-properties style:font-name-asian="標楷體" style:font-weight-complex="bold" fo:letter-spacing="0.0277in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letter-spacing="0.0277in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letter-spacing="0.0277in" fo:font-size="11pt" style:font-size-asian="11pt" style:font-size-complex="11pt"/>
    </style:style>
    <style:style style:name="T24" style:parent-style-name="預設段落字型" style:family="text">
      <style:text-properties style:font-name-asian="標楷體" style:font-weight-complex="bold" fo:letter-spacing="0.0277in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18pt" style:font-size-asian="18pt"/>
    </style:style>
    <style:style style:name="P27" style:parent-style-name="內文" style:family="paragraph">
      <style:paragraph-properties fo:line-height="0.3333in"/>
      <style:text-properties style:font-name-asian="標楷體" style:font-weight-complex="bold" fo:color="#000000"/>
    </style:style>
    <style:style style:name="TableColumn29" style:family="table-column">
      <style:table-column-properties style:column-width="1.4222in"/>
    </style:style>
    <style:style style:name="TableColumn30" style:family="table-column">
      <style:table-column-properties style:column-width="0.5604in"/>
    </style:style>
    <style:style style:name="TableColumn31" style:family="table-column">
      <style:table-column-properties style:column-width="0.1902in"/>
    </style:style>
    <style:style style:name="TableColumn32" style:family="table-column">
      <style:table-column-properties style:column-width="0.2944in"/>
    </style:style>
    <style:style style:name="TableColumn33" style:family="table-column">
      <style:table-column-properties style:column-width="0.9534in"/>
    </style:style>
    <style:style style:name="TableColumn34" style:family="table-column">
      <style:table-column-properties style:column-width="0.1in"/>
    </style:style>
    <style:style style:name="TableColumn35" style:family="table-column">
      <style:table-column-properties style:column-width="0.6708in"/>
    </style:style>
    <style:style style:name="TableColumn36" style:family="table-column">
      <style:table-column-properties style:column-width="0.493in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0.4423in"/>
    </style:style>
    <style:style style:name="TableColumn39" style:family="table-column">
      <style:table-column-properties style:column-width="0.6805in"/>
    </style:style>
    <style:style style:name="TableColumn40" style:family="table-column">
      <style:table-column-properties style:column-width="1.1166in"/>
    </style:style>
    <style:style style:name="Table28" style:family="table">
      <style:table-properties style:width="7.6305in" fo:margin-left="0in" table:align="center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44" style:family="table-cell">
      <style:table-cell-properties fo:border="0.0069in solid 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-asian="標楷體" style:font-weight-complex="bold" fo:color="#000000"/>
    </style:style>
    <style:style style:name="TableCell48" style:family="table-cell">
      <style:table-cell-properties fo:border="0.0069in solid 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50" style:family="table-cell">
      <style:table-cell-properties fo:border="0.0069in solid 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3333in"/>
      <style:text-properties style:font-name-asian="標楷體" style:font-weight-complex="bold" fo:color="#000000"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57" style:family="table-cell">
      <style:table-cell-properties fo:border="0.0069in solid 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59" style:family="table-cell">
      <style:table-cell-properties fo:border="0.0069in solid 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-asian="標楷體" style:font-weight-complex="bold" fo:color="#000000"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333in"/>
      <style:text-properties style:font-name-asian="標楷體" style:font-weight-complex="bold" fo:color="#000000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70" style:family="table-cell">
      <style:table-cell-properties fo:border="0.0069in solid 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77" style:family="table-cell">
      <style:table-cell-properties fo:border="0.0069in solid 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style:font-weight-complex="bold" fo:color="#000000"/>
    </style:style>
    <style:style style:name="TableCell79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81" style:family="table-cell">
      <style:table-cell-properties fo:border="0.0069in solid 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333in"/>
      <style:text-properties style:font-name-asian="標楷體" style:font-weight-complex="bold" fo:color="#000000"/>
    </style:style>
    <style:style style:name="TableCell83" style:family="table-cell">
      <style:table-cell-properties fo:border="0.0069in solid 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88" style:family="table-cell">
      <style:table-cell-properties fo:border="0.0069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Cell90" style:family="table-cell">
      <style:table-cell-properties fo:border="0.0069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style:font-weight-complex="bold" fo:color="#000000"/>
    </style:style>
    <style:style style:name="TableCell92" style:family="table-cell">
      <style:table-cell-properties fo:border="0.0069in solid 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3333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3333in"/>
      <style:text-properties style:font-name-asian="標楷體" style:font-weight-complex="bold" fo:color="#000000"/>
    </style:style>
    <style:style style:name="TableCell1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-asian="標楷體" style:font-weight-complex="bold" fo:color="#000000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150%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font-size-complex="12pt" style:text-underline-type="double" style:text-underline-style="wave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 style:font-size-complex="12pt" style:text-underline-type="double" style:text-underline-style="wave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31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style:font-size-complex="12pt" fo:background-color="#FFFFFF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40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41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249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50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251" style:parent-style-name="預設段落字型" style:family="text">
      <style:text-properties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P253" style:parent-style-name="內文" style:family="paragraph">
      <style:paragraph-properties fo:line-height="150%" fo:text-indent="0.3333in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line-height="150%"/>
      <style:text-properties style:font-name-asian="標楷體" style:font-size-complex="12pt"/>
    </style:style>
    <style:style style:name="P260" style:parent-style-name="內文" style:family="paragraph">
      <style:paragraph-properties fo:line-height="150%" fo:text-indent="0.3333in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內文" style:family="paragraph">
      <style:paragraph-properties fo:line-height="150%"/>
      <style:text-properties style:font-name-asian="標楷體" style:font-size-complex="12pt"/>
    </style:style>
    <style:style style:name="P270" style:parent-style-name="內文" style:family="paragraph">
      <style:paragraph-properties fo:line-height="150%" fo:margin-left="0.5in" fo:text-indent="-0.1666in">
        <style:tab-stops/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內文" style:family="paragraph">
      <style:paragraph-properties fo:line-height="150%" fo:margin-left="0.5in" fo:text-indent="-0.1666in">
        <style:tab-stops/>
      </style:paragraph-properties>
      <style:text-properties style:font-name-asian="標楷體" style:font-size-complex="12pt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150%" fo:text-indent="0.3333in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內文" style:family="paragraph">
      <style:paragraph-properties fo:line-height="150%" fo:text-indent="0.3333in"/>
      <style:text-properties style:font-name-asian="標楷體" style:font-size-complex="12pt"/>
    </style:style>
    <style:style style:name="P29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300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P301" style:parent-style-name="內文" style:family="paragraph">
      <style:paragraph-properties fo:line-height="300%" fo:margin-left="0.49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fo:letter-spacing="0.0208in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P310" style:parent-style-name="內文" style:family="paragraph">
      <style:paragraph-properties fo:line-height="300%" fo:margin-left="0.4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fo:line-height="150%" fo:margin-left="0.4916in">
        <style:tab-stops/>
      </style:paragraph-properties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26" style:parent-style-name="內文" style:master-page-name="MP1" style:family="paragraph">
      <style:paragraph-properties fo:break-before="page" fo:text-align="center" fo:line-height="0.3611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center" fo:line-height="0.3611in"/>
      <style:text-properties style:font-name="標楷體" style:font-name-asian="標楷體" style:font-weight-complex="bold" fo:letter-spacing="0.0694in" fo:font-size="18pt" style:font-size-asian="18pt"/>
    </style:style>
    <style:style style:name="P334" style:parent-style-name="內文" style:family="paragraph">
      <style:paragraph-properties fo:text-align="justify" fo:margin-top="0.1666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35" style:parent-style-name="內文" style:family="paragraph">
      <style:paragraph-properties fo:text-align="justify" fo:line-height="150%" fo:margin-left="0.2479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53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2pt"/>
    </style:style>
    <style:style style:name="P354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2pt"/>
    </style:style>
    <style:style style:name="P355" style:parent-style-name="內文" style:family="paragraph">
      <style:paragraph-properties fo:text-align="justify" fo:line-height="150%" fo:margin-left="-0.0034in" fo:text-indent="0.008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 fo:line-height="150%" fo:margin-left="-0.0034in" fo:text-indent="0.0083in">
        <style:tab-stops/>
      </style:paragraph-properties>
      <style:text-properties style:font-name="標楷體" style:font-name-asian="標楷體" style:font-weight-complex="bold" style:font-size-complex="12pt"/>
    </style:style>
    <style:style style:name="P362" style:parent-style-name="內文" style:family="paragraph">
      <style:paragraph-properties fo:text-align="justify" fo:line-height="200%" fo:margin-left="-0.0034in" fo:text-indent="0.0083in">
        <style:tab-stops/>
      </style:paragraph-properties>
      <style:text-properties style:font-name="標楷體" style:font-name-asian="標楷體" style:font-weight-complex="bold" style:font-size-complex="12pt"/>
    </style:style>
    <style:style style:name="P363" style:parent-style-name="內文" style:family="paragraph">
      <style:paragraph-properties fo:text-align="justify" fo:line-height="200%" fo:margin-left="-0.0034in" fo:text-indent="0.1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150%"/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margin-top="0.1666in" fo:line-height="150%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72" style:parent-style-name="內文" style:family="paragraph">
      <style:paragraph-properties fo:text-align="justify" fo:line-height="150%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74" style:parent-style-name="內文" style:family="paragraph">
      <style:paragraph-properties fo:text-align="justify" fo:line-height="150%"/>
      <style:text-properties style:font-name="標楷體" style:font-name-asian="標楷體" style:font-weight-complex="bold" style:font-size-complex="12pt"/>
    </style:style>
    <style:style style:name="P375" style:parent-style-name="內文" style:family="paragraph">
      <style:paragraph-properties fo:text-align="justify" fo:line-height="150%" fo:margin-left="-0.0034in">
        <style:tab-stops/>
      </style:paragraph-properties>
      <style:text-properties style:font-name="標楷體" style:font-name-asian="標楷體" style:font-weight-complex="bold" style:font-size-complex="12pt"/>
    </style:style>
    <style:style style:name="P376" style:parent-style-name="內文" style:family="paragraph">
      <style:paragraph-properties fo:text-align="justify" fo:line-height="150%" fo:margin-left="-0.0034in" fo:text-indent="0.008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line-height="150%" fo:margin-left="-0.0034in" fo:text-indent="0.0083in">
        <style:tab-stops/>
      </style:paragraph-properties>
      <style:text-properties style:font-name="標楷體" style:font-name-asian="標楷體" style:font-weight-complex="bold" style:font-size-complex="12pt"/>
    </style:style>
    <style:style style:name="P383" style:parent-style-name="內文" style:family="paragraph">
      <style:paragraph-properties fo:text-align="justify" fo:line-height="150%" fo:margin-left="-0.0034in" fo:text-indent="0.0083in">
        <style:tab-stops/>
      </style:paragraph-properties>
      <style:text-properties style:font-name="標楷體" style:font-name-asian="標楷體" style:font-weight-complex="bold" style:font-size-complex="12pt"/>
    </style:style>
    <style:style style:name="P384" style:parent-style-name="內文" style:family="paragraph">
      <style:paragraph-properties fo:text-align="justify" fo:line-height="200%" fo:margin-left="-0.0034in" fo:text-indent="0.17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Text Box 4" text:anchor-type="paragraph" svg:x="0.00903in" svg:y="0.00833in" svg:width="2.25in" svg:height="0.51528in" style:rel-width="scale" style:rel-height="scale"><draw:text-box><text:p text:style-name="內文"><text:span text:style-name="T5">請打字填寫，手寫不受理</text:span><text:span text:style-name="T6">。</text:span></text:p></draw:text-box><svg:title/><svg:desc/></draw:frame></text:span><text:span text:style-name="T7"><draw:frame draw:z-index="251656704" draw:id="id1" draw:style-name="a1" draw:name="文字方塊 4" text:anchor-type="paragraph" svg:x="5.3875in" svg:y="-0.10694in" svg:width="2.09375in" svg:height="0.61944in" style:rel-width="scale" style:rel-height="scale"><draw:text-box><text:p text:style-name="內文"><text:span text:style-name="T8">原</text:span><text:span text:style-name="T9">核准編號(</text:span><text:span text:style-name="T10">※申請人自填)</text:span></text:p></draw:text-box><svg:title/><svg:desc/></draw:frame></text:span></text:p>
      <text:p text:style-name="P11"><text:span text:style-name="T12">國立中山大學</text:span><text:span text:style-name="T13"><text:s/></text:span><text:span text:style-name="T14">實驗動物照護及使用</text:span><text:span text:style-name="T15">委員</text:span><text:span text:style-name="T16">會</text:span></text:p>
      <text:p text:style-name="P17"><text:span text:style-name="T18"><draw:frame draw:z-index="251657728" draw:id="id2" draw:style-name="a2" draw:name="Text Box 3" text:anchor-type="paragraph" svg:x="5.74167in" svg:y="0.03056in" svg:width="1.73958in" svg:height="0.37014in" style:rel-width="scale" style:rel-height="scale"><draw:text-box><text:p text:style-name="內文"><text:span text:style-name="T19">20</text:span><text:span text:style-name="T20">24</text:span><text:span text:style-name="T21">年</text:span><text:span text:style-name="T22">0</text:span><text:span text:style-name="T23">4</text:span><text:span text:style-name="T24">月版本</text:span></text:p></draw:text-box><svg:title/><svg:desc/></draw:frame></text:span><text:span text:style-name="T25">動物實驗</text:span><text:span text:style-name="T26">變更申請表</text:span></text:p>
      <text:p text:style-name="P27"><text:s text:c="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一、計畫主持人：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單位：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稱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 text:c="6"/>連絡電話：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E-mail：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驗地點：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動物飼養地點：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二、送件聯絡人：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單位：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職稱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6"/>連絡電話：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E-mail：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三</text:span><text:span text:style-name="T98">、</text:span><text:span text:style-name="T99">計畫</text:span><text:span text:style-name="T100">/</text:span><text:span text:style-name="T101">課程名稱</text:span><text:span text:style-name="T102">(</text:span><text:span text:style-name="T103">中文</text:span><text:span text:style-name="T104">)</text:span><text:span text:style-name="T105">：</text:span>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 text:c="15"/>(英文)：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<text:s text:c="4"/></text:span><text:span text:style-name="T117">類型</text:span><text:span text:style-name="T118">：</text:span><text:span text:style-name="T119">□</text:span><text:span text:style-name="T120"><text:s/>1.</text:span><text:span text:style-name="T121">基礎研究。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<text:s/>2.</text:span><text:span text:style-name="T126">應用研究。</text:span></text:p>
          </table:table-cell>
          <table:covered-table-cell/>
          <table:covered-table-cell/>
          <table:table-cell table:style-name="TableCell127" table:number-columns-spanned="5">
            <text:p text:style-name="P128"><text:span text:style-name="T129">□</text:span><text:span text:style-name="T130"><text:s/>3.</text:span><text:span text:style-name="T131">產品上市前測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<text:s text:c="6"/></text:span><text:span text:style-name="T136"><text:s text:c="4"/></text:span><text:span text:style-name="T137">□</text:span><text:span text:style-name="T138"><text:s/>4.</text:span><text:span text:style-name="T139">教學訓練</text:span><text:span text:style-name="T140">(</text:span><text:span text:style-name="T141">請填附件</text:span><text:span text:style-name="T142">A)</text:span><text:span text:style-name="T1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□</text:span><text:span text:style-name="T147"><text:s/>5.</text:span><text:span text:style-name="T148">製造生物製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<text:s text:c="4"/></text:span><text:span text:style-name="T153">種類：</text:span><text:span text:style-name="T154">□</text:span><text:span text:style-name="T155"><text:s/>1.</text:span><text:span text:style-name="T156">醫學研究。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2.</text:span><text:span text:style-name="T161">農業研究。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<text:s/>3.</text:span><text:span text:style-name="T166">藥物</text:span><text:span text:style-name="T167">(</text:span><text:span text:style-name="T168">含中草藥</text:span><text:span text:style-name="T169">)</text:span><text:span text:style-name="T170">。</text:span></text:p>
          </table:table-cell>
          <table:covered-table-cell/>
          <table:covered-table-cell/>
          <table:table-cell table:style-name="TableCell171" table:number-columns-spanned="3">
            <text:p text:style-name="P172">□<text:s/>4.健康食品。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<text:s text:c="10"/></text:span><text:span text:style-name="T177">□</text:span><text:span text:style-name="T178"><text:s/>5.</text:span><text:span text:style-name="T179">食品。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□</text:span><text:span text:style-name="T183">6.</text:span><text:span text:style-name="T184">毒、化學品。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□</text:span><text:span text:style-name="T188"><text:s/>7.</text:span><text:span text:style-name="T189">醫療器材。</text:span></text:p>
          </table:table-cell>
          <table:covered-table-cell/>
          <table:covered-table-cell/>
          <table:table-cell table:style-name="TableCell190" table:number-columns-spanned="3">
            <text:p text:style-name="P191">□<text:s/>8.農藥。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<text:s text:c="10"/></text:span><text:span text:style-name="T196">□</text:span><text:span text:style-name="T197"><text:s/>9.</text:span><text:span text:style-name="T198">動物用藥及疫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□</text:span><text:span text:style-name="T202"><text:s/>10.</text:span><text:span text:style-name="T203">動物保健品、飼料添加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<text:span text:style-name="T207"><text:s text:c="10"/></text:span><text:span text:style-name="T208">□</text:span><text:span text:style-name="T209"><text:s/>11.(</text:span><text:span text:style-name="T210">含藥</text:span><text:span text:style-name="T211">)</text:span><text:span text:style-name="T212">化妝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□</text:span><text:span text:style-name="T216"><text:s/>12.</text:span><text:span text:style-name="T217">其他：</text:span><text:span text:style-name="T218">(</text:span><text:span text:style-name="T219">請說明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四、</text:span><text:span text:style-name="T223">動物實驗計畫需做下列之修正：</text:span><text:span text:style-name="T224">(</text:span><text:span text:style-name="T225">※</text:span><text:span text:style-name="T226">請申請人</text:span><text:span text:style-name="T227">檢附原已核准之申請文件</text:span><text:span text:style-name="T228">)</text:span></text:p>
      <text:p text:style-name="P229"><text:span text:style-name="T230">若為</text:span><text:span text:style-name="T231">【</text:span><text:span text:style-name="T232">計畫主持人</text:span><text:span text:style-name="T233">、</text:span><text:span text:style-name="T234">計畫名稱</text:span><text:span text:style-name="T235">或實驗目的</text:span><text:span text:style-name="T236">】</text:span><text:span text:style-name="T237">之</text:span><text:span text:style-name="T238">變更</text:span><text:span text:style-name="T239">，</text:span><text:span text:style-name="T240">除填寫動物實驗變更申請表</text:span><text:span text:style-name="T241">，</text:span><text:span text:style-name="T242">須</text:span><text:span text:style-name="T243">附上欲</text:span><text:span text:style-name="T244">變更</text:span><text:span text:style-name="T245">後</text:span><text:span text:style-name="T246">的</text:span><text:span text:style-name="T247">動物實驗申請表</text:span><text:span text:style-name="T248">一份</text:span><text:span text:style-name="T249">，</text:span><text:span text:style-name="T250">供委員會</text:span><text:span text:style-name="T251">形式審查</text:span><text:span text:style-name="T252">。</text:span></text:p>
      <text:p text:style-name="P253"><text:span text:style-name="T254">1.</text:span><text:span text:style-name="T255">進行動物實驗之</text:span><text:span text:style-name="T256">執行期限變更</text:span><text:span text:style-name="T257">：</text:span><text:span text:style-name="T258"><text:s/></text:span></text:p>
      <text:p text:style-name="P259"><text:s text:c="5"/></text:p>
      <text:p text:style-name="P260"><text:span text:style-name="T261">2.</text:span><text:span text:style-name="T262">實驗中所需</text:span><text:span text:style-name="T263">動物變更</text:span><text:span text:style-name="T264">（請說明所需更改之</text:span><text:span text:style-name="T265">種類</text:span><text:span text:style-name="T266">、</text:span><text:span text:style-name="T267">品種、</text:span><text:span text:style-name="T268">數量及理由）：</text:span></text:p>
      <text:p text:style-name="P269"><text:s text:c="4"/></text:p>
      <text:p text:style-name="P270"><text:span text:style-name="T271">3.</text:span><text:span text:style-name="T272">研究計畫所進行之</text:span><text:span text:style-name="T273">動物實驗之內容、方法、劑量與步驟之</text:span><text:span text:style-name="T274">等設計</text:span><text:span text:style-name="T275">變更</text:span><text:span text:style-name="T276">（含動物</text:span><text:span text:style-name="T277">保</text:span><text:span text:style-name="T278">定、注射麻醉、手術及術後照顧等）：</text:span></text:p>
      <text:p text:style-name="P279"/>
      <text:p text:style-name="P280"><text:span text:style-name="T281"><text:s text:c="2"/></text:span><text:span text:style-name="T282"><text:s/></text:span><text:span text:style-name="T283"><text:s/>4.</text:span><text:span text:style-name="T284">負責進行動物</text:span><text:span text:style-name="T285">實驗之相關人員變更</text:span><text:span text:style-name="T286">：</text:span></text:p>
      <text:soft-page-break/>
      <text:p text:style-name="P287"><text:span text:style-name="T288"><text:s/></text:span><text:span text:style-name="T289"><text:s text:c="3"/></text:span></text:p>
      <text:p text:style-name="P290"><text:span text:style-name="T291">5</text:span><text:span text:style-name="T292">.</text:span><text:span text:style-name="T293">其他變更：</text:span></text:p>
      <text:p text:style-name="P294"/>
      <text:p text:style-name="P295"><text:span text:style-name="T296"><text:s text:c="3"/></text:span><text:span text:style-name="T297"><text:s/></text:span><text:span text:style-name="T298">□<text:s/></text:span><text:span text:style-name="T299">計畫主持</text:span><text:span text:style-name="T300">人保證以上所填資料完全屬實，並確認此申請案之執行與運作符合「動物保護法」及相關法規之規定。</text:span></text:p>
      <text:p text:style-name="P301"><text:span text:style-name="T302">計畫主持人</text:span><text:span text:style-name="T303">簽名：</text:span><text:span text:style-name="T304"><text:s/></text:span><text:span text:style-name="T305"><text:tab/></text:span><text:span text:style-name="T306"><text:s text:c="14"/></text:span><text:span text:style-name="T307"><text:s text:c="3"/>日期<text:s/></text:span><text:span text:style-name="T308"><text:s text:c="14"/></text:span><text:span text:style-name="T309"><text:s/></text:span></text:p>
      <text:p text:style-name="P310"><text:span text:style-name="T311">單位主管簽名：<text:s/></text:span><text:span text:style-name="T312"><text:tab/></text:span><text:span text:style-name="T313"><text:tab/></text:span><text:span text:style-name="T314"><text:s text:c="9"/></text:span><text:span text:style-name="T315"><text:s/></text:span><text:span text:style-name="T316"><text:s/></text:span><text:span text:style-name="T317"><text:s/></text:span><text:span text:style-name="T318"><text:s/></text:span><text:span text:style-name="T319"><text:s/></text:span><text:span text:style-name="T320"><text:s/></text:span><text:span text:style-name="T321"><text:s text:c="2"/>日期</text:span><text:span text:style-name="T322"><text:s/></text:span><text:span text:style-name="T323"><text:s text:c="14"/></text:span><text:span text:style-name="T324"><text:s/></text:span></text:p>
      <text:p text:style-name="P325">-------------------------<text:s text:c="7"/>-------------------------------------------------------------------------------------</text:p>
      <text:soft-page-break/>
      <text:p text:style-name="P326"><text:span text:style-name="T329">國立中山大學</text:span><text:span text:style-name="T330">實驗動物照護及使用</text:span><text:span text:style-name="T331">委員</text:span><text:span text:style-name="T332">會</text:span></text:p>
      <text:p text:style-name="P333">動物實驗變更申請之審查結果</text:p>
      <text:p text:style-name="P334">初審審查結果：</text:p>
      <text:p text:style-name="P335"><text:span text:style-name="T336">□</text:span><text:span text:style-name="T337"><text:s/></text:span><text:span text:style-name="T338">照案通過</text:span><text:span text:style-name="T339"><text:s/></text:span><text:span text:style-name="T340"><text:tab/></text:span><text:span text:style-name="T341"><text:tab/></text:span><text:span text:style-name="T342">□</text:span><text:span text:style-name="T343"><text:s/></text:span><text:span text:style-name="T344">應改善後複審</text:span><text:span text:style-name="T345"><text:tab/></text:span><text:span text:style-name="T346"><text:tab/></text:span><text:span text:style-name="T347">□</text:span><text:span text:style-name="T348"><text:s/></text:span><text:span text:style-name="T349">不</text:span><text:span text:style-name="T350">通</text:span><text:span text:style-name="T351">過</text:span></text:p>
      <text:p text:style-name="P352">建議事項：</text:p>
      <text:p text:style-name="P353"/>
      <text:p text:style-name="P354"/>
      <text:p text:style-name="P355"><text:span text:style-name="T356">審查委員</text:span><text:span text:style-name="T357">簽章：</text:span><text:span text:style-name="T358"><text:s text:c="16"/></text:span><text:span text:style-name="T359"><text:s text:c="2"/>日期<text:s/></text:span><text:span text:style-name="T360"><text:s text:c="16"/></text:span></text:p>
      <text:p text:style-name="P361"/>
      <text:p text:style-name="P362">實驗動物照護及使用委員會</text:p>
      <text:p text:style-name="P363"><text:span text:style-name="T364">召集人簽章：<text:s/></text:span><text:span text:style-name="T365"><text:s text:c="16"/></text:span><text:span text:style-name="T366"><text:s text:c="2"/>日期<text:s/></text:span><text:span text:style-name="T367"><text:s text:c="16"/></text:span></text:p>
      <text:p text:style-name="P368">--------------------------------------------------------------------------------------------------------------</text:p>
      <text:p text:style-name="P369"><text:span text:style-name="T370">複審審查</text:span><text:span text:style-name="T371">結果： <text:s text:c="2"/></text:span></text:p>
      <text:p text:style-name="P372">□<text:s/>修正後通過<text:tab/><text:tab/>□<text:s/>不通過</text:p>
      <text:p text:style-name="P373">建議事項：</text:p>
      <text:p text:style-name="P374"/>
      <text:p text:style-name="P375"/>
      <text:p text:style-name="P376"><text:span text:style-name="T377">審查委員</text:span><text:span text:style-name="T378">簽章：</text:span><text:span text:style-name="T379"><text:s text:c="16"/></text:span><text:span text:style-name="T380"><text:s text:c="2"/>日期<text:s/></text:span><text:span text:style-name="T381"><text:s text:c="16"/></text:span></text:p>
      <text:p text:style-name="P382"/>
      <text:p text:style-name="P383">實驗動物照護及使用委員會</text:p>
      <text:p text:style-name="P384"><text:span text:style-name="T385">召集人簽章：<text:s/></text:span><text:span text:style-name="T386"><text:s text:c="16"/></text:span><text:span text:style-name="T387"><text:s text:c="2"/>日期<text:s/></text:span><text:span text:style-name="T38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0.3937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27" style:parent-style-name="頁尾" style:family="paragraph">
      <style:paragraph-properties fo:text-align="center"/>
    </style:style>
    <style:style style:name="T3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27"><text:span text:style-name="T32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申請表修正申請單    原核准編號：</dc:title>
    <dc:subject/>
    <meta:initial-creator>IACUC執行秘書 吳佩璇</meta:initial-creator>
    <dc:creator>Windows 使用者</dc:creator>
    <meta:creation-date>2024-04-15T05:06:00Z</meta:creation-date>
    <dc:date>2024-04-15T05:06:00Z</dc:date>
    <meta:print-date>2024-04-15T03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