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27in"/>
    </style:style>
    <style:style style:name="Table9" style:family="table">
      <style:table-properties style:width="6.8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清單段落" style:list-style-name="LFO1" style:family="paragraph">
      <style:paragraph-properties fo:margin-top="0.1666in"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 fo:margin-left="0.4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08" style:family="table-column">
      <style:table-column-properties style:column-width="0.3708in" style:use-optimal-column-width="false"/>
    </style:style>
    <style:style style:name="TableColumn109" style:family="table-column">
      <style:table-column-properties style:column-width="0.5902in" style:use-optimal-column-width="false"/>
    </style:style>
    <style:style style:name="TableColumn110" style:family="table-column">
      <style:table-column-properties style:column-width="4.0361in" style:use-optimal-column-width="false"/>
    </style:style>
    <style:style style:name="TableColumn111" style:family="table-column">
      <style:table-column-properties style:column-width="0.6381in" style:use-optimal-column-width="false"/>
    </style:style>
    <style:style style:name="TableColumn112" style:family="table-column">
      <style:table-column-properties style:column-width="0.8062in" style:use-optimal-column-width="false"/>
    </style:style>
    <style:style style:name="TableColumn113" style:family="table-column">
      <style:table-column-properties style:column-width="0.5444in" style:use-optimal-column-width="false"/>
    </style:style>
    <style:style style:name="Table107" style:family="table">
      <style:table-properties style:width="6.9861in" fo:margin-left="0in" table:align="left"/>
    </style:style>
    <style:style style:name="TableRow114" style:family="table-row">
      <style:table-row-properties style:min-row-height="0.38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9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0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1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2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3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4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5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6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7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8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1944in" fo:margin-right="-0.0597in" fo:text-indent="-0.0986in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666in"/>
    </style:style>
    <style:style style:name="T13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4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41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1666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1666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214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2.2638in"/>
    </style:style>
    <style:style style:name="TableColumn220" style:family="table-column">
      <style:table-column-properties style:column-width="1.3777in"/>
    </style:style>
    <style:style style:name="Table217" style:family="table">
      <style:table-properties style:width="4.3312in" fo:margin-left="0.784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1.9687in"/>
    </style:style>
    <style:style style:name="TableColumn256" style:family="table-column">
      <style:table-column-properties style:column-width="1.6729in"/>
    </style:style>
    <style:style style:name="Table253" style:family="table">
      <style:table-properties style:width="4.3312in" fo:margin-left="0.784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95" style:family="table-column">
      <style:table-column-properties style:column-width="0.6895in"/>
    </style:style>
    <style:style style:name="TableColumn296" style:family="table-column">
      <style:table-column-properties style:column-width="2.2638in"/>
    </style:style>
    <style:style style:name="TableColumn297" style:family="table-column">
      <style:table-column-properties style:column-width="2.3625in"/>
    </style:style>
    <style:style style:name="Table294" style:family="table">
      <style:table-properties style:width="5.3159in" fo:margin-left="0.7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paragraph-properties fo:margin-top="0.125in" fo:line-height="0.2777in" fo:margin-left="0.8125in" fo:text-indent="-0.5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5" style:parent-style-name="內文" style:family="paragraph">
      <style:paragraph-properties fo:margin-top="0.125in" fo:line-height="0.2777in" fo:margin-left="0.8125in" fo:text-indent="-0.5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/>
    </style:style>
    <style:style style:name="P337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39" style:parent-style-name="內文" style:family="paragraph">
      <style:paragraph-properties fo:line-height="0.1944in" fo:text-indent="1.7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top="0.125in" fo:line-height="0.1944in" fo:text-indent="1.75in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margin-top="0.125in" fo:line-height="0.1944in" fo:text-indent="1.7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 fo:line-height="0.2777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山大學「</text:span><text:span text:style-name="T5">特聘年輕學者</text:span><text:span text:style-name="T6">」申請表</text:span></text:p>
      <text:p text:style-name="P7"/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  <table:table-cell table:style-name="TableCell25">
            <text:p text:style-name="P26">系<text:s text:c="2"/>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國</text:span><text:span text:style-name="T33"><text:s text:c="2"/></text:span><text:span text:style-name="T34">籍</text:span>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學門領域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最高學歷</text:p>
            <text:p text:style-name="P43"><text:span text:style-name="T44">畢業年份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身<text:s text:c="2"/>分</text:p>
          </table:table-cell>
          <table:table-cell table:style-name="TableCell59" table:number-columns-spanned="5">
            <text:p text:style-name="P60"><text:span text:style-name="T61">□</text:span><text:span text:style-name="T62">本校專任教授</text:span><text:span text:style-name="T63"><text:s/></text:span><text:span text:style-name="T64">□</text:span><text:span text:style-name="T65">約聘教師</text:span><text:span text:style-name="T66"><text:s/></text:span><text:span text:style-name="T67">□</text:span><text:span text:style-name="T68">約聘研究人員</text:span></text:p>
            <text:p text:style-name="P69"><text:span text:style-name="T70">□</text:span><text:span text:style-name="T71">已通過聘任之擬聘教師，起聘日期：</text:span><text:span text:style-name="T72"><text:s text:c="5"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8">申請資格：</text:p>
        </text:list-item>
      </text:list>
      <text:p text:style-name="P79"><text:span text:style-name="T80">特聘年輕學者需為年齡</text:span><text:span text:style-name="T81">45</text:span><text:span text:style-name="T82">歲</text:span><text:span text:style-name="T83">(</text:span><text:span text:style-name="T84">含</text:span><text:span text:style-name="T85">)</text:span><text:span text:style-name="T86">以下且具備下列基本資格之一，並須檢具</text:span><text:span text:style-name="T87">近三年內參加學術倫理課程講習之證明</text:span><text:span text:style-name="T88">：</text:span></text:p>
      <text:p text:style-name="P89"><text:span text:style-name="T90">□ 1.</text:span><text:s/><text:span text:style-name="T91">五年內曾獲國科會吳大猷先生紀念獎一次</text:span><text:span text:style-name="T92">(</text:span><text:span text:style-name="T93">獲獎年度：</text:span><text:span text:style-name="T94"><text:s text:c="3"/></text:span><text:span text:style-name="T95">年</text:span><text:span text:style-name="T96">)</text:span></text:p>
      <text:p text:style-name="P97">□ <text:s text:c="3"/>五年內曾獲中研院年輕學者研究著作獎一次(獲獎年度：<text:s text:c="3"/>年)</text:p>
      <text:p text:style-name="P98"><text:span text:style-name="T99">□ 2.</text:span><text:s/><text:span text:style-name="T100">擔任國外著名研究機構除博士後研究人員以外之研究人員二年以上</text:span></text:p>
      <text:p text:style-name="P101"><text:s text:c="6"/>(任職期間、校名及其他說明: <text:s text:c="12"/>)</text:p>
      <text:p text:style-name="P102">□ <text:s text:c="3"/>擔任國外著名大學助理教授二年以上</text:p>
      <text:p text:style-name="P103"><text:s text:c="6"/>(任職期間、校名及其他說明: <text:s text:c="12"/>)</text:p>
      <text:p text:style-name="P104">□ 3.<text:s/>相當於前述第1項之相當貢獻者(請說明: <text:s text:c="12"/>)</text:p>
      <text:list text:style-name="LFO1" text:continue-numbering="true">
        <text:list-item>
          <text:p text:style-name="P105">111-113年度學術成就具體說明(已獲本獎項得獎人再提申請時，請著重申請者獲獎期間之學術績效。)</text:p>
        </text:list-item>
      </text:list>
      <text:p text:style-name="P106">(一)<text:s/>論文：2022-2024年已刊登或已被接受之論文及專書專章發表(請依文獻類別、年度排序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<text:span text:style-name="T117">文獻類別</text:span><text:span text:style-name="T118">：</text:span><text:span text:style-name="T119">SCI</text:span><text:span text:style-name="T120">、</text:span><text:span text:style-name="T121">SSCI</text:span><text:span text:style-name="T122">、</text:span><text:span text:style-name="T123">AHCI</text:span><text:span text:style-name="T124">、</text:span><text:span text:style-name="T125">THCI Core</text:span><text:span text:style-name="T126">、</text:span><text:span text:style-name="T127">TSSCI</text:span><text:span text:style-name="T128">、</text:span><text:span text:style-name="T129">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項次</text:span></text:p>
          </table:table-cell>
          <table:table-cell table:style-name="TableCell134">
            <text:p text:style-name="P135"><text:span text:style-name="T136">文獻類別</text:span></text:p>
          </table:table-cell>
          <table:table-cell table:style-name="TableCell137">
            <text:p text:style-name="P138"><text:span text:style-name="T139">論文完整目錄（作者、篇名、期刊名、卷期、出版年、</text:span><text:span text:style-name="T140">IF</text:span><text:span text:style-name="T141">、期刊排名），</text:span><text:span text:style-name="T142">已被接受但未刊印之論著請特別註明並檢附證明。已刊印之著作請檢附著作第一頁供驗證。</text:span></text:p>
          </table:table-cell>
          <table:table-cell table:style-name="TableCell143">
            <text:p text:style-name="P144">是否以中山大學名義發表</text:p>
          </table:table-cell>
          <table:table-cell table:style-name="TableCell145">
            <text:p text:style-name="P146">作者排序(請填寫第一、通訊、其他)</text:p>
          </table:table-cell>
          <table:table-cell table:style-name="TableCell147">
            <text:p text:style-name="P148">總被引用次數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以下請自行增列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 text:c="2"/></text:p>
      <text:soft-page-break/>
      <text:p text:style-name="P215"><text:s/>(二)<text:s/>國科會專題計畫</text:p>
      <text:p text:style-name="P216">□有<text:s/>(請依計畫個別列出並檢附核定清單) <text:s/>□無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年度</text:p>
          </table:table-cell>
          <table:table-cell table:style-name="TableCell224">
            <text:p text:style-name="P225">計畫編號</text:p>
          </table:table-cell>
          <table:table-cell table:style-name="TableCell226">
            <text:p text:style-name="P227">總經費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(三)<text:s/>產學計畫或其他部會計畫</text:p>
      <text:p text:style-name="P251">□<text:s/>有<text:s/>(請依計畫個別列出並請檢附相關證明文件，例如產學處已核章<text:s/>之建教合作計畫資料表影本、合約書相關頁數影本) <text:s/></text:p>
      <text:p text:style-name="P252">□<text:s/>無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年度</text:p>
          </table:table-cell>
          <table:table-cell table:style-name="TableCell260">
            <text:p text:style-name="P261">委託單位</text:p>
          </table:table-cell>
          <table:table-cell table:style-name="TableCell262">
            <text:p text:style-name="P263">總經費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<text:s/>(</text:span><text:span text:style-name="T288">四</text:span><text:span text:style-name="T289">)</text:span><text:s/><text:span text:style-name="T290">技術授權</text:span><text:span text:style-name="T291">/</text:span><text:span text:style-name="T292">技轉</text:span></text:p>
      <text:p text:style-name="P293">□有<text:s/>(請依計畫個別列出並檢附核定清單) <text:s/>□無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年度</text:p>
          </table:table-cell>
          <table:table-cell table:style-name="TableCell301">
            <text:p text:style-name="P302">技術授權/技轉名稱</text:p>
          </table:table-cell>
          <table:table-cell table:style-name="TableCell303">
            <text:p text:style-name="P304">總經費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<text:s/>(</text:span><text:span text:style-name="T328">五</text:span><text:span text:style-name="T329">)</text:span><text:span text:style-name="T330">「學術成果」具體說明如下：</text:span><text:span text:style-name="T331">(</text:span><text:span text:style-name="T332">例如：獲獎情形等</text:span><text:span text:style-name="T333">)</text:span></text:p>
      <text:p text:style-name="P334"/>
      <text:p text:style-name="P335"/>
      <text:p text:style-name="P336"/>
      <text:list text:style-name="LFO1" text:continue-numbering="true">
        <text:list-item>
          <text:p text:style-name="P337">請附上重要論著抽印本、具體學術成就證明及其他相關之證明文件。</text:p>
        </text:list-item>
      </text:list>
      <text:p text:style-name="P338"/>
      <text:p text:style-name="P339"><text:span text:style-name="T340">申請人簽章：</text:span><text:span text:style-name="T341">　　　　　　　　　　</text:span><text:span text:style-name="T342">日期</text:span><text:span text:style-name="T343">：</text:span><text:span text:style-name="T344"><text:s text:c="11"/></text:span></text:p>
      <text:p text:style-name="P345"/>
      <text:p text:style-name="P346"><text:span text:style-name="T347">系所主管簽章：</text:span><text:span text:style-name="T348"><text:s text:c="18"/></text:span><text:span text:style-name="T349">日期：</text:span><text:span text:style-name="T350"><text:s text:c="11"/>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4-02-15T08:16:00Z</meta:creation-date>
    <dc:date>2025-02-04T02:23:00Z</dc:date>
    <meta:print-date>2014-10-30T09:07:00Z</meta:print-date>
    <meta:template xlink:href="Normal" xlink:type="simple"/>
    <meta:editing-cycles>7</meta:editing-cycles>
    <meta:editing-duration>PT660S</meta:editing-duration>
    <meta:document-statistic meta:page-count="2" meta:paragraph-count="2" meta:word-count="168" meta:character-count="1127" meta:row-count="8" meta:non-whitespace-character-count="961"/>
  </office:meta>
</office:document-meta>
</file>