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1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清單段落" style:list-style-name="LFO1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17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line-height="0.2777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line-height="0.2777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line-height="0.2638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63" style:family="table-column">
      <style:table-column-properties style:column-width="0.6895in"/>
    </style:style>
    <style:style style:name="TableColumn164" style:family="table-column">
      <style:table-column-properties style:column-width="0.984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3.3465in"/>
    </style:style>
    <style:style style:name="Table162" style:family="table">
      <style:table-properties style:width="6.0048in" fo:margin-left="0.78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0.2638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10" style:family="table-column">
      <style:table-column-properties style:column-width="0.6895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0.9847in"/>
    </style:style>
    <style:style style:name="TableColumn213" style:family="table-column">
      <style:table-column-properties style:column-width="3.3465in"/>
    </style:style>
    <style:style style:name="Table209" style:family="table">
      <style:table-properties style:width="6.0048in" fo:margin-left="0.78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margin-top="0.125in" fo:line-height="0.2777in" fo:margin-left="0.6875in" fo:text-indent="-0.0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line-height="0.2638in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5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58" style:family="table-column">
      <style:table-column-properties style:column-width="0.6895in"/>
    </style:style>
    <style:style style:name="TableColumn259" style:family="table-column">
      <style:table-column-properties style:column-width="2.2638in"/>
    </style:style>
    <style:style style:name="TableColumn260" style:family="table-column">
      <style:table-column-properties style:column-width="1.3777in"/>
    </style:style>
    <style:style style:name="Table257" style:family="table">
      <style:table-properties style:width="4.3312in" fo:margin-left="0.784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2638in" fo:text-indent="0.6881in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293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96" style:family="table-column">
      <style:table-column-properties style:column-width="0.6895in"/>
    </style:style>
    <style:style style:name="TableColumn297" style:family="table-column">
      <style:table-column-properties style:column-width="1.575in"/>
    </style:style>
    <style:style style:name="TableColumn298" style:family="table-column">
      <style:table-column-properties style:column-width="1.7715in"/>
    </style:style>
    <style:style style:name="Table295" style:family="table">
      <style:table-properties style:width="4.0361in" fo:margin-left="0.784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fo:line-height="0.2638in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35" style:family="table-column">
      <style:table-column-properties style:column-width="0.6895in"/>
    </style:style>
    <style:style style:name="TableColumn336" style:family="table-column">
      <style:table-column-properties style:column-width="2.2638in"/>
    </style:style>
    <style:style style:name="TableColumn337" style:family="table-column">
      <style:table-column-properties style:column-width="2.3625in"/>
    </style:style>
    <style:style style:name="Table334" style:family="table">
      <style:table-properties style:width="5.3159in" fo:margin-left="0.78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6" style:parent-style-name="內文" style:family="paragraph">
      <style:paragraph-properties fo:margin-top="0.125in" fo:line-height="0.2777in" fo:margin-left="0.8131in" fo:text-indent="-0.50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fo:margin-top="0.125in" fo:line-height="0.2638in" fo:margin-left="0.8618in" fo:text-indent="-0.550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8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400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西灣講座教授」申請表</text:p>
      <text:p text:style-name="P2"/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<text:s text:c="4"/>稱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國</text:span><text:span text:style-name="T22"><text:s text:c="2"/></text:span><text:span text:style-name="T23">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系</text:span><text:span text:style-name="T29"><text:s text:c="2"/></text:span><text:span text:style-name="T30">所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學門領域</text:p>
          </table:table-cell>
          <table:table-cell table:style-name="TableCell35">
            <text:p text:style-name="P36"/>
          </table:table-cell>
          <table:table-cell table:style-name="TableCell37">
            <text:p text:style-name="P38">最高學歷</text:p>
            <text:p text:style-name="P39"><text:span text:style-name="T40">畢業年份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<text:s text:c="2"/>分</text:p>
          </table:table-cell>
          <table:table-cell table:style-name="TableCell46" table:number-columns-spanned="5">
            <text:p text:style-name="P47"><text:span text:style-name="T48">□</text:span><text:span text:style-name="T49">本校專任教授</text:span><text:span text:style-name="T50"><text:s/></text:span><text:span text:style-name="T51">□</text:span><text:span text:style-name="T52">約聘教師</text:span><text:span text:style-name="T53"><text:s/></text:span><text:span text:style-name="T54">□</text:span><text:span text:style-name="T55">約聘研究人員</text:span></text:p>
            <text:p text:style-name="P56"><text:span text:style-name="T57">□</text:span><text:span text:style-name="T58">已通過聘任之擬聘教師，起聘日期：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5">申請資格：</text:p>
        </text:list-item>
      </text:list>
      <text:p text:style-name="P66"><text:span text:style-name="T67">□<text:s/></text:span><text:span text:style-name="T68">近三年內已參加學術倫理課程講習。</text:span><text:span text:style-name="T69">(</text:span><text:span text:style-name="T70">請附證明</text:span><text:span text:style-name="T71">)</text:span></text:p>
      <text:p text:style-name="P72"><text:span text:style-name="T73">□ 1.</text:span><text:span text:style-name="T74">曾獲科技部傑出研究獎二次</text:span><text:span text:style-name="T75">(</text:span><text:span text:style-name="T76">獲獎年度</text:span><text:span text:style-name="T77">：</text:span><text:span text:style-name="T78"><text:s text:c="3"/></text:span><text:span text:style-name="T79">年</text:span><text:span text:style-name="T80">)</text:span></text:p>
      <text:p text:style-name="P81">□ 2.曾獲總統創新獎(當選年度：<text:s text:c="3"/>年)</text:p>
      <text:p text:style-name="P82"><text:span text:style-name="T83"><text:s text:c="5"/></text:span><text:span text:style-name="T84">曾獲總統</text:span><text:span text:style-name="T85">文化</text:span><text:span text:style-name="T86">獎</text:span><text:span text:style-name="T87">(</text:span><text:span text:style-name="T88">當選年度：</text:span><text:span text:style-name="T89"><text:s text:c="3"/></text:span><text:span text:style-name="T90">年</text:span><text:span text:style-name="T91">)</text:span></text:p>
      <text:p text:style-name="P92"><text:span text:style-name="T93">□ 3.</text:span><text:span text:style-name="T94">現任科技部特約研究人員</text:span><text:span text:style-name="T95">(</text:span><text:span text:style-name="T96">獲得年度</text:span><text:span text:style-name="T97">：</text:span><text:span text:style-name="T98"><text:s text:c="4"/></text:span><text:span text:style-name="T99">年</text:span><text:span text:style-name="T100">)</text:span></text:p>
      <text:p text:style-name="P101">□ 4.曾獲本校西灣講座教授或獲二次(含)以上三年聘期之研究類特聘教授，且曾獲國際重要獎項或在學術上有其他相當於前述第1款至第3款之傑出貢獻者</text:p>
      <text:p text:style-name="P102"><text:s text:c="5"/>(請說明:)</text:p>
      <text:list text:style-name="LFO1" text:continue-numbering="true">
        <text:list-item>
          <text:p text:style-name="P103">108-110年度學術成就具體說明(已獲本獎項得獎人再提申請時，請著重申請者獲獎期間之學術績效。)</text:p>
        </text:list-item>
      </text:list>
      <text:p text:style-name="P104">(一)<text:s/>「營運中的研究團隊」</text:p>
      <text:p text:style-name="P105">   <text:s text:c="2"/>□有<text:s/>(請填入下列資訊)<text:s/><text:s text:c="10"/>□無</text:p>
      <text:list text:style-name="LFO2" text:continue-numbering="true">
        <text:list-item>
          <text:list>
            <text:list-item>
              <text:p text:style-name="P106"><text:span text:style-name="T107">成立年度：</text:span><text:span text:style-name="T108">   <text:s/> </text:span><text:span text:style-name="T109">年；</text:span></text:p>
            </text:list-item>
            <text:list-item>
              <text:p text:style-name="P110"><text:span text:style-name="T111">團隊名稱：</text:span></text:p>
            </text:list-item>
            <text:list-item>
              <text:p text:style-name="P112"><text:span text:style-name="T113">團隊人員名單：</text:span><text:span text:style-name="T114">(</text:span><text:span text:style-name="T115">請提供單位、姓名、職稱</text:span><text:span text:style-name="T116">)</text:span></text:p>
            </text:list-item>
            <text:list-item>
              <text:p text:style-name="P117">其他說明：<text:s text:c="10"/></text:p>
            </text:list-item>
          </text:list>
        </text:list-item>
      </text:list>
      <text:p text:style-name="P118">(二)「指導研究生人數」</text:p>
      <text:p text:style-name="P119"><text:span text:style-name="T120">   <text:s/>  <text:s text:c="2"/>□</text:span><text:span text:style-name="T121">有</text:span><text:span text:style-name="T122"><text:s/>(</text:span><text:span text:style-name="T123">說明：博士生</text:span><text:span text:style-name="T124">   </text:span><text:span text:style-name="T125">人</text:span><text:span text:style-name="T126">;</text:span><text:span text:style-name="T127">碩士生</text:span><text:span text:style-name="T128">   </text:span><text:span text:style-name="T129">人</text:span><text:span text:style-name="T130">)</text:span></text:p>
      <text:p text:style-name="P131">    <text:s/>□無</text:p>
      <text:p text:style-name="P132">(三)「西灣學院開課」</text:p>
      <text:p text:style-name="P133"><text:span text:style-name="T134">   <text:s/>  <text:s text:c="2"/>□</text:span><text:span text:style-name="T135">有</text:span><text:span text:style-name="T136"><text:s/>(</text:span><text:span text:style-name="T137">參與學年度</text:span><text:span text:style-name="T138">   </text:span><text:span text:style-name="T139">；課程名稱：</text:span><text:span text:style-name="T140">   </text:span><text:span text:style-name="T141">；其他說明：</text:span><text:span text:style-name="T142"><text:s text:c="2"/>)</text:span></text:p>
      <text:p text:style-name="P143">    <text:s text:c="4"/>□無<text:s/></text:p>
      <text:soft-page-break/>
      <text:p text:style-name="P144">(四)「西灣學院演講」</text:p>
      <text:p text:style-name="P145"><text:span text:style-name="T146">    <text:s text:c="4"/>□</text:span><text:span text:style-name="T147">有</text:span><text:span text:style-name="T148"><text:s/>(</text:span><text:span text:style-name="T149">參與年度</text:span><text:span text:style-name="T150">   </text:span><text:span text:style-name="T151">年；講題：</text:span><text:span text:style-name="T152">   </text:span><text:span text:style-name="T153">；其他說明：</text:span><text:span text:style-name="T154">   <text:s text:c="3"/>)</text:span></text:p>
      <text:p text:style-name="P155">    <text:s text:c="4"/>□無<text:s/></text:p>
      <text:p text:style-name="P156">(五)「引進校外資源」</text:p>
      <text:p text:style-name="P157"><text:span text:style-name="T158">  <text:s/>  <text:s/>1.</text:span><text:span text:style-name="T159">科技部</text:span><text:span text:style-name="T160">整合型計畫</text:span></text:p>
      <text:p text:style-name="P161">□有<text:s/>(請依計畫個別列出並檢附核定清單) <text:s/>□無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年度</text:p>
          </table:table-cell>
          <table:table-cell table:style-name="TableCell170">
            <text:p text:style-name="P171">計畫編號</text:p>
          </table:table-cell>
          <table:table-cell table:style-name="TableCell172">
            <text:p text:style-name="P173">總經費</text:p>
          </table:table-cell>
          <table:table-cell table:style-name="TableCell174">
            <text:p text:style-name="P175">共同主持人(所屬學校、姓名及職稱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 text:c="3"/></text:p>
      <text:p text:style-name="P204"><text:span text:style-name="T205">  <text:s text:c="4"/>2.</text:span><text:span text:style-name="T206">產學</text:span><text:span text:style-name="T207">整合型計畫</text:span></text:p>
      <text:p text:style-name="P208">□有<text:s/>(請依計畫個別列出並檢附核定清單) <text:s text:c="2"/>□無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年度</text:p>
          </table:table-cell>
          <table:table-cell table:style-name="TableCell217">
            <text:p text:style-name="P218">委託單位</text:p>
          </table:table-cell>
          <table:table-cell table:style-name="TableCell219">
            <text:p text:style-name="P220">總經費</text:p>
          </table:table-cell>
          <table:table-cell table:style-name="TableCell221">
            <text:p text:style-name="P222">共同主持人(所屬學校、姓名及職稱)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3.其他:_____________________</text:p>
      <text:p text:style-name="P251"><text:s/>(六)「個人計畫」</text:p>
      <text:p text:style-name="P252"><text:span text:style-name="T253">  <text:s/>  <text:s text:c="2"/>1.</text:span><text:span text:style-name="T254">科技部專題計畫</text:span><text:span text:style-name="T255">且為計畫主持人</text:span></text:p>
      <text:p text:style-name="P256">□有<text:s/>(請依計畫個別列出並檢附核定清單) <text:s/>□無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年度</text:p>
          </table:table-cell>
          <table:table-cell table:style-name="TableCell264">
            <text:p text:style-name="P265">計畫編號</text:p>
          </table:table-cell>
          <table:table-cell table:style-name="TableCell266">
            <text:p text:style-name="P267">總經費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2.</text:span><text:span text:style-name="T292">產學或其他部會計畫</text:span></text:p>
      <text:p text:style-name="P293">□<text:s/>有<text:s/>(請依計畫個別列出並請檢附相關證明文件，例如產學處已核章<text:s/>之建教合作計畫資料表影本、合約書相關頁數影本) <text:s/></text:p>
      <text:p text:style-name="P294">□<text:s/>無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年度</text:p>
          </table:table-cell>
          <table:table-cell table:style-name="TableCell302">
            <text:p text:style-name="P303">委託單位</text:p>
          </table:table-cell>
          <table:table-cell table:style-name="TableCell304">
            <text:p text:style-name="P305">總經費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soft-page-break/>
      <text:p text:style-name="P328"><text:span text:style-name="T329"><text:s text:c="7"/>3.</text:span><text:s/><text:span text:style-name="T330">技術授權</text:span><text:span text:style-name="T331">/</text:span><text:span text:style-name="T332">技轉</text:span></text:p>
      <text:p text:style-name="P333">□有<text:s/>(請依計畫個別列出並檢附核定清單) <text:s/>□無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年度</text:p>
          </table:table-cell>
          <table:table-cell table:style-name="TableCell341">
            <text:p text:style-name="P342">技術授權/技轉名稱</text:p>
          </table:table-cell>
          <table:table-cell table:style-name="TableCell343">
            <text:p text:style-name="P344">總經費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<text:s/>(</text:span><text:span text:style-name="T368">七</text:span><text:span text:style-name="T369">)</text:span><text:span text:style-name="T370">「學術成果」具體說明如下：</text:span><text:span text:style-name="T371">(</text:span><text:span text:style-name="T372">例如：論文、獲獎情形等</text:span><text:span text:style-name="T373">…</text:span><text:span text:style-name="T374">，另請列五年內</text:span><text:span text:style-name="T375">重要論著</text:span><text:span text:style-name="T376">10</text:span><text:span text:style-name="T377">篇，並說明其重要性。獲獎後再次提申請時，之前所列之重要論著不能重覆提出。</text:span><text:span text:style-name="T378">)</text:span></text:p>
      <text:p text:style-name="P379"><text:span text:style-name="T380">(</text:span><text:span text:style-name="T381">八</text:span><text:span text:style-name="T382">)</text:span><text:span text:style-name="T383">「學術界影響力」、「國際影響力」、「曝光度」具體說明如下：</text:span><text:span text:style-name="T384">(</text:span><text:span text:style-name="T385">例如：主持國際會議、</text:span><text:span text:style-name="T386">審查委員、期刊編輯、召集人</text:span><text:span text:style-name="T387">…)</text:span></text:p>
      <text:p text:style-name="P388"><text:span text:style-name="T389">(</text:span><text:span text:style-name="T390">九</text:span><text:span text:style-name="T391">)<text:s/></text:span><text:span text:style-name="T392">請申請人提供申請資料之投影片</text:span><text:span text:style-name="T393">(10</text:span><text:span text:style-name="T394">頁為限</text:span><text:span text:style-name="T395">)</text:span><text:span text:style-name="T396">，由研發處於會議上播放</text:span><text:span text:style-name="T397">。</text:span></text:p>
      <text:list text:style-name="LFO1" text:continue-numbering="true">
        <text:list-item>
          <text:p text:style-name="P398">請附上完整著作目錄、論著被引用相關統計資訊、重要論著抽印本、具體學術成就證明及其他相關之證明文件。</text:p>
        </text:list-item>
      </text:list>
      <text:p text:style-name="P399"/>
      <text:p text:style-name="P400"><text:span text:style-name="T401">申請人簽章：</text:span><text:span text:style-name="T402">　　　　　　</text:span><text:span text:style-name="T403">　　　　</text:span><text:span text:style-name="T404">日期</text:span><text:span text:style-name="T405">:</text:span><text:span text:style-name="T406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2-02-07T05:41:00Z</meta:creation-date>
    <dc:date>2022-02-08T08:54:00Z</dc:date>
    <meta:print-date>2014-10-30T09:07:00Z</meta:print-date>
    <meta:template xlink:href="Normal" xlink:type="simple"/>
    <meta:editing-cycles>5</meta:editing-cycles>
    <meta:editing-duration>PT240S</meta:editing-duration>
    <meta:document-statistic meta:page-count="3" meta:paragraph-count="2" meta:word-count="211" meta:character-count="1414" meta:row-count="10" meta:non-whitespace-character-count="1205"/>
  </office:meta>
</office:document-meta>
</file>