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Text Box 8" text:anchor-type="paragraph" svg:x="5.64097in" svg:y="3.96042in" svg:width="5.47222in" svg:height="3.72222in" style:rel-width="scale" style:rel-height="scale"><draw:text-box><text:p text:style-name="P2">飼育籠標示卡<text:s/>Cage Card</text:p><text:p text:style-name="P3">房號品種籠號</text:p><text:p text:style-name="P4">Room <text:s text:c="14"/><text:s text:c="15"/>SpeciesCage <text:s text:c="16"/></text:p><text:p text:style-name="P5">動物來源品系</text:p><text:p text:style-name="內文"><text:span text:style-name="T6">S</text:span><text:span text:style-name="T7">ource</text:span><text:span text:style-name="T8">S</text:span><text:span text:style-name="T9">t</text:span><text:span text:style-name="T10">rain <text:s text:c="17"/></text:span><text:span text:style-name="T11"><text:s text:c="14"/></text:span><text:span text:style-name="T12"><text:s text:c="20"/></text:span><text:span text:style-name="T13"><text:line-break/></text:span><text:span text:style-name="T14">接收日期性別隻數</text:span></text:p><text:p text:style-name="內文"><text:span text:style-name="T15">DOA <text:s text:c="14"/>Sex</text:span><text:span text:style-name="T16"><text:s/></text:span><text:span text:style-name="T17">♂<text:s/></text:span><text:span text:style-name="T18"><text:s text:c="6"/></text:span><text:span text:style-name="T19">♀</text:span><text:span text:style-name="T20"><text:s text:c="7"/></text:span><text:span text:style-name="T21">Amount <text:s text:c="14"/></text:span></text:p><text:p text:style-name="P22">使用人聯絡人</text:p><text:p text:style-name="P23">User/PI <text:s text:c="24"/>Contact Person</text:p><text:p text:style-name="P24">聯絡分機EXT.<text:s text:c="18"/>聯絡分機EXT. <text:s text:c="15"/><text:s/><text:s text:c="2"/></text:p><text:p text:style-name="P25">動物實驗計劃書編號實驗期間</text:p><text:p text:style-name="P26">Animal<text:s/>Use ProtocolPeriod<text:s text:c="40"/></text:p><text:p text:style-name="P27">實驗記錄/備註</text:p><text:p text:style-name="內文"><text:span text:style-name="T28">R</text:span><text:span text:style-name="T29">ecord/R</text:span><text:span text:style-name="T30">e</text:span><text:span text:style-name="T31">mark <text:s text:c="50"/></text:span><text:span text:style-name="T32"><text:s/></text:span></text:p></draw:text-box><svg:title/><svg:desc/></draw:frame><draw:frame draw:z-index="251660288" draw:id="id1" draw:style-name="a1" draw:name="Text Box 7" text:anchor-type="paragraph" svg:x="0.05069in" svg:y="3.96042in" svg:width="5.47222in" svg:height="3.72222in" style:rel-width="scale" style:rel-height="scale"><draw:text-box><text:p text:style-name="P33">飼育籠標示卡<text:s/>Cage Card</text:p><text:p text:style-name="P34">房號品種籠號</text:p><text:p text:style-name="P35">Room <text:s text:c="14"/><text:s text:c="15"/>SpeciesCage <text:s text:c="16"/></text:p><text:p text:style-name="P36">動物來源品系</text:p><text:p text:style-name="內文"><text:span text:style-name="T37">S</text:span><text:span text:style-name="T38">ource</text:span><text:span text:style-name="T39">S</text:span><text:span text:style-name="T40">t</text:span><text:span text:style-name="T41">rain <text:s text:c="17"/></text:span><text:span text:style-name="T42"><text:s text:c="14"/></text:span><text:span text:style-name="T43"><text:s text:c="20"/></text:span><text:span text:style-name="T44"><text:line-break/></text:span><text:span text:style-name="T45">接收日期性別隻數</text:span></text:p><text:p text:style-name="內文"><text:span text:style-name="T46">DOA <text:s text:c="14"/>Sex</text:span><text:span text:style-name="T47"><text:s/></text:span><text:span text:style-name="T48">♂<text:s/></text:span><text:span text:style-name="T49"><text:s text:c="6"/></text:span><text:span text:style-name="T50">♀</text:span><text:span text:style-name="T51"><text:s text:c="7"/></text:span><text:span text:style-name="T52">Amount <text:s text:c="14"/></text:span></text:p><text:p text:style-name="P53">使用人聯絡人</text:p><text:p text:style-name="P54">User/PI <text:s text:c="24"/>Contact Person</text:p><text:p text:style-name="P55">聯絡分機EXT.<text:s text:c="18"/>聯絡分機EXT. <text:s text:c="15"/><text:s/><text:s text:c="2"/></text:p><text:p text:style-name="P56">動物實驗計劃書編號實驗期間</text:p><text:p text:style-name="P57">Animal<text:s/>Use ProtocolPeriod<text:s text:c="40"/></text:p><text:p text:style-name="P58">實驗記錄/備註</text:p><text:p text:style-name="內文"><text:span text:style-name="T59">R</text:span><text:span text:style-name="T60">ecord/R</text:span><text:span text:style-name="T61">e</text:span><text:span text:style-name="T62">mark <text:s text:c="50"/></text:span><text:span text:style-name="T63"><text:s/></text:span></text:p></draw:text-box><svg:title/><svg:desc/></draw:frame><draw:frame draw:z-index="251659264" draw:id="id2" draw:style-name="a2" draw:name="Text Box 4" text:anchor-type="paragraph" svg:x="5.64097in" svg:y="0.02986in" svg:width="5.47222in" svg:height="3.72222in" style:rel-width="scale" style:rel-height="scale"><draw:text-box><text:p text:style-name="P64">飼育籠標示卡<text:s/>Cage Card</text:p><text:p text:style-name="P65">房號品種籠號</text:p><text:p text:style-name="P66">Room <text:s text:c="14"/><text:s text:c="15"/>SpeciesCage <text:s text:c="16"/></text:p><text:p text:style-name="P67">動物來源品系</text:p><text:p text:style-name="內文"><text:span text:style-name="T68">S</text:span><text:span text:style-name="T69">ource</text:span><text:span text:style-name="T70">S</text:span><text:span text:style-name="T71">t</text:span><text:span text:style-name="T72">rain <text:s text:c="17"/></text:span><text:span text:style-name="T73"><text:s text:c="14"/></text:span><text:span text:style-name="T74"><text:s text:c="20"/></text:span><text:span text:style-name="T75"><text:line-break/></text:span><text:span text:style-name="T76">接收日期性別隻數</text:span></text:p><text:p text:style-name="內文"><text:span text:style-name="T77">DOA <text:s text:c="14"/>Sex</text:span><text:span text:style-name="T78"><text:s/></text:span><text:span text:style-name="T79">♂<text:s/></text:span><text:span text:style-name="T80"><text:s text:c="6"/></text:span><text:span text:style-name="T81">♀</text:span><text:span text:style-name="T82"><text:s text:c="7"/></text:span><text:span text:style-name="T83">Amount <text:s text:c="14"/></text:span></text:p><text:p text:style-name="P84">使用人聯絡人</text:p><text:p text:style-name="P85">User/PI <text:s text:c="24"/>Contact Person</text:p><text:p text:style-name="P86">聯絡分機EXT.<text:s text:c="18"/>聯絡分機EXT. <text:s text:c="15"/><text:s/><text:s text:c="2"/></text:p><text:p text:style-name="P87">動物實驗計劃書編號實驗期間</text:p><text:p text:style-name="P88">Animal<text:s/>Use ProtocolPeriod<text:s text:c="40"/></text:p><text:p text:style-name="P89">實驗記錄/備註</text:p><text:p text:style-name="內文"><text:span text:style-name="T90">R</text:span><text:span text:style-name="T91">ecord/R</text:span><text:span text:style-name="T92">e</text:span><text:span text:style-name="T93">mark <text:s text:c="50"/></text:span><text:span text:style-name="T94"><text:s/></text:span></text:p></draw:text-box><svg:title/><svg:desc/></draw:frame><draw:frame draw:z-index="251658240" draw:id="id3" draw:style-name="a3" draw:name="Text Box 2" text:anchor-type="paragraph" svg:x="0.05069in" svg:y="0.02986in" svg:width="5.47222in" svg:height="3.72222in" style:rel-width="scale" style:rel-height="scale"><draw:text-box><text:p text:style-name="P95">飼育籠標示卡<text:s/>Cage Card</text:p><text:p text:style-name="P96">房號品種籠號</text:p><text:p text:style-name="P97">Room <text:s text:c="14"/><text:s text:c="15"/>SpeciesCage <text:s text:c="16"/></text:p><text:p text:style-name="P98">動物來源品系</text:p><text:p text:style-name="內文"><text:span text:style-name="T99">S</text:span><text:span text:style-name="T100">ource</text:span><text:span text:style-name="T101">S</text:span><text:span text:style-name="T102">t</text:span><text:span text:style-name="T103">rain <text:s text:c="17"/></text:span><text:span text:style-name="T104"><text:s text:c="14"/></text:span><text:span text:style-name="T105"><text:s text:c="20"/></text:span><text:span text:style-name="T106"><text:line-break/></text:span><text:span text:style-name="T107">接收日期性別隻數</text:span></text:p><text:p text:style-name="內文"><text:span text:style-name="T108">DOA <text:s text:c="14"/>Sex</text:span><text:span text:style-name="T109"><text:s/></text:span><text:span text:style-name="T110">♂<text:s/></text:span><text:span text:style-name="T111"><text:s text:c="6"/></text:span><text:span text:style-name="T112">♀</text:span><text:span text:style-name="T113"><text:s text:c="7"/></text:span><text:span text:style-name="T114">Amount <text:s text:c="14"/></text:span></text:p><text:p text:style-name="P115">使用人聯絡人</text:p><text:p text:style-name="P116">User/PI <text:s text:c="24"/>Contact Person</text:p><text:p text:style-name="P117">聯絡分機EXT.<text:s text:c="18"/>聯絡分機EXT. <text:s text:c="15"/><text:s/><text:s text:c="2"/></text:p><text:p text:style-name="P118">動物實驗計劃書編號實驗期間</text:p><text:p text:style-name="P119">Animal<text:s/>Use ProtocolPeriod<text:s text:c="40"/></text:p><text:p text:style-name="P120">實驗記錄/備註</text:p><text:p text:style-name="內文"><text:span text:style-name="T121">R</text:span><text:span text:style-name="T122">ecord/R</text:span><text:span text:style-name="T123">e</text:span><text:span text:style-name="T124">mark <text:s text:c="51"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3937in" fo:margin-right="0.393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 fo:margin-righ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2756in" fo:margin-bottom="0.2756in" fo:margin-right="0.2756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佩璇</meta:initial-creator>
    <dc:creator>Windows 使用者</dc:creator>
    <meta:creation-date>2023-02-09T01:04:00Z</meta:creation-date>
    <dc:date>2023-02-09T01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