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6pt"/>
    </style:style>
    <style:style style:name="P8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882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309in"/>
    </style:style>
    <style:style style:name="TableColumn14" style:family="table-column">
      <style:table-column-properties style:column-width="1.1388in"/>
    </style:style>
    <style:style style:name="TableColumn15" style:family="table-column">
      <style:table-column-properties style:column-width="1.1388in"/>
    </style:style>
    <style:style style:name="Table9" style:family="table">
      <style:table-properties style:width="6.831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1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清單段落" style:list-style-name="LFO1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清單段落" style:list-style-name="LFO1" style:family="paragraph">
      <style:paragraph-properties fo:text-align="justify" fo:margin-top="0.125in" fo:line-height="0.2777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widows="2" fo:orphans="2" fo:text-align="justify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line-height="0.2777in" fo:margin-left="0.6881in" fo:text-indent="-0.3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9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02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3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027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5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02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P140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027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line-height="0.2777in">
        <style:tab-stops>
          <style:tab-stop style:type="left" style:position="5.1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>
        <style:tab-stops>
          <style:tab-stop style:type="left" style:position="5.1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>
        <style:tab-stops>
          <style:tab-stop style:type="left" style:position="5.1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fo:line-height="0.2777in">
        <style:tab-stops>
          <style:tab-stop style:type="left" style:position="5.1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line-height="0.2777in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line-height="0.2777in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line-height="0.2777in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line-height="0.2777in">
        <style:tab-stops>
          <style:tab-stop style:type="left" style:position="0in"/>
          <style:tab-stop style:type="left" style:position="4.625in"/>
          <style:tab-stop style:type="left" style:position="4.75in"/>
          <style:tab-stop style:type="left" style:position="4.8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line-height="0.2777in">
        <style:tab-stops>
          <style:tab-stop style:type="left" style:position="0.375in"/>
          <style:tab-stop style:type="left" style:position="4.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line-height="0.2638in">
        <style:tab-stops>
          <style:tab-stop style:type="left" style:position="0in"/>
          <style:tab-stop style:type="left" style:position="5.125in"/>
          <style:tab-stop style:type="left" style:position="5.25in"/>
          <style:tab-stop style:type="left" style:position="6.6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line-height="0.2638in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90" style:family="table-column">
      <style:table-column-properties style:column-width="0.6895in"/>
    </style:style>
    <style:style style:name="TableColumn191" style:family="table-column">
      <style:table-column-properties style:column-width="0.984in"/>
    </style:style>
    <style:style style:name="TableColumn192" style:family="table-column">
      <style:table-column-properties style:column-width="0.9847in"/>
    </style:style>
    <style:style style:name="TableColumn193" style:family="table-column">
      <style:table-column-properties style:column-width="3.3465in"/>
    </style:style>
    <style:style style:name="Table189" style:family="table">
      <style:table-properties style:width="6.0048in" fo:margin-left="0.784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fo:line-height="0.2638in" fo:text-indent="0.48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fo:line-height="0.2638in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37" style:family="table-column">
      <style:table-column-properties style:column-width="0.6895in"/>
    </style:style>
    <style:style style:name="TableColumn238" style:family="table-column">
      <style:table-column-properties style:column-width="0.984in"/>
    </style:style>
    <style:style style:name="TableColumn239" style:family="table-column">
      <style:table-column-properties style:column-width="0.9847in"/>
    </style:style>
    <style:style style:name="TableColumn240" style:family="table-column">
      <style:table-column-properties style:column-width="3.3465in"/>
    </style:style>
    <style:style style:name="Table236" style:family="table">
      <style:table-properties style:width="6.0048in" fo:margin-left="0.784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7" style:parent-style-name="內文" style:family="paragraph">
      <style:paragraph-properties fo:widows="2" fo:orphans="2" fo:line-height="0.2638in" fo:text-indent="0.5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8" style:parent-style-name="內文" style:family="paragraph">
      <style:paragraph-properties fo:widows="2" fo:orphans="2" fo:line-height="0.2638in" fo:text-indent="0.5888in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84" style:parent-style-name="內文" style:family="paragraph">
      <style:paragraph-properties fo:widows="2" fo:orphans="2" fo:line-height="0.2638in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288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90" style:family="table-column">
      <style:table-column-properties style:column-width="0.6895in"/>
    </style:style>
    <style:style style:name="TableColumn291" style:family="table-column">
      <style:table-column-properties style:column-width="2.2638in"/>
    </style:style>
    <style:style style:name="TableColumn292" style:family="table-column">
      <style:table-column-properties style:column-width="1.3777in"/>
    </style:style>
    <style:style style:name="Table289" style:family="table">
      <style:table-properties style:width="4.3312in" fo:margin-left="0.784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2" style:parent-style-name="內文" style:family="paragraph">
      <style:paragraph-properties fo:widows="2" fo:orphans="2" fo:line-height="0.2638in" fo:text-indent="0.6881in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325" style:parent-style-name="內文" style:family="paragraph">
      <style:paragraph-properties fo:widows="2" fo:orphans="2" fo:margin-bottom="0.125in" fo:line-height="0.2638in" fo:margin-left="1.0812in" fo:text-indent="-0.2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6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28" style:family="table-column">
      <style:table-column-properties style:column-width="0.6895in"/>
    </style:style>
    <style:style style:name="TableColumn329" style:family="table-column">
      <style:table-column-properties style:column-width="1.575in"/>
    </style:style>
    <style:style style:name="TableColumn330" style:family="table-column">
      <style:table-column-properties style:column-width="1.7715in"/>
    </style:style>
    <style:style style:name="Table327" style:family="table">
      <style:table-properties style:width="4.0361in" fo:margin-left="0.784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0" style:parent-style-name="內文" style:family="paragraph">
      <style:paragraph-properties fo:widows="2" fo:orphans="2" fo:line-height="0.2638in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66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68" style:family="table-column">
      <style:table-column-properties style:column-width="0.6895in"/>
    </style:style>
    <style:style style:name="TableColumn369" style:family="table-column">
      <style:table-column-properties style:column-width="2.2638in"/>
    </style:style>
    <style:style style:name="TableColumn370" style:family="table-column">
      <style:table-column-properties style:column-width="2.3625in"/>
    </style:style>
    <style:style style:name="Table367" style:family="table">
      <style:table-properties style:width="5.3159in" fo:margin-left="0.784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內文" style:family="paragraph">
      <style:paragraph-properties fo:text-align="justify" fo:margin-top="0.125in" fo:line-height="0.2777in" fo:margin-left="0.8131in" fo:text-indent="-0.502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2" style:parent-style-name="內文" style:family="paragraph">
      <style:paragraph-properties fo:text-align="justify" fo:margin-top="0.125in" fo:line-height="0.2638in" fo:margin-left="0.8618in" fo:text-indent="-0.550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1" style:parent-style-name="內文" style:family="paragraph">
      <style:paragraph-properties fo:text-align="justify" fo:margin-top="0.125in" fo:line-height="0.2638in" fo:margin-left="0.8229in" fo:text-indent="-0.5118in">
        <style:tab-stops>
          <style:tab-stop style:type="left" style:position="-0.2319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31" style:parent-style-name="清單段落" style:list-style-name="LFO1" style:family="paragraph">
      <style:paragraph-properties fo:text-align="justify" fo:margin-top="0.125in" fo:line-height="0.2777in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433" style:parent-style-name="內文" style:family="paragraph">
      <style:paragraph-properties fo:text-align="end" fo:line-height="0.2777in" fo:margin-left="0.6666in" fo:text-indent="0.33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中山大學「</text:span><text:span text:style-name="T5">傑出講座</text:span><text:span text:style-name="T6">」申請表</text:span></text:p>
      <text:p text:style-name="P7"/>
      <text:list text:style-name="LFO1" text:continue-numbering="true">
        <text:list-item>
          <text:p text:style-name="P8">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職<text:s text:c="4"/>稱</text:p>
          </table:table-cell>
          <table:table-cell table:style-name="TableCell23">
            <text:p text:style-name="P24"/>
          </table:table-cell>
          <table:table-cell table:style-name="TableCell25">
            <text:p text:style-name="內文"><text:span text:style-name="T26">國</text:span><text:span text:style-name="T27"><text:s text:c="2"/></text:span><text:span text:style-name="T28">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內文"><text:span text:style-name="T33">系</text:span><text:span text:style-name="T34"><text:s text:c="2"/></text:span><text:span text:style-name="T35">所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學門領域</text:p>
          </table:table-cell>
          <table:table-cell table:style-name="TableCell40">
            <text:p text:style-name="P41"/>
          </table:table-cell>
          <table:table-cell table:style-name="TableCell42">
            <text:p text:style-name="P43">最高學歷</text:p>
            <text:p text:style-name="P44"><text:span text:style-name="T45">畢業年份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<text:s text:c="2"/>分</text:p>
          </table:table-cell>
          <table:table-cell table:style-name="TableCell51" table:number-columns-spanned="5">
            <text:p text:style-name="P52"><text:span text:style-name="T53">□</text:span><text:span text:style-name="T54">本校專任教授</text:span><text:span text:style-name="T55"><text:s/></text:span><text:span text:style-name="T56">□</text:span><text:span text:style-name="T57">約聘教師</text:span><text:span text:style-name="T58"><text:s/></text:span><text:span text:style-name="T59">□</text:span><text:span text:style-name="T60">約聘研究人員</text:span></text:p>
            <text:p text:style-name="P61"><text:span text:style-name="T62">□</text:span><text:span text:style-name="T63">已通過聘任之擬聘教師，起聘日期：</text:span><text:span text:style-name="T64"><text:s text:c="5"/></text:span><text:span text:style-name="T65">年</text:span><text:span text:style-name="T66"><text:s text:c="5"/></text:span><text:span text:style-name="T67">月</text:span><text:span text:style-name="T68"><text:s text:c="5"/></text:span><text:span text:style-name="T69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70">申請資格：</text:p>
        </text:list-item>
      </text:list>
      <text:p text:style-name="P71"><text:span text:style-name="T72">□<text:s/></text:span><text:span text:style-name="T73">近三年內已參加學術倫理課程講習。</text:span><text:span text:style-name="T74">(</text:span><text:span text:style-name="T75">請附證明</text:span><text:span text:style-name="T76">)</text:span></text:p>
      <text:p text:style-name="P77"><text:span text:style-name="T78">□ 1.</text:span><text:span text:style-name="T79">諾貝爾獎或與其相當之國際性獎項</text:span><text:span text:style-name="T80">(</text:span><text:span text:style-name="T81">獲獎年度</text:span><text:span text:style-name="T82">：</text:span><text:span text:style-name="T83"><text:s text:c="3"/></text:span><text:span text:style-name="T84">年</text:span><text:span text:style-name="T85">)</text:span></text:p>
      <text:p text:style-name="P86"><text:s text:c="5"/>(請說明:)</text:p>
      <text:p text:style-name="P87"><text:span text:style-name="T88">□ 2.</text:span><text:span text:style-name="T89">中央研究院院士或先進國家國家級院士</text:span><text:span text:style-name="T90">(</text:span><text:span text:style-name="T91">當選年度：</text:span><text:span text:style-name="T92"><text:s text:c="3"/></text:span><text:span text:style-name="T93">年</text:span><text:span text:style-name="T94">)</text:span></text:p>
      <text:p text:style-name="P95"><text:s text:c="5"/>(請說明:)</text:p>
      <text:p text:style-name="P96"><text:span text:style-name="T97">□ 3.</text:span><text:span text:style-name="T98">教育部國家講座終生榮譽主持人</text:span><text:span text:style-name="T99">(</text:span><text:span text:style-name="T100">獲獎年度</text:span><text:span text:style-name="T101">：</text:span><text:span text:style-name="T102"><text:s text:c="3"/></text:span><text:span text:style-name="T103">年</text:span><text:span text:style-name="T104">)</text:span></text:p>
      <text:p text:style-name="P105"><text:span text:style-name="T106">□ 4.</text:span><text:span text:style-name="T107">曾獲教育部國家講座</text:span><text:span text:style-name="T108">(</text:span><text:span text:style-name="T109">獲獎年度</text:span><text:span text:style-name="T110">：</text:span><text:span text:style-name="T111"><text:s text:c="3"/></text:span><text:span text:style-name="T112">年</text:span><text:span text:style-name="T113">)</text:span></text:p>
      <text:p text:style-name="P114"><text:span text:style-name="T115">□ 5.</text:span><text:span text:style-name="T116">曾獲總統科學獎</text:span><text:span text:style-name="T117">(</text:span><text:span text:style-name="T118">獲獎年度</text:span><text:span text:style-name="T119">：</text:span><text:span text:style-name="T120"><text:s text:c="3"/></text:span><text:span text:style-name="T121">年</text:span><text:span text:style-name="T122">)</text:span><text:span text:style-name="T123">。</text:span></text:p>
      <text:p text:style-name="P124">□ 6.曾獲本校傑出講座教授或中山講座教授，且在學術上有其他相當於前述第1項至第5項之傑出貢獻者</text:p>
      <text:p text:style-name="P125"><text:s text:c="5"/>(請說明:)</text:p>
      <text:list text:style-name="LFO1" text:continue-numbering="true">
        <text:list-item>
          <text:p text:style-name="P126">111-113年度學術成就具體說明(已獲本獎項得獎人再提申請時，請著重申請者獲獎期間之學術績效。)</text:p>
        </text:list-item>
      </text:list>
      <text:p text:style-name="P127">(一)<text:s/>「營運中的研究團隊」</text:p>
      <text:p text:style-name="P128">   <text:s text:c="2"/>□有<text:s/>(請填入下列資訊) <text:s text:c="10"/>□無</text:p>
      <text:list text:style-name="LFO2" text:continue-numbering="true">
        <text:list-item>
          <text:list>
            <text:list-item>
              <text:p text:style-name="P129"><text:span text:style-name="T130">成立年度：</text:span><text:span text:style-name="T131">   <text:s/> </text:span><text:span text:style-name="T132">年；</text:span></text:p>
            </text:list-item>
            <text:list-item>
              <text:p text:style-name="P133"><text:span text:style-name="T134">團隊名稱：</text:span></text:p>
            </text:list-item>
            <text:list-item>
              <text:p text:style-name="P135"><text:span text:style-name="T136">團隊人員名單：</text:span><text:span text:style-name="T137">(</text:span><text:span text:style-name="T138">請提供單位、姓名、職稱</text:span><text:span text:style-name="T139">)</text:span></text:p>
            </text:list-item>
            <text:list-item>
              <text:p text:style-name="P140">其他說明：<text:s text:c="10"/></text:p>
            </text:list-item>
          </text:list>
        </text:list-item>
      </text:list>
      <text:p text:style-name="P141">    <text:s text:c="4"/></text:p>
      <text:p text:style-name="P142"/>
      <text:p text:style-name="P143"/>
      <text:p text:style-name="P144"/>
      <text:soft-page-break/>
      <text:p text:style-name="P145">(二)「指導研究生人數」</text:p>
      <text:p text:style-name="P146"><text:span text:style-name="T147">   <text:s/>  <text:s text:c="2"/>□</text:span><text:span text:style-name="T148">有</text:span><text:span text:style-name="T149"><text:s/>(</text:span><text:span text:style-name="T150">說明：博士生</text:span><text:span text:style-name="T151">   </text:span><text:span text:style-name="T152">人</text:span><text:span text:style-name="T153">;</text:span><text:span text:style-name="T154">碩士生</text:span><text:span text:style-name="T155">   </text:span><text:span text:style-name="T156">人</text:span><text:span text:style-name="T157">)</text:span></text:p>
      <text:p text:style-name="P158">    <text:s/>□無</text:p>
      <text:p text:style-name="P159">(三)「西灣學院開課」</text:p>
      <text:p text:style-name="P160"><text:span text:style-name="T161">   <text:s/>  <text:s text:c="2"/>□</text:span><text:span text:style-name="T162">有</text:span><text:span text:style-name="T163"><text:s/>(</text:span><text:span text:style-name="T164">參與學年度</text:span><text:span text:style-name="T165">   </text:span><text:span text:style-name="T166">；課程名稱：</text:span><text:span text:style-name="T167">   </text:span><text:span text:style-name="T168">；其他說明：</text:span><text:span text:style-name="T169"><text:s text:c="2"/>)</text:span></text:p>
      <text:p text:style-name="P170">    <text:s text:c="4"/>□無<text:s/></text:p>
      <text:p text:style-name="P171">(四)「西灣學院演講」</text:p>
      <text:p text:style-name="P172"><text:span text:style-name="T173">    <text:s text:c="4"/>□</text:span><text:span text:style-name="T174">有</text:span><text:span text:style-name="T175"><text:s/>(</text:span><text:span text:style-name="T176">參與年度</text:span><text:span text:style-name="T177">   </text:span><text:span text:style-name="T178">年；講題：</text:span><text:span text:style-name="T179">   </text:span><text:span text:style-name="T180">；其他說明：</text:span><text:span text:style-name="T181">   <text:s text:c="3"/>)</text:span></text:p>
      <text:p text:style-name="P182">    <text:s text:c="4"/>□無<text:s/></text:p>
      <text:p text:style-name="P183">(五)「引進校外資源」</text:p>
      <text:p text:style-name="P184"><text:span text:style-name="T185">  <text:s/>  <text:s/>1.</text:span><text:span text:style-name="T186">國科會</text:span><text:span text:style-name="T187">整合型計畫</text:span></text:p>
      <text:p text:style-name="P188">□有<text:s/>(請依計畫個別列出並檢附核定清單) <text:s/>□無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年度</text:p>
          </table:table-cell>
          <table:table-cell table:style-name="TableCell197">
            <text:p text:style-name="P198">計畫編號</text:p>
          </table:table-cell>
          <table:table-cell table:style-name="TableCell199">
            <text:p text:style-name="P200">總經費</text:p>
          </table:table-cell>
          <table:table-cell table:style-name="TableCell201">
            <text:p text:style-name="P202">共同主持人(所屬學校、姓名及職稱)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<text:s text:c="3"/></text:p>
      <text:p text:style-name="P231"><text:span text:style-name="T232">  <text:s text:c="4"/>2.</text:span><text:span text:style-name="T233">產學</text:span><text:span text:style-name="T234">整合型計畫</text:span></text:p>
      <text:p text:style-name="P235">□有<text:s/>(請依計畫個別列出並檢附核定清單) <text:s text:c="2"/>□無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年度</text:p>
          </table:table-cell>
          <table:table-cell table:style-name="TableCell244">
            <text:p text:style-name="P245">委託單位</text:p>
          </table:table-cell>
          <table:table-cell table:style-name="TableCell246">
            <text:p text:style-name="P247">總經費</text:p>
          </table:table-cell>
          <table:table-cell table:style-name="TableCell248">
            <text:p text:style-name="P249">共同主持人(所屬學校、姓名及職稱)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<text:span text:style-name="T279">3.</text:span><text:span text:style-name="T280">其他</text:span><text:span text:style-name="T281">:</text:span><text:span text:style-name="T282"><text:s/>                  </text:span></text:p>
      <text:p text:style-name="P283"><text:s/>(六)「個人計畫」</text:p>
      <text:p text:style-name="P284"><text:span text:style-name="T285">  <text:s/>  <text:s text:c="2"/>1.</text:span><text:span text:style-name="T286">國科會專題計畫</text:span><text:span text:style-name="T287">且為計畫主持人</text:span></text:p>
      <text:p text:style-name="P288">□有<text:s/>(請依計畫個別列出並檢附核定清單) <text:s/>□無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年度</text:p>
          </table:table-cell>
          <table:table-cell table:style-name="TableCell296">
            <text:p text:style-name="P297">計畫編號</text:p>
          </table:table-cell>
          <table:table-cell table:style-name="TableCell298">
            <text:p text:style-name="P299">總經費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<text:span text:style-name="T323">2.</text:span><text:span text:style-name="T324">產學計畫或其他部會計畫</text:span></text:p>
      <text:soft-page-break/>
      <text:p text:style-name="P325">□<text:s/>有<text:s/>(請依計畫個別列出並請檢附相關證明文件，例如產學處已核章<text:s/>之建教合作計畫資料表影本、合約書相關頁數影本) <text:s/></text:p>
      <text:p text:style-name="P326">□<text:s/>無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年度</text:p>
          </table:table-cell>
          <table:table-cell table:style-name="TableCell334">
            <text:p text:style-name="P335">委託單位</text:p>
          </table:table-cell>
          <table:table-cell table:style-name="TableCell336">
            <text:p text:style-name="P337">總經費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<text:span text:style-name="T361"><text:s text:c="7"/></text:span><text:span text:style-name="T362">3.</text:span><text:span text:style-name="T363">技術授權</text:span><text:span text:style-name="T364">/</text:span><text:span text:style-name="T365">技轉</text:span></text:p>
      <text:p text:style-name="P366">□有<text:s/>(請依計畫個別列出並檢附核定清單) <text:s/>□無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年度</text:p>
          </table:table-cell>
          <table:table-cell table:style-name="TableCell374">
            <text:p text:style-name="P375">技術授權/技轉名稱</text:p>
          </table:table-cell>
          <table:table-cell table:style-name="TableCell376">
            <text:p text:style-name="P377">總經費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><text:span text:style-name="T400"><text:s/>(</text:span><text:span text:style-name="T401">七</text:span><text:span text:style-name="T402">)</text:span><text:span text:style-name="T403">「學術成果」具體說明如下：</text:span><text:span text:style-name="T404">(</text:span><text:span text:style-name="T405">例如：論文、獲獎情形等</text:span><text:span text:style-name="T406">…</text:span><text:span text:style-name="T407">，另請列五年內</text:span><text:span text:style-name="T408">重要論著</text:span><text:span text:style-name="T409">10</text:span><text:span text:style-name="T410">篇，並說明其重要性。獲獎後再次提申請時，之前所列之重要論著不能重覆提出。</text:span><text:span text:style-name="T411">)</text:span></text:p>
      <text:p text:style-name="P412"><text:span text:style-name="T413">(</text:span><text:span text:style-name="T414">八</text:span><text:span text:style-name="T415">)</text:span><text:span text:style-name="T416">「學術界影響力」、「國際影響力」、「曝光度」具體說明如下：</text:span><text:span text:style-name="T417">(</text:span><text:span text:style-name="T418">例如：主持國際會議、</text:span><text:span text:style-name="T419">審查委員、期刊編輯、召集人</text:span><text:span text:style-name="T420">…)</text:span></text:p>
      <text:p text:style-name="P421"><text:span text:style-name="T422">(</text:span><text:span text:style-name="T423">九</text:span><text:span text:style-name="T424">)<text:s/></text:span><text:span text:style-name="T425">請申請人提供申請資料之投影片</text:span><text:span text:style-name="T426">(10</text:span><text:span text:style-name="T427">頁為限</text:span><text:span text:style-name="T428">)</text:span><text:span text:style-name="T429">，由研發處於會議上播放</text:span><text:span text:style-name="T430">。</text:span></text:p>
      <text:list text:style-name="LFO1" text:continue-numbering="true">
        <text:list-item>
          <text:p text:style-name="P431">請附上完整著作目錄、論著被引用相關統計資訊、重要論著抽印本、具體學術成就證明及其他相關之證明文件。</text:p>
        </text:list-item>
      </text:list>
      <text:p text:style-name="P432"/>
      <text:p text:style-name="P433"><text:span text:style-name="T434">申請人簽章：</text:span><text:span text:style-name="T435">　　　　　　</text:span><text:span text:style-name="T436">　　　　</text:span><text:span text:style-name="T437">日期</text:span><text:span text:style-name="T438">:</text:span><text:span text:style-name="T439"><text:s/>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fo:font-size="14pt" style:font-size-asian="14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6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Windows 使用者</dc:creator>
    <meta:creation-date>2024-02-15T08:16:00Z</meta:creation-date>
    <dc:date>2025-02-04T01:59:00Z</dc:date>
    <meta:print-date>2014-10-30T09:07:00Z</meta:print-date>
    <meta:template xlink:href="Normal" xlink:type="simple"/>
    <meta:editing-cycles>11</meta:editing-cycles>
    <meta:editing-duration>PT360S</meta:editing-duration>
    <meta:document-statistic meta:page-count="3" meta:paragraph-count="2" meta:word-count="220" meta:character-count="1473" meta:row-count="10" meta:non-whitespace-character-count="1255"/>
  </office:meta>
</office:document-meta>
</file>