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027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8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清單段落" style:list-style-name="LFO9" style:family="paragraph">
      <style:paragraph-properties fo:margin-top="0.1666in" fo:line-height="0.3472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472in" fo:margin-left="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98" style:family="table-column">
      <style:table-column-properties style:column-width="0.3708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4.0361in" style:use-optimal-column-width="false"/>
    </style:style>
    <style:style style:name="TableColumn101" style:family="table-column">
      <style:table-column-properties style:column-width="0.6381in" style:use-optimal-column-width="false"/>
    </style:style>
    <style:style style:name="TableColumn102" style:family="table-column">
      <style:table-column-properties style:column-width="0.8062in" style:use-optimal-column-width="false"/>
    </style:style>
    <style:style style:name="TableColumn103" style:family="table-column">
      <style:table-column-properties style:column-width="0.5444in" style:use-optimal-column-width="false"/>
    </style:style>
    <style:style style:name="Table97" style:family="table">
      <style:table-properties style:width="6.9861in" fo:margin-left="0in" table:align="left"/>
    </style:style>
    <style:style style:name="TableRow104" style:family="table-row">
      <style:table-row-properties style:min-row-height="0.38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1944in" fo:margin-left="0in" fo:margin-right="-0.0597in" fo:text-indent="-0.09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666in"/>
    </style:style>
    <style:style style:name="T11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1666in" fo:margin-left="-0.018in" fo:margin-right="-0.07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1666in" fo:margin-left="-0.06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666in" fo:margin-left="-0.0708in" fo:margin-right="-0.075in" fo:text-indent="0.001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-asian="標楷體" fo:color="#000000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P196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0" style:family="table-column">
      <style:table-column-properties style:column-width="0.6895in"/>
    </style:style>
    <style:style style:name="TableColumn201" style:family="table-column">
      <style:table-column-properties style:column-width="2.2638in"/>
    </style:style>
    <style:style style:name="TableColumn202" style:family="table-column">
      <style:table-column-properties style:column-width="1.3777in"/>
    </style:style>
    <style:style style:name="Table199" style:family="table">
      <style:table-properties style:width="4.3312in" fo:margin-left="0.78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36" style:family="table-column">
      <style:table-column-properties style:column-width="0.6895in"/>
    </style:style>
    <style:style style:name="TableColumn237" style:family="table-column">
      <style:table-column-properties style:column-width="1.9687in"/>
    </style:style>
    <style:style style:name="TableColumn238" style:family="table-column">
      <style:table-column-properties style:column-width="1.6729in"/>
    </style:style>
    <style:style style:name="Table235" style:family="table">
      <style:table-properties style:width="4.3312in" fo:margin-left="0.784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76" style:family="table-column">
      <style:table-column-properties style:column-width="0.6895in"/>
    </style:style>
    <style:style style:name="TableColumn277" style:family="table-column">
      <style:table-column-properties style:column-width="2.2638in"/>
    </style:style>
    <style:style style:name="TableColumn278" style:family="table-column">
      <style:table-column-properties style:column-width="2.3625in"/>
    </style:style>
    <style:style style:name="Table275" style:family="table">
      <style:table-properties style:width="5.3159in" fo:margin-left="0.784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margin-top="0.125in" fo:line-height="0.2777in" fo:margin-left="0.8125in" fo:text-indent="-0.5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margin-top="0.125in" fo:line-height="0.2777in" fo:margin-left="0.8125in" fo:text-indent="-0.5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/>
    </style:style>
    <style:style style:name="P317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19" style:parent-style-name="內文" style:family="paragraph">
      <style:paragraph-properties fo:line-height="0.1944in" fo:text-indent="1.7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top="0.125in" fo:line-height="0.1944in" fo:text-indent="1.75in"/>
      <style:text-properties style:font-name="標楷體" style:font-name-asian="標楷體" fo:font-size="14pt" style:font-size-asian="14pt" style:font-size-complex="10pt"/>
    </style:style>
    <style:style style:name="P325" style:parent-style-name="內文" style:family="paragraph">
      <style:paragraph-properties fo:margin-top="0.125in" fo:line-height="0.1944in" fo:text-indent="1.7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line-height="0.2777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特聘年輕學者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P21">系 <text:s/>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國</text:span><text:span text:style-name="T28"><text:s text:c="2"/></text:span><text:span text:style-name="T29">籍</text:span>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學門領域</text:p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最高學歷</text:p>
            <text:p text:style-name="P38"><text:span text:style-name="T39">畢業年份</text:span>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 <text:s/>分</text:p>
          </table:table-cell>
          <table:table-cell table:style-name="TableCell54" table:number-columns-spanned="5">
            <text:p text:style-name="P55"><text:span text:style-name="T56">□</text:span><text:span text:style-name="T57">本校專任教授<text:s/></text:span><text:span text:style-name="T58">□</text:span><text:span text:style-name="T59">約聘教師</text:span><text:span text:style-name="T60"><text:s/></text:span><text:span text:style-name="T61">□</text:span><text:span text:style-name="T62">約聘研究人員</text:span></text:p>
            <text:p text:style-name="P63"><text:span text:style-name="T64">□</text:span><text:span text:style-name="T65">已通過聘任之擬聘教</text:span><text:span text:style-name="T66">師</text:span><text:span text:style-name="T67">，起聘日期：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74">申請資格：</text:p>
        </text:list-item>
      </text:list>
      <text:p text:style-name="P75"><text:span text:style-name="T76">特聘年輕學者需為</text:span><text:span text:style-name="T77">年齡45歲(含)以下且具備下列基本資格之一</text:span><text:span text:style-name="T78">，並須檢具</text:span><text:span text:style-name="T79">近三年內參加學術倫理課程講習</text:span><text:span text:style-name="T80">之證明</text:span><text:span text:style-name="T81">：</text:span></text:p>
      <text:p text:style-name="P82"><text:span text:style-name="T83">□</text:span><text:span text:style-name="T84"><text:s/>1.</text:span><text:s/><text:span text:style-name="T85">五年內曾獲科技部吳大猷先生紀念獎一次(獲獎年度： <text:s text:c="2"/>年)</text:span></text:p>
      <text:p text:style-name="P86">□<text:s text:c="2"/><text:s text:c="2"/>五年內曾獲中研院年輕學者研究著作獎一次(獲獎年度： <text:s text:c="2"/>年)</text:p>
      <text:p text:style-name="P87"><text:span text:style-name="T88">□<text:s/></text:span><text:span text:style-name="T89">2.</text:span><text:s/><text:span text:style-name="T90">擔任國外著名研究機構除博士後研究人員以外之研究人員二年以上</text:span></text:p>
      <text:p text:style-name="P91"><text:s text:c="6"/>(任職期間、校名及其他說明: <text:s text:c="12"/>)</text:p>
      <text:p text:style-name="P92">□<text:s text:c="4"/>擔任國外著名大學助理教授二年以上</text:p>
      <text:p text:style-name="P93"><text:s text:c="5"/><text:s/>(任職期間、校名及其他說明: <text:s text:c="12"/>)</text:p>
      <text:p text:style-name="P94">□ 3.<text:s/>相當於前述第1項之相當貢獻者(請說明: <text:s text:c="12"/>)</text:p>
      <text:list text:style-name="LFO9" text:continue-numbering="true">
        <text:list-item>
          <text:p text:style-name="P95">108-110年度學術成就具體說明(已獲本獎項得獎人再提申請時，請著重申請者獲獎期間之學術績效。)</text:p>
        </text:list-item>
      </text:list>
      <text:p text:style-name="P96">(一)<text:s/>論文：2019-2021年已刊登或已被接受之論文及專書專章發表(請依文獻類別、年度排序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<text:span text:style-name="T107">文獻類別</text:span><text:span text:style-name="T108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項次</text:span></text:p>
          </table:table-cell>
          <table:table-cell table:style-name="TableCell113">
            <text:p text:style-name="P114"><text:span text:style-name="T115">文獻類別</text:span></text:p>
          </table:table-cell>
          <table:table-cell table:style-name="TableCell116">
            <text:p text:style-name="P117"><text:span text:style-name="T118">論文</text:span><text:span text:style-name="T119">完整目錄</text:span><text:span text:style-name="T120">（作者、篇名、期刊名、卷期、出版年</text:span><text:span text:style-name="T121">、IF、期刊排名</text:span><text:span text:style-name="T122">）</text:span><text:span text:style-name="T123">，</text:span><text:span text:style-name="T124">已被接受但未刊印之論著請特別註明並檢附證明。已刊印之著作請檢附著作第一頁供驗證。</text:span></text:p>
          </table:table-cell>
          <table:table-cell table:style-name="TableCell125">
            <text:p text:style-name="P126">是否以中山大學名義發表</text:p>
          </table:table-cell>
          <table:table-cell table:style-name="TableCell127">
            <text:p text:style-name="P128">作者排序(請填寫第一、通訊、其他)</text:p>
          </table:table-cell>
          <table:table-cell table:style-name="TableCell129">
            <text:p text:style-name="P130">總被引用次數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…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以下請自行增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 text:c="2"/></text:p>
      <text:p text:style-name="P197"><text:s/>(二)<text:s/>科技部專題計畫</text:p>
      <text:p text:style-name="P198">□有<text:s/>(請依計畫個別列出並檢附核定清單)<text:s text:c="2"/>□無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年度</text:p>
          </table:table-cell>
          <table:table-cell table:style-name="TableCell206">
            <text:p text:style-name="P207">計畫編號</text:p>
          </table:table-cell>
          <table:table-cell table:style-name="TableCell208">
            <text:p text:style-name="P209">總經費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(三)<text:s/>產學計畫或其他部會計畫</text:p>
      <text:p text:style-name="P233">□<text:s/>有 (請依計畫個別列出並請檢附相關證明文件，例如產學處已核章<text:s/>之建教合作計畫資料表影本、合約書相關頁數影本)<text:s text:c="2"/></text:p>
      <text:p text:style-name="P234">□<text:s/>無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年度</text:p>
          </table:table-cell>
          <table:table-cell table:style-name="TableCell242">
            <text:p text:style-name="P243">委託單位</text:p>
          </table:table-cell>
          <table:table-cell table:style-name="TableCell244">
            <text:p text:style-name="P245">總經費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<text:s/></text:span><text:span text:style-name="T270">(</text:span><text:span text:style-name="T271">四</text:span><text:span text:style-name="T272">)</text:span><text:s/><text:span text:style-name="T273">技術授權/技轉</text:span></text:p>
      <text:p text:style-name="P274">□有<text:s/>(請依計畫個別列出並檢附核定清單)<text:s text:c="2"/>□無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年度</text:p>
          </table:table-cell>
          <table:table-cell table:style-name="TableCell282">
            <text:p text:style-name="P283">技術授權/技轉名稱</text:p>
          </table:table-cell>
          <table:table-cell table:style-name="TableCell284">
            <text:p text:style-name="P285">總經費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<text:s/></text:span><text:span text:style-name="T309">(</text:span><text:span text:style-name="T310">五</text:span><text:span text:style-name="T311">)「學術成果」具體說明如下：</text:span><text:span text:style-name="T312">(例如：獲獎情形等</text:span><text:span text:style-name="T313">)</text:span></text:p>
      <text:p text:style-name="P314"/>
      <text:p text:style-name="P315"/>
      <text:p text:style-name="P316"/>
      <text:list text:style-name="LFO9" text:continue-numbering="true">
        <text:list-item>
          <text:p text:style-name="P317">請附上重要論著抽印本、具體學術成就證明及其他相關之證明文件。</text:p>
        </text:list-item>
      </text:list>
      <text:p text:style-name="P318"/>
      <text:p text:style-name="P319"><text:span text:style-name="T320">申請人簽章：</text:span><text:span text:style-name="T321">　　　　　　　　　　</text:span><text:span text:style-name="T322">日期：</text:span><text:span text:style-name="T323"><text:s text:c="11"/></text:span></text:p>
      <text:p text:style-name="P324"/>
      <text:p text:style-name="P325"><text:span text:style-name="T326">系所主管簽章：</text:span><text:span text:style-name="T327"><text:s text:c="18"/></text:span><text:span text:style-name="T328">日期：</text:span><text:span text:style-name="T329"><text:s text:c="11"/>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2-02-07T05:42:00Z</meta:creation-date>
    <dc:date>2022-02-07T05:42:00Z</dc:date>
    <meta:print-date>2014-10-30T09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7" meta:row-count="8" meta:non-whitespace-character-count="961"/>
  </office:meta>
</office:document-meta>
</file>