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1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清單段落" style:list-style-name="LFO1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 fo:margin-left="1.4166in" fo:text-indent="-0.4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65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65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65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08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65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2777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line-height="0.2638in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55" style:family="table-column">
      <style:table-column-properties style:column-width="0.6895in"/>
    </style:style>
    <style:style style:name="TableColumn156" style:family="table-column">
      <style:table-column-properties style:column-width="0.984in"/>
    </style:style>
    <style:style style:name="TableColumn157" style:family="table-column">
      <style:table-column-properties style:column-width="0.9847in"/>
    </style:style>
    <style:style style:name="TableColumn158" style:family="table-column">
      <style:table-column-properties style:column-width="3.3465in"/>
    </style:style>
    <style:style style:name="Table154" style:family="table">
      <style:table-properties style:width="6.0048in" fo:margin-left="0.78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line-height="0.2638in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2" style:family="table-column">
      <style:table-column-properties style:column-width="0.6895in"/>
    </style:style>
    <style:style style:name="TableColumn203" style:family="table-column">
      <style:table-column-properties style:column-width="0.984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3465in"/>
    </style:style>
    <style:style style:name="Table201" style:family="table">
      <style:table-properties style:width="6.0048in" fo:margin-left="0.784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margin-top="0.125in" fo:line-height="0.2777in" fo:margin-left="0.6875in" fo:text-indent="-0.1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line-height="0.2638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5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54" style:family="table-column">
      <style:table-column-properties style:column-width="0.6895in"/>
    </style:style>
    <style:style style:name="TableColumn255" style:family="table-column">
      <style:table-column-properties style:column-width="2.2638in"/>
    </style:style>
    <style:style style:name="TableColumn256" style:family="table-column">
      <style:table-column-properties style:column-width="1.3777in"/>
    </style:style>
    <style:style style:name="Table253" style:family="table">
      <style:table-properties style:width="4.3312in" fo:margin-left="0.784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2638in" fo:text-indent="0.6881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288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91" style:family="table-column">
      <style:table-column-properties style:column-width="0.6895in"/>
    </style:style>
    <style:style style:name="TableColumn292" style:family="table-column">
      <style:table-column-properties style:column-width="1.575in"/>
    </style:style>
    <style:style style:name="TableColumn293" style:family="table-column">
      <style:table-column-properties style:column-width="1.7715in"/>
    </style:style>
    <style:style style:name="Table290" style:family="table">
      <style:table-properties style:width="4.0361in" fo:margin-left="0.784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fo:line-height="0.2638in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31" style:family="table-column">
      <style:table-column-properties style:column-width="0.6895in"/>
    </style:style>
    <style:style style:name="TableColumn332" style:family="table-column">
      <style:table-column-properties style:column-width="2.2638in"/>
    </style:style>
    <style:style style:name="TableColumn333" style:family="table-column">
      <style:table-column-properties style:column-width="2.3625in"/>
    </style:style>
    <style:style style:name="Table330" style:family="table">
      <style:table-properties style:width="5.3159in" fo:margin-left="0.784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fo:margin-top="0.125in" fo:line-height="0.2638in" fo:margin-left="0.8618in" fo:text-indent="-0.550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margin-top="0.125in" fo:line-height="0.2638in" fo:margin-left="0.8618in" fo:text-indent="-0.550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3" style:parent-style-name="內文" style:family="paragraph">
      <style:paragraph-properties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83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85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山大學「中山講座教授」申請表</text:span>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<text:s text:c="4"/>稱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國</text:span><text:span text:style-name="T22"><text:s text:c="2"/></text:span><text:span text:style-name="T23">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系</text:span><text:span text:style-name="T29"><text:s text:c="2"/></text:span><text:span text:style-name="T30">所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學門領域</text:p>
          </table:table-cell>
          <table:table-cell table:style-name="TableCell35">
            <text:p text:style-name="P36"/>
          </table:table-cell>
          <table:table-cell table:style-name="TableCell37">
            <text:p text:style-name="P38">最高學歷</text:p>
            <text:p text:style-name="P39"><text:span text:style-name="T40">畢業年份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<text:s text:c="2"/>分</text:p>
          </table:table-cell>
          <table:table-cell table:style-name="TableCell46" table:number-columns-spanned="5">
            <text:p text:style-name="P47"><text:span text:style-name="T48">□</text:span><text:span text:style-name="T49">本校專任教授</text:span><text:span text:style-name="T50"><text:s/></text:span><text:span text:style-name="T51">□</text:span><text:span text:style-name="T52">約聘教師</text:span><text:span text:style-name="T53"><text:s/></text:span><text:span text:style-name="T54">□</text:span><text:span text:style-name="T55">約聘研究人員</text:span></text:p>
            <text:p text:style-name="P56"><text:span text:style-name="T57">□</text:span><text:span text:style-name="T58">已通過聘任之擬聘教師，起聘日期：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5">申請資格：</text:p>
        </text:list-item>
      </text:list>
      <text:p text:style-name="P66"><text:span text:style-name="T67">□<text:s/></text:span><text:span text:style-name="T68">近三年內已參加學術倫理課程講習。</text:span><text:span text:style-name="T69">(</text:span><text:span text:style-name="T70">請附證明</text:span><text:span text:style-name="T71">)</text:span></text:p>
      <text:p text:style-name="P72"><text:span text:style-name="T73">□ 1.</text:span><text:span text:style-name="T74">曾獲教育部學術獎</text:span><text:span text:style-name="T75">(</text:span><text:span text:style-name="T76">獲獎年度</text:span><text:span text:style-name="T77">：</text:span><text:span text:style-name="T78"><text:s text:c="3"/></text:span><text:span text:style-name="T79">年</text:span><text:span text:style-name="T80">)</text:span></text:p>
      <text:p text:style-name="P81">□ 2.曾獲科技部傑出特約研究員獎(當選年度：<text:s text:c="3"/>年)</text:p>
      <text:p text:style-name="P82">□ 3.現任或曾任國外著名大學講座</text:p>
      <text:p text:style-name="P83"><text:span text:style-name="T84">(</text:span><text:span text:style-name="T85">任職期間</text:span><text:span text:style-name="T86">、</text:span><text:span text:style-name="T87">校名及其他</text:span><text:span text:style-name="T88">說明</text:span><text:span text:style-name="T89">:</text:span><text:span text:style-name="T90"><text:s text:c="32"/></text:span><text:span text:style-name="T91">)</text:span></text:p>
      <text:p text:style-name="P92">□ 4.曾獲本校中山講座教授或西灣講座教授，且在學術上有其他相當於前第1款至第3款之傑出貢獻者</text:p>
      <text:p text:style-name="P93"><text:s text:c="5"/>(請說明:)</text:p>
      <text:list text:style-name="LFO1" text:continue-numbering="true">
        <text:list-item>
          <text:p text:style-name="P94">108-110年度學術成就具體說明(已獲本獎項得獎人再提申請時，請著重申請者獲獎期間之學術績效。)</text:p>
        </text:list-item>
      </text:list>
      <text:p text:style-name="P95">(一)<text:s/>「營運中的研究團隊」</text:p>
      <text:p text:style-name="P96">   <text:s text:c="2"/>□有<text:s/>(請填入下列資訊) <text:s text:c="10"/>□無</text:p>
      <text:list text:style-name="LFO2" text:continue-numbering="true">
        <text:list-item>
          <text:list>
            <text:list-item>
              <text:p text:style-name="P97"><text:span text:style-name="T98">成立年度：</text:span><text:span text:style-name="T99">   <text:s/> </text:span><text:span text:style-name="T100">年；</text:span></text:p>
            </text:list-item>
            <text:list-item>
              <text:p text:style-name="P101"><text:span text:style-name="T102">團隊名稱：</text:span></text:p>
            </text:list-item>
            <text:list-item>
              <text:p text:style-name="P103"><text:span text:style-name="T104">團隊人員名單：</text:span><text:span text:style-name="T105">(</text:span><text:span text:style-name="T106">請提供單位、姓名、職稱</text:span><text:span text:style-name="T107">)</text:span></text:p>
            </text:list-item>
            <text:list-item>
              <text:p text:style-name="P108">其他說明：<text:s text:c="10"/></text:p>
            </text:list-item>
          </text:list>
        </text:list-item>
      </text:list>
      <text:p text:style-name="P109">(二)「指導研究生人數」</text:p>
      <text:p text:style-name="P110"><text:span text:style-name="T111">   <text:s/>  <text:s text:c="2"/>□</text:span><text:span text:style-name="T112">有</text:span><text:span text:style-name="T113"><text:s/>(</text:span><text:span text:style-name="T114">說明：博士生</text:span><text:span text:style-name="T115">   </text:span><text:span text:style-name="T116">人</text:span><text:span text:style-name="T117">;</text:span><text:span text:style-name="T118">碩士生</text:span><text:span text:style-name="T119">   </text:span><text:span text:style-name="T120">人</text:span><text:span text:style-name="T121">)</text:span></text:p>
      <text:p text:style-name="P122">    <text:s/>□無</text:p>
      <text:p text:style-name="P123">(三)「西灣學院開課」</text:p>
      <text:p text:style-name="P124"><text:span text:style-name="T125">   <text:s/>  <text:s text:c="2"/>□</text:span><text:span text:style-name="T126">有</text:span><text:span text:style-name="T127"><text:s/>(</text:span><text:span text:style-name="T128">參與學年度</text:span><text:span text:style-name="T129">   </text:span><text:span text:style-name="T130">；課程名稱：</text:span><text:span text:style-name="T131">   </text:span><text:span text:style-name="T132">；其他說明：</text:span><text:span text:style-name="T133"><text:s text:c="2"/>)</text:span></text:p>
      <text:p text:style-name="P134">    <text:s text:c="4"/>□無<text:s/></text:p>
      <text:soft-page-break/>
      <text:p text:style-name="P135">(四)「西灣學院演講」</text:p>
      <text:p text:style-name="P136"><text:span text:style-name="T137">    <text:s text:c="4"/>□</text:span><text:span text:style-name="T138">有</text:span><text:span text:style-name="T139"><text:s/>(</text:span><text:span text:style-name="T140">參與年度</text:span><text:span text:style-name="T141">   </text:span><text:span text:style-name="T142">年；講題：</text:span><text:span text:style-name="T143">   </text:span><text:span text:style-name="T144">；其他說明：</text:span><text:span text:style-name="T145">   <text:s text:c="3"/>)</text:span></text:p>
      <text:p text:style-name="P146">    <text:s text:c="4"/>□無<text:s/></text:p>
      <text:p text:style-name="P147">(五)「引進校外資源」</text:p>
      <text:p text:style-name="P148"><text:span text:style-name="T149">  <text:s/>  <text:s/></text:span><text:span text:style-name="T150">1.</text:span><text:span text:style-name="T151">科技部</text:span><text:span text:style-name="T152">整合型計畫</text:span></text:p>
      <text:p text:style-name="P153">□有<text:s/>(請依計畫個別列出並檢附核定清單) <text:s/>□無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年度</text:p>
          </table:table-cell>
          <table:table-cell table:style-name="TableCell162">
            <text:p text:style-name="P163">計畫編號</text:p>
          </table:table-cell>
          <table:table-cell table:style-name="TableCell164">
            <text:p text:style-name="P165">總經費</text:p>
          </table:table-cell>
          <table:table-cell table:style-name="TableCell166">
            <text:p text:style-name="P167">共同主持人(所屬學校、姓名及職稱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 text:c="3"/></text:p>
      <text:p text:style-name="P196"><text:span text:style-name="T197">  <text:s text:c="4"/>2.</text:span><text:span text:style-name="T198">產學</text:span><text:span text:style-name="T199">整合型計畫</text:span></text:p>
      <text:p text:style-name="P200">□有<text:s/>(請依計畫個別列出並檢附核定清單) <text:s text:c="2"/>□無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年度</text:p>
          </table:table-cell>
          <table:table-cell table:style-name="TableCell209">
            <text:p text:style-name="P210">委託單位</text:p>
          </table:table-cell>
          <table:table-cell table:style-name="TableCell211">
            <text:p text:style-name="P212">總經費</text:p>
          </table:table-cell>
          <table:table-cell table:style-name="TableCell213">
            <text:p text:style-name="P214">共同主持人(所屬學校、姓名及職稱)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<text:s/></text:span><text:span text:style-name="T244">3.</text:span><text:span text:style-name="T245">其他</text:span><text:span text:style-name="T246">:_______________</text:span></text:p>
      <text:p text:style-name="P247">(六)「個人計畫」</text:p>
      <text:p text:style-name="P248"><text:span text:style-name="T249">  <text:s/>  <text:s text:c="2"/>1.</text:span><text:span text:style-name="T250">科技部專題計畫</text:span><text:span text:style-name="T251">且為計畫主持人</text:span></text:p>
      <text:p text:style-name="P252">□有<text:s/>(請依計畫個別列出並檢附核定清單) <text:s/>□無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年度</text:p>
          </table:table-cell>
          <table:table-cell table:style-name="TableCell260">
            <text:p text:style-name="P261">計畫編號</text:p>
          </table:table-cell>
          <table:table-cell table:style-name="TableCell262">
            <text:p text:style-name="P263">總經費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2.</text:span><text:span text:style-name="T287">產學或其他部會計畫</text:span></text:p>
      <text:p text:style-name="P288">□<text:s/>有<text:s/>(請依計畫個別列出並請檢附相關證明文件，例如產學處已核章<text:s/>之建教合作計畫資料表影本、合約書相關頁數影本) <text:s/></text:p>
      <text:p text:style-name="P289">□<text:s/>無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年度</text:p>
          </table:table-cell>
          <table:table-cell table:style-name="TableCell297">
            <text:p text:style-name="P298">委託單位</text:p>
          </table:table-cell>
          <table:table-cell table:style-name="TableCell299">
            <text:p text:style-name="P300">總經費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soft-page-break/>
      <text:p text:style-name="P324"><text:span text:style-name="T325"><text:s text:c="7"/>3.</text:span><text:bookmark-start text:name="_Hlk92269014"/><text:span text:style-name="T326">技術授權</text:span><text:span text:style-name="T327">/</text:span><text:span text:style-name="T328">技轉</text:span><text:bookmark-end text:name="_Hlk92269014"/></text:p>
      <text:p text:style-name="P329"><text:s/>□有<text:s/>(請依計畫個別列出並檢附核定清單) <text:s/>□無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年度</text:p>
          </table:table-cell>
          <table:table-cell table:style-name="TableCell337">
            <text:p text:style-name="P338">技術授權/技轉名稱</text:p>
          </table:table-cell>
          <table:table-cell table:style-name="TableCell339">
            <text:p text:style-name="P340">總經費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<text:s/>(七)「學術成果」具體說明如下：(例如：論文、獲獎情形等…，另請列五年內重要論著10篇，並說明其重要性。獲獎後再次提申請時，之前所列之重要論著不能重覆提出。)</text:p>
      <text:p text:style-name="P363"><text:span text:style-name="T364">(</text:span><text:span text:style-name="T365">八</text:span><text:span text:style-name="T366">)</text:span><text:span text:style-name="T367">「學術界影響力」、「國際影響力」、「曝光度」具體說明如下：</text:span><text:span text:style-name="T368">(</text:span><text:span text:style-name="T369">例</text:span><text:span text:style-name="T370">如：主持國際會議、</text:span><text:span text:style-name="T371">審查委員、期刊編輯、召集人</text:span><text:span text:style-name="T372">…)</text:span></text:p>
      <text:p text:style-name="P373"><text:span text:style-name="T374">(</text:span><text:span text:style-name="T375">九</text:span><text:span text:style-name="T376">)<text:s/></text:span><text:span text:style-name="T377">請申請人提供申請資料之投影片</text:span><text:span text:style-name="T378">(10</text:span><text:span text:style-name="T379">頁為限</text:span><text:span text:style-name="T380">)</text:span><text:span text:style-name="T381">，由研發處於會議上播放</text:span><text:span text:style-name="T382">。</text:span></text:p>
      <text:list text:style-name="LFO1" text:continue-numbering="true">
        <text:list-item>
          <text:p text:style-name="P383">請附上完整著作目錄、論著被引用相關統計資訊、重要論著抽印本、具體學術成就證明及其他相關之證明文件。</text:p>
        </text:list-item>
      </text:list>
      <text:p text:style-name="P384"/>
      <text:p text:style-name="P385"><text:span text:style-name="T386">申請人簽章：</text:span><text:span text:style-name="T387">　　　　　　</text:span><text:span text:style-name="T388">　　　　</text:span><text:span text:style-name="T389">日期</text:span><text:span text:style-name="T390">:</text:span><text:span text:style-name="T391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2-02-07T05:41:00Z</meta:creation-date>
    <dc:date>2022-02-08T08:54:00Z</dc:date>
    <meta:print-date>2014-10-30T09:07:00Z</meta:print-date>
    <meta:template xlink:href="Normal" xlink:type="simple"/>
    <meta:editing-cycles>7</meta:editing-cycles>
    <meta:editing-duration>PT180S</meta:editing-duration>
    <meta:document-statistic meta:page-count="3" meta:paragraph-count="2" meta:word-count="209" meta:character-count="1399" meta:row-count="9" meta:non-whitespace-character-count="1192"/>
  </office:meta>
</office:document-meta>
</file>