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8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309in"/>
    </style:style>
    <style:style style:name="TableColumn14" style:family="table-column">
      <style:table-column-properties style:column-width="1.1388in"/>
    </style:style>
    <style:style style:name="TableColumn15" style:family="table-column">
      <style:table-column-properties style:column-width="1.1388in"/>
    </style:style>
    <style:style style:name="Table9" style:family="table">
      <style:table-properties style:width="6.8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16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清單段落" style:list-style-name="LFO9" style:family="paragraph">
      <style:paragraph-properties fo:margin-top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" style:family="paragraph">
      <style:paragraph-properties fo:line-height="0.2777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17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line-height="0.2777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32" style:family="table-column">
      <style:table-column-properties style:column-width="0.6895in"/>
    </style:style>
    <style:style style:name="TableColumn133" style:family="table-column">
      <style:table-column-properties style:column-width="0.984in"/>
    </style:style>
    <style:style style:name="TableColumn134" style:family="table-column">
      <style:table-column-properties style:column-width="0.9847in"/>
    </style:style>
    <style:style style:name="TableColumn135" style:family="table-column">
      <style:table-column-properties style:column-width="3.3465in"/>
    </style:style>
    <style:style style:name="Table131" style:family="table">
      <style:table-properties style:width="6.0048in" fo:margin-left="0.78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75" style:family="table-column">
      <style:table-column-properties style:column-width="0.6895in"/>
    </style:style>
    <style:style style:name="TableColumn176" style:family="table-column">
      <style:table-column-properties style:column-width="2.2638in"/>
    </style:style>
    <style:style style:name="TableColumn177" style:family="table-column">
      <style:table-column-properties style:column-width="1.3777in"/>
    </style:style>
    <style:style style:name="Table174" style:family="table">
      <style:table-properties style:width="4.3312in" fo:margin-left="0.784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09" style:family="table-column">
      <style:table-column-properties style:column-width="0.6895in"/>
    </style:style>
    <style:style style:name="TableColumn210" style:family="table-column">
      <style:table-column-properties style:column-width="2.2638in"/>
    </style:style>
    <style:style style:name="TableColumn211" style:family="table-column">
      <style:table-column-properties style:column-width="1.3777in"/>
    </style:style>
    <style:style style:name="Table208" style:family="table">
      <style:table-properties style:width="4.3312in" fo:margin-left="0.784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margin-top="0.125in" fo:line-height="0.2777in" fo:margin-left="0.7868in" fo:text-indent="-0.5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margin-top="0.125in" fo:line-height="0.2638in" fo:margin-left="0.6875in" fo:text-indent="-0.490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margin-top="0.125in" fo:line-height="0.2638in" fo:margin-left="0.6875in" fo:text-indent="-0.4902in">
        <style:tab-stops>
          <style:tab-stop style:type="left" style:position="-0.096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華康正顏楷體W7" style:font-name-asian="華康正顏楷體W7" fo:color="#000000" fo:font-size="14pt" style:font-size-asian="14pt" style:font-size-complex="14pt"/>
    </style:style>
    <style:style style:name="TableColumn272" style:family="table-column">
      <style:table-column-properties style:column-width="0.3708in" style:use-optimal-column-width="false"/>
    </style:style>
    <style:style style:name="TableColumn273" style:family="table-column">
      <style:table-column-properties style:column-width="0.5902in" style:use-optimal-column-width="false"/>
    </style:style>
    <style:style style:name="TableColumn274" style:family="table-column">
      <style:table-column-properties style:column-width="4.0361in" style:use-optimal-column-width="false"/>
    </style:style>
    <style:style style:name="TableColumn275" style:family="table-column">
      <style:table-column-properties style:column-width="0.6381in" style:use-optimal-column-width="false"/>
    </style:style>
    <style:style style:name="TableColumn276" style:family="table-column">
      <style:table-column-properties style:column-width="0.768in" style:use-optimal-column-width="false"/>
    </style:style>
    <style:style style:name="TableColumn277" style:family="table-column">
      <style:table-column-properties style:column-width="0.5416in" style:use-optimal-column-width="false"/>
    </style:style>
    <style:style style:name="Table271" style:family="table">
      <style:table-properties style:width="6.9451in" fo:margin-left="0in" table:align="left"/>
    </style:style>
    <style:style style:name="TableRow278" style:family="table-row">
      <style:table-row-properties style:min-row-height="0.387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83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284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285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286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287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288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289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290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291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292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1944in" fo:margin-left="0in" fo:margin-right="-0.0597in" fo:text-indent="-0.098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1944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222in"/>
    </style:style>
    <style:style style:name="T303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304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305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30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307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30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1944in" fo:margin-left="-0.018in" fo:margin-right="-0.07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line-height="0.1944in" fo:margin-left="-0.065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1944in" fo:margin-left="-0.0708in" fo:margin-right="-0.075in" fo:text-indent="0.001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/>
      <style:text-properties style:font-name-asian="標楷體" fo:color="#000000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P381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83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山大學</text:span><text:span text:style-name="T3">「</text:span><text:span text:style-name="T4">特聘教授及傑出教師(學術研究類)</text:span><text:span text:style-name="T5">」</text:span><text:span text:style-name="T6">申請表</text:span></text:p>
      <text:p text:style-name="P7"/>
      <text:list text:style-name="LFO9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職 <text:s text:c="3"/>稱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國</text:span><text:span text:style-name="T27"><text:s text:c="2"/></text:span><text:span text:style-name="T28">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系 <text:s/>所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學門領域</text:p>
          </table:table-cell>
          <table:table-cell table:style-name="TableCell38">
            <text:p text:style-name="P39"/>
          </table:table-cell>
          <table:table-cell table:style-name="TableCell40">
            <text:p text:style-name="P41">最高學歷</text:p>
            <text:p text:style-name="P42"><text:span text:style-name="T43">畢業年份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 <text:s/>分</text:p>
          </table:table-cell>
          <table:table-cell table:style-name="TableCell49" table:number-columns-spanned="5">
            <text:p text:style-name="P50"><text:span text:style-name="T51">□</text:span><text:span text:style-name="T52">本校專任教授<text:s/></text:span><text:span text:style-name="T53">□</text:span><text:span text:style-name="T54">約聘教師</text:span><text:span text:style-name="T55"><text:s/></text:span><text:span text:style-name="T56">□</text:span><text:span text:style-name="T57">約聘研究人員</text:span></text:p>
            <text:p text:style-name="P58"><text:span text:style-name="T59">□</text:span><text:span text:style-name="T60">已通過聘任之擬聘教</text:span><text:span text:style-name="T61">師</text:span><text:span text:style-name="T62">，起聘日期：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69">申請資格：</text:p>
        </text:list-item>
      </text:list>
      <text:p text:style-name="P70"><text:span text:style-name="T71">學術研究類特聘教授或傑出教師須獲</text:span><text:span text:style-name="T72">本校當學年度學術研究類績優教師</text:span><text:span text:style-name="T73">，並檢具</text:span><text:span text:style-name="T74">近三年內參加</text:span><text:span text:style-name="T75">學術倫理課程講習之證明</text:span><text:span text:style-name="T76">，</text:span><text:span text:style-name="T77">始</text:span><text:span text:style-name="T78">得依下列基本資格提出申請</text:span><text:span text:style-name="T79">：</text:span></text:p>
      <text:p text:style-name="P80"><text:span text:style-name="T81">□</text:span><text:span text:style-name="T82"><text:s/>1.</text:span><text:span text:style-name="T83">五年內曾獲</text:span><text:span text:style-name="T84">國科</text:span><text:span text:style-name="T85">會</text:span><text:span text:style-name="T86">傑出研究獎一次</text:span><text:span text:style-name="T87">(</text:span><text:span text:style-name="T88">獲獎年度</text:span><text:span text:style-name="T89">：</text:span><text:span text:style-name="T90"><text:s text:c="3"/></text:span><text:span text:style-name="T91">年</text:span><text:span text:style-name="T92">)</text:span></text:p>
      <text:p text:style-name="P93"><text:span text:style-name="T94">□<text:s/></text:span><text:span text:style-name="T95">2.</text:span><text:span text:style-name="T96">五年內曾獲世界性學會會士（Fellow）者(當選年度：</text:span><text:span text:style-name="T97"><text:s text:c="3"/></text:span><text:span text:style-name="T98">年)</text:span></text:p>
      <text:p text:style-name="P99">□<text:s/>3.在學術上有其他相當於前述第1款及第2款之傑出貢獻者</text:p>
      <text:p text:style-name="P100"><text:s text:c="5"/>(請說明:<text:s text:c="41"/>)</text:p>
      <text:list text:style-name="LFO9" text:continue-numbering="true">
        <text:list-item>
          <text:p text:style-name="P101">111-113年度學術成就具體說明(曾獲本獎項得獎人再提申請時，請著重申請者獲獎期間之學術績效。)</text:p>
        </text:list-item>
      </text:list>
      <text:p text:style-name="P102">(一)<text:s/>「營運中的研究團隊」</text:p>
      <text:p text:style-name="P103">   <text:s text:c="2"/>□有<text:s/>(請填入下列資訊)<text:s/><text:s text:c="10"/>□無</text:p>
      <text:list text:style-name="LFO8" text:continue-numbering="true">
        <text:list-item>
          <text:list>
            <text:list-item>
              <text:p text:style-name="P104"><text:span text:style-name="T105">成立年度</text:span><text:span text:style-name="T106">：</text:span><text:span text:style-name="T107">  </text:span><text:span text:style-name="T108"><text:s text:c="2"/></text:span><text:span text:style-name="T109"> </text:span><text:span text:style-name="T110">年</text:span><text:span text:style-name="T111">；</text:span></text:p>
            </text:list-item>
            <text:list-item>
              <text:p text:style-name="P112"><text:span text:style-name="T113">團隊名稱：</text:span></text:p>
            </text:list-item>
            <text:list-item>
              <text:p text:style-name="P114"><text:span text:style-name="T115">團隊人員名單：</text:span><text:span text:style-name="T116">(請提供單位、姓名、職稱)</text:span></text:p>
            </text:list-item>
            <text:list-item>
              <text:p text:style-name="P117">其他說明： <text:s text:c="9"/></text:p>
            </text:list-item>
          </text:list>
        </text:list-item>
      </text:list>
      <text:p text:style-name="P118">(二)「指導研究生人數」</text:p>
      <text:p text:style-name="P119"><text:span text:style-name="T120">   <text:s/>  <text:s text:c="2"/>□有<text:s/></text:span><text:span text:style-name="T121">(說明：</text:span><text:span text:style-name="T122">博士生</text:span><text:span text:style-name="T123">   </text:span><text:span text:style-name="T124">人;碩士生</text:span><text:span text:style-name="T125">   </text:span><text:span text:style-name="T126">人</text:span><text:span text:style-name="T127">)</text:span></text:p>
      <text:p text:style-name="P128">    <text:s/>□無</text:p>
      <text:p text:style-name="P129">(三)<text:s/>國科會整合型計畫</text:p>
      <text:p text:style-name="P130">□有<text:s/>(請依計畫個別列出並檢附核定清單)<text:s text:c="2"/>□無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年度</text:p>
          </table:table-cell>
          <table:table-cell table:style-name="TableCell139">
            <text:p text:style-name="P140">計畫編號</text:p>
          </table:table-cell>
          <table:table-cell table:style-name="TableCell141">
            <text:p text:style-name="P142">總經費</text:p>
          </table:table-cell>
          <table:table-cell table:style-name="TableCell143">
            <text:p text:style-name="P144">共同主持人(所屬學校、姓名及職稱)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(四)<text:s/>國科會專題計畫</text:p>
      <text:p text:style-name="P173">□有<text:s/>(請依計畫個別列出並檢附核定清單)<text:s text:c="2"/>□無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年度</text:p>
          </table:table-cell>
          <table:table-cell table:style-name="TableCell181">
            <text:p text:style-name="P182">計畫編號</text:p>
          </table:table-cell>
          <table:table-cell table:style-name="TableCell183">
            <text:p text:style-name="P184">總經費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(五)<text:s/>國衛院計畫或其他學術研究類計畫</text:p>
      <text:p text:style-name="P207">□有<text:s/>(請依計畫個別列出並檢附核定清單)<text:s text:c="2"/>□無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年度</text:p>
          </table:table-cell>
          <table:table-cell table:style-name="TableCell215">
            <text:p text:style-name="P216">計畫編號</text:p>
          </table:table-cell>
          <table:table-cell table:style-name="TableCell217">
            <text:p text:style-name="P218">總經費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(</text:span><text:span text:style-name="T242">六</text:span><text:span text:style-name="T243">)「學術成果」具體說明如下：</text:span><text:span text:style-name="T244">(例如：論文、獲獎情形等</text:span><text:span text:style-name="T245">…</text:span><text:span text:style-name="T246">，另請列五年</text:span><text:span text:style-name="T247">內</text:span><text:span text:style-name="T248">重要論著1</text:span><text:span text:style-name="T249">0篇，並說明其重要性。獲獎後再次提申請時，之前所列之重要論著不能重覆提出。</text:span><text:span text:style-name="T250">)</text:span></text:p>
      <text:p text:style-name="P251"><text:span text:style-name="T252">(</text:span><text:span text:style-name="T253">七</text:span><text:span text:style-name="T254">)「學術界影響力」、「國際影響力」、「曝光度」具體說明如下：</text:span><text:span text:style-name="T255">(例如：主持國際會議、審查委員、期刊編輯、召集人</text:span><text:span text:style-name="T256">…</text:span><text:span text:style-name="T257">)</text:span></text:p>
      <text:p text:style-name="P258"><text:span text:style-name="T259">(</text:span><text:span text:style-name="T260">八</text:span><text:span text:style-name="T261">)</text:span><text:span text:style-name="T262"><text:s/></text:span><text:span text:style-name="T263">20</text:span><text:span text:style-name="T264">20</text:span><text:span text:style-name="T265">-202</text:span><text:span text:style-name="T266">4</text:span><text:span text:style-name="T267">年</text:span><text:span text:style-name="T268">已刊登或已被接受之論文及專書專章發表</text:span><text:span text:style-name="T269">(請依文獻類別、年度排序)</text:span><text:span text:style-name="T270">。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6">
            <text:p text:style-name="P280"><text:span text:style-name="T281">文獻類別</text:span><text:span text:style-name="T282">：</text:span><text:span text:style-name="T283">SCI</text:span><text:span text:style-name="T284">、</text:span><text:span text:style-name="T285">SSCI</text:span><text:span text:style-name="T286">、</text:span><text:span text:style-name="T287">AHCI</text:span><text:span text:style-name="T288">、</text:span><text:span text:style-name="T289">THCI Core</text:span><text:span text:style-name="T290">、</text:span><text:span text:style-name="T291">TSSCI</text:span><text:span text:style-name="T292">、</text:span><text:span text:style-name="T293">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項次</text:span></text:p>
          </table:table-cell>
          <table:table-cell table:style-name="TableCell298">
            <text:p text:style-name="P299"><text:span text:style-name="T300">文獻類別</text:span></text:p>
          </table:table-cell>
          <table:table-cell table:style-name="TableCell301">
            <text:p text:style-name="P302"><text:span text:style-name="T303">論文</text:span><text:span text:style-name="T304">完整目錄</text:span><text:span text:style-name="T305">（作者、篇名、期刊名、卷期、出版年</text:span><text:span text:style-name="T306">、IF、期刊排名</text:span><text:span text:style-name="T307">）</text:span><text:span text:style-name="T308">，</text:span><text:span text:style-name="T309">已被接受但未刊印之論著請特別註明並檢附證明。已刊印之著作請檢附著作第一頁供驗證。</text:span></text:p>
          </table:table-cell>
          <table:table-cell table:style-name="TableCell310">
            <text:p text:style-name="P311">是否以中山大學名義發表</text:p>
          </table:table-cell>
          <table:table-cell table:style-name="TableCell312">
            <text:p text:style-name="P313">作者排序(請填寫第一、通訊、其他)</text:p>
          </table:table-cell>
          <table:table-cell table:style-name="TableCell314">
            <text:p text:style-name="P315">總被引用次數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…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以下請自行增列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list text:style-name="LFO9" text:continue-numbering="true">
        <text:list-item>
          <text:p text:style-name="P381">請附上重要論著抽印本、具體學術成就證明及其他相關之證明文件。</text:p>
        </text:list-item>
      </text:list>
      <text:p text:style-name="P382"/>
      <text:p text:style-name="P383"><text:span text:style-name="T384">申請人簽章：</text:span><text:span text:style-name="T385">　　　　　　</text:span><text:span text:style-name="T386">　　　　</text:span><text:span text:style-name="T387">日期:</text:span><text:span text:style-name="T388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Windows 使用者</dc:creator>
    <meta:creation-date>2025-02-04T02:49:00Z</meta:creation-date>
    <dc:date>2025-02-04T02:49:00Z</dc:date>
    <meta:print-date>2014-10-30T09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3" meta:row-count="8" meta:non-whitespace-character-count="1060"/>
  </office:meta>
</office:document-meta>
</file>