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8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638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68" style:family="table-column">
      <style:table-column-properties style:column-width="0.6895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3.3465in"/>
    </style:style>
    <style:style style:name="Table167" style:family="table">
      <style:table-properties style:width="6.0048in" fo:margin-left="0.78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2638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0.9847in"/>
    </style:style>
    <style:style style:name="TableColumn219" style:family="table-column">
      <style:table-column-properties style:column-width="3.3465in"/>
    </style:style>
    <style:style style:name="Table215" style:family="table">
      <style:table-properties style:width="6.0048in" fo:margin-left="0.78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line-height="0.2638in" fo:text-indent="0.5888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2638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6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67" style:family="table-column">
      <style:table-column-properties style:column-width="0.6895in"/>
    </style:style>
    <style:style style:name="TableColumn268" style:family="table-column">
      <style:table-column-properties style:column-width="2.2638in"/>
    </style:style>
    <style:style style:name="TableColumn269" style:family="table-column">
      <style:table-column-properties style:column-width="1.3777in"/>
    </style:style>
    <style:style style:name="Table266" style:family="table">
      <style:table-properties style:width="4.3312in" fo:margin-left="0.784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line-height="0.2638in" fo:text-indent="0.6881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03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06" style:family="table-column">
      <style:table-column-properties style:column-width="0.6895in"/>
    </style:style>
    <style:style style:name="TableColumn307" style:family="table-column">
      <style:table-column-properties style:column-width="1.575in"/>
    </style:style>
    <style:style style:name="TableColumn308" style:family="table-column">
      <style:table-column-properties style:column-width="1.7715in"/>
    </style:style>
    <style:style style:name="Table305" style:family="table">
      <style:table-properties style:width="4.0361in" fo:margin-left="0.784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2638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3" style:family="table-column">
      <style:table-column-properties style:column-width="0.6895in"/>
    </style:style>
    <style:style style:name="TableColumn344" style:family="table-column">
      <style:table-column-properties style:column-width="2.2638in"/>
    </style:style>
    <style:style style:name="TableColumn345" style:family="table-column">
      <style:table-column-properties style:column-width="2.3625in"/>
    </style:style>
    <style:style style:name="Table342" style:family="table">
      <style:table-properties style:width="5.3159in" fo:margin-left="0.78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4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96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傑出講座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諾貝爾獎或與其相當之國際性獎項(</text:span><text:span text:style-name="T73">獲獎年度</text:span><text:span text:style-name="T74">：</text:span><text:span text:style-name="T75"><text:s text:c="3"/></text:span><text:span text:style-name="T76">年</text:span><text:span text:style-name="T77">)</text:span></text:p>
      <text:p text:style-name="P78"><text:s text:c="5"/>(請說明:)</text:p>
      <text:p text:style-name="P79">□<text:s/>2.中央研究院院士或先進國家國家級院士(當選年度： <text:s text:c="2"/>年)</text:p>
      <text:p text:style-name="P80"><text:s/><text:s text:c="3"/><text:s/>(請說明:)</text:p>
      <text:p text:style-name="P81"><text:span text:style-name="T82">□</text:span><text:span text:style-name="T83"><text:s/>3.</text:span><text:span text:style-name="T84">教育部國家講座終生榮譽主持人(</text:span><text:span text:style-name="T85">獲獎年度</text:span><text:span text:style-name="T86">：</text:span><text:span text:style-name="T87"><text:s text:c="3"/></text:span><text:span text:style-name="T88">年</text:span><text:span text:style-name="T89">)</text:span></text:p>
      <text:p text:style-name="P90"><text:span text:style-name="T91">□</text:span><text:span text:style-name="T92"><text:s/>4.</text:span><text:span text:style-name="T93">曾獲教育部國家講座(</text:span><text:span text:style-name="T94">獲獎年度</text:span><text:span text:style-name="T95">：</text:span><text:span text:style-name="T96"><text:s text:c="3"/></text:span><text:span text:style-name="T97">年</text:span><text:span text:style-name="T98">)</text:span></text:p>
      <text:p text:style-name="P99"><text:span text:style-name="T100">□</text:span><text:span text:style-name="T101"><text:s/>5.</text:span><text:span text:style-name="T102">曾獲總統科學獎</text:span><text:span text:style-name="T103">(</text:span><text:span text:style-name="T104">獲獎年度</text:span><text:span text:style-name="T105">：</text:span><text:span text:style-name="T106"><text:s text:c="3"/></text:span><text:span text:style-name="T107">年</text:span><text:span text:style-name="T108">)</text:span><text:span text:style-name="T109">。</text:span></text:p>
      <text:p text:style-name="P110">□<text:s/>6.曾獲本校傑出講座教授或中山講座教授，且在學術上有其他相當於前第1項至第5項之傑出貢獻者</text:p>
      <text:p text:style-name="P111"><text:s text:c="5"/>(請說明:)</text:p>
      <text:list text:style-name="LFO9" text:continue-numbering="true">
        <text:list-item>
          <text:p text:style-name="P112">109-111年度學術成就具體說明(已獲本獎項得獎人再提申請時，請著重申請者獲獎期間之學術績效。)</text:p>
        </text:list-item>
      </text:list>
      <text:p text:style-name="P113">(一)<text:s/>「營運中的研究團隊」</text:p>
      <text:p text:style-name="P114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115"><text:span text:style-name="T116">成立年度</text:span><text:span text:style-name="T117">：</text:span><text:span text:style-name="T118">  </text:span><text:span text:style-name="T119"><text:s text:c="2"/></text:span><text:span text:style-name="T120"> </text:span><text:span text:style-name="T121">年</text:span><text:span text:style-name="T122">；</text:span></text:p>
            </text:list-item>
            <text:list-item>
              <text:p text:style-name="P123"><text:span text:style-name="T124">團隊名稱：</text:span></text:p>
            </text:list-item>
            <text:list-item>
              <text:p text:style-name="P125"><text:span text:style-name="T126">團隊人員名單：</text:span><text:span text:style-name="T127">(請提供單位、姓名、職稱)</text:span></text:p>
            </text:list-item>
            <text:list-item>
              <text:p text:style-name="P128">其他說明： <text:s text:c="9"/></text:p>
            </text:list-item>
          </text:list>
        </text:list-item>
      </text:list>
      <text:p text:style-name="P129">    <text:s text:c="4"/></text:p>
      <text:p text:style-name="P130"/>
      <text:soft-page-break/>
      <text:p text:style-name="P131">(二)「指導研究生人數」</text:p>
      <text:p text:style-name="P132"><text:span text:style-name="T133">   <text:s/>  <text:s text:c="2"/>□有<text:s/></text:span><text:span text:style-name="T134">(說明：</text:span><text:span text:style-name="T135">博士生</text:span><text:span text:style-name="T136">   </text:span><text:span text:style-name="T137">人;碩士生</text:span><text:span text:style-name="T138">   </text:span><text:span text:style-name="T139">人</text:span><text:span text:style-name="T140">)</text:span></text:p>
      <text:p text:style-name="P141">    <text:s/>□無</text:p>
      <text:p text:style-name="P142">(三)「西灣學院開課」</text:p>
      <text:p text:style-name="P143"><text:span text:style-name="T144">   <text:s/>  <text:s text:c="2"/>□有 (參與</text:span><text:span text:style-name="T145">學</text:span><text:span text:style-name="T146">年度</text:span><text:span text:style-name="T147">   </text:span><text:span text:style-name="T148">；課程名稱：</text:span><text:span text:style-name="T149">   </text:span><text:span text:style-name="T150">；其他說明： <text:s/>)</text:span></text:p>
      <text:p text:style-name="P151">    <text:s text:c="4"/>□無<text:s/></text:p>
      <text:p text:style-name="P152">(四)「西灣學院演講」</text:p>
      <text:p text:style-name="P153"><text:span text:style-name="T154">    <text:s text:c="4"/>□有 (參與年度</text:span><text:span text:style-name="T155">   </text:span><text:span text:style-name="T156">年；講題：</text:span><text:span text:style-name="T157">   </text:span><text:span text:style-name="T158">；其他說明：   <text:s text:c="3"/>)</text:span></text:p>
      <text:p text:style-name="P159">    <text:s text:c="4"/>□無<text:s/></text:p>
      <text:p text:style-name="P160">(五)「引進校外資源」</text:p>
      <text:p text:style-name="P161"><text:span text:style-name="T162">  <text:s/>  <text:s/>1.</text:span><text:span text:style-name="T163">科技部</text:span><text:span text:style-name="T164">整合型</text:span><text:span text:style-name="T165">計畫</text:span></text:p>
      <text:p text:style-name="P166">□有<text:s/>(請依計畫個別列出並檢附核定清單)<text:s text:c="2"/>□無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年度</text:p>
          </table:table-cell>
          <table:table-cell table:style-name="TableCell175">
            <text:p text:style-name="P176">計畫編號</text:p>
          </table:table-cell>
          <table:table-cell table:style-name="TableCell177">
            <text:p text:style-name="P178">總經費</text:p>
          </table:table-cell>
          <table:table-cell table:style-name="TableCell179">
            <text:p text:style-name="P180">共同主持人(所屬學校、姓名及職稱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3"/></text:p>
      <text:p text:style-name="P209"><text:span text:style-name="T210">  <text:s text:c="4"/>2.</text:span><text:span text:style-name="T211">產學</text:span><text:span text:style-name="T212">整合型</text:span><text:span text:style-name="T213">計畫</text:span></text:p>
      <text:p text:style-name="P214">□有<text:s/>(請依計畫個別列出並檢附核定清單)<text:s/><text:s text:c="2"/>□無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年度</text:p>
          </table:table-cell>
          <table:table-cell table:style-name="TableCell223">
            <text:p text:style-name="P224">委託單位</text:p>
          </table:table-cell>
          <table:table-cell table:style-name="TableCell225">
            <text:p text:style-name="P226">總經費</text:p>
          </table:table-cell>
          <table:table-cell table:style-name="TableCell227">
            <text:p text:style-name="P228">共同主持人(所屬學校、姓名及職稱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3.其他:</text:span><text:span text:style-name="T259"><text:s text:c="19"/></text:span></text:p>
      <text:p text:style-name="P260"><text:s/>(六)「個人計畫」</text:p>
      <text:p text:style-name="P261"><text:span text:style-name="T262">  <text:s/>  <text:s text:c="2"/>1.</text:span><text:span text:style-name="T263">科技部專題計畫</text:span><text:span text:style-name="T264">且為計畫主持人</text:span></text:p>
      <text:p text:style-name="P265">□有<text:s/>(請依計畫個別列出並檢附核定清單)<text:s text:c="2"/>□無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年度</text:p>
          </table:table-cell>
          <table:table-cell table:style-name="TableCell273">
            <text:p text:style-name="P274">計畫編號</text:p>
          </table:table-cell>
          <table:table-cell table:style-name="TableCell275">
            <text:p text:style-name="P276">總經費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2.</text:span><text:span text:style-name="T301">產學計畫</text:span><text:span text:style-name="T302">或其他部會計畫</text:span></text:p>
      <text:soft-page-break/>
      <text:p text:style-name="P303">□<text:s/>有 (請依計畫個別列出並請檢附相關證明文件，例如產學處已核章<text:s/>之建教合作計畫資料表影本、合約書相關頁數影本)<text:s text:c="2"/></text:p>
      <text:p text:style-name="P304">□<text:s/>無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年度</text:p>
          </table:table-cell>
          <table:table-cell table:style-name="TableCell312">
            <text:p text:style-name="P313">委託單位</text:p>
          </table:table-cell>
          <table:table-cell table:style-name="TableCell314">
            <text:p text:style-name="P315">總經費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<text:s text:c="7"/>3.</text:span><text:span text:style-name="T340">技術授權/技轉</text:span></text:p>
      <text:p text:style-name="P341">□有<text:s/>(請依計畫個別列出並檢附核定清單)<text:s text:c="2"/>□無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年度</text:p>
          </table:table-cell>
          <table:table-cell table:style-name="TableCell349">
            <text:p text:style-name="P350">技術授權/技轉名稱</text:p>
          </table:table-cell>
          <table:table-cell table:style-name="TableCell351">
            <text:p text:style-name="P352">總經費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<text:s/></text:span><text:span text:style-name="T376">(七)「學術成果」具體說明如下：</text:span><text:span text:style-name="T377">(例如：論文、獲獎情形等</text:span><text:span text:style-name="T378">…</text:span><text:span text:style-name="T379">，另請列五年</text:span><text:span text:style-name="T380">內</text:span><text:span text:style-name="T381">重要論著1</text:span><text:span text:style-name="T382">0篇，並說明其重要性。獲獎後再次提申請時，之前所列之重要論著不能重覆提出。</text:span><text:span text:style-name="T383">)</text:span></text:p>
      <text:p text:style-name="P384"><text:span text:style-name="T385">(八)「學術界影響力」、「國際影響力」、「曝光度」具體說明如下：</text:span><text:span text:style-name="T386">(例如：主持國際會議、</text:span><text:span text:style-name="T387">審查委員、期刊編輯、召集人</text:span><text:span text:style-name="T388">…</text:span><text:span text:style-name="T389">)</text:span></text:p>
      <text:p text:style-name="P390"><text:span text:style-name="T391">(九) 請申請人提供申請資料之投影片(10頁為限)</text:span><text:span text:style-name="T392">，由研發處於會議上播放</text:span><text:span text:style-name="T393">。</text:span></text:p>
      <text:list text:style-name="LFO9" text:continue-numbering="true">
        <text:list-item>
          <text:p text:style-name="P394">請附上完整著作目錄、論著被引用相關統計資訊、重要論著抽印本、具體學術成就證明及其他相關之證明文件。</text:p>
        </text:list-item>
      </text:list>
      <text:p text:style-name="P395"/>
      <text:p text:style-name="P396"><text:span text:style-name="T397">申請人簽章：</text:span><text:span text:style-name="T398">　　　　　　</text:span><text:span text:style-name="T399">　　　　</text:span><text:span text:style-name="T400">日期:</text:span><text:span text:style-name="T401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3-02-03T03:20:00Z</meta:creation-date>
    <dc:date>2023-02-03T03:20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