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1.1388in"/>
    </style:style>
    <style:style style:name="TableColumn15" style:family="table-column">
      <style:table-column-properties style:column-width="1.1388in"/>
    </style:style>
    <style:style style:name="Table9" style:family="table">
      <style:table-properties style:width="6.8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 fo:margin-left="1.4166in" fo:text-indent="-0.4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6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6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652in"/>
          <style:tab-stop style:type="left" style:position="-0.96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20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65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2777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2777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2638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78" style:family="table-column">
      <style:table-column-properties style:column-width="0.6895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3.3465in"/>
    </style:style>
    <style:style style:name="Table177" style:family="table">
      <style:table-properties style:width="6.0048in" fo:margin-left="0.784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2638in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25" style:family="table-column">
      <style:table-column-properties style:column-width="0.6895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0.9847in"/>
    </style:style>
    <style:style style:name="TableColumn228" style:family="table-column">
      <style:table-column-properties style:column-width="3.3465in"/>
    </style:style>
    <style:style style:name="Table224" style:family="table">
      <style:table-properties style:width="6.0048in" fo:margin-left="0.784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line-height="0.2638in" fo:text-indent="0.5888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line-height="0.2638in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7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78" style:family="table-column">
      <style:table-column-properties style:column-width="0.6895in"/>
    </style:style>
    <style:style style:name="TableColumn279" style:family="table-column">
      <style:table-column-properties style:column-width="2.2638in"/>
    </style:style>
    <style:style style:name="TableColumn280" style:family="table-column">
      <style:table-column-properties style:column-width="1.3777in"/>
    </style:style>
    <style:style style:name="Table277" style:family="table">
      <style:table-properties style:width="4.3312in" fo:margin-left="0.784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line-height="0.2638in" fo:text-indent="0.6881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13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16" style:family="table-column">
      <style:table-column-properties style:column-width="0.6895in"/>
    </style:style>
    <style:style style:name="TableColumn317" style:family="table-column">
      <style:table-column-properties style:column-width="1.575in"/>
    </style:style>
    <style:style style:name="TableColumn318" style:family="table-column">
      <style:table-column-properties style:column-width="1.7715in"/>
    </style:style>
    <style:style style:name="Table315" style:family="table">
      <style:table-properties style:width="4.0361in" fo:margin-left="0.78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 fo:line-height="0.2638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55" style:family="table-column">
      <style:table-column-properties style:column-width="0.6895in"/>
    </style:style>
    <style:style style:name="TableColumn356" style:family="table-column">
      <style:table-column-properties style:column-width="2.2638in"/>
    </style:style>
    <style:style style:name="TableColumn357" style:family="table-column">
      <style:table-column-properties style:column-width="2.3625in"/>
    </style:style>
    <style:style style:name="Table354" style:family="table">
      <style:table-properties style:width="5.3159in" fo:margin-left="0.784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text-align="justify" fo:margin-top="0.125in" fo:line-height="0.2638in" fo:margin-left="0.8618in" fo:text-indent="-0.550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88" style:parent-style-name="內文" style:family="paragraph">
      <style:paragraph-properties fo:text-align="justify" fo:margin-top="0.125in" fo:line-height="0.2638in" fo:margin-left="0.8618in" fo:text-indent="-0.550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text-align="justify"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08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410" style:parent-style-name="內文" style:family="paragraph">
      <style:paragraph-properties fo:text-align="end" fo:line-height="0.2777in" fo:margin-left="0.6666in" fo:text-inden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山大學「</text:span><text:span text:style-name="T5">中山講座教授</text:span><text:span text:style-name="T6">」申請表</text:span></text:p>
      <text:p text:style-name="P7"/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國</text:span><text:span text:style-name="T27"><text:s text:c="2"/></text:span><text:span text:style-name="T28">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系</text:span><text:span text:style-name="T34"><text:s text:c="2"/></text:span><text:span text:style-name="T35">所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學門領域</text:p>
          </table:table-cell>
          <table:table-cell table:style-name="TableCell40">
            <text:p text:style-name="P41"/>
          </table:table-cell>
          <table:table-cell table:style-name="TableCell42">
            <text:p text:style-name="P43">最高學歷</text:p>
            <text:p text:style-name="P44"><text:span text:style-name="T45">畢業年份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<text:s text:c="2"/>分</text:p>
          </table:table-cell>
          <table:table-cell table:style-name="TableCell51" table:number-columns-spanned="5">
            <text:p text:style-name="P52"><text:span text:style-name="T53">□</text:span><text:span text:style-name="T54">本校專任教授</text:span><text:span text:style-name="T55"><text:s/></text:span><text:span text:style-name="T56">□</text:span><text:span text:style-name="T57">約聘教師</text:span><text:span text:style-name="T58"><text:s/></text:span><text:span text:style-name="T59">□</text:span><text:span text:style-name="T60">約聘研究人員</text:span></text:p>
            <text:p text:style-name="P61"><text:span text:style-name="T62">□</text:span><text:span text:style-name="T63">已通過聘任之擬聘教師，起聘日期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0">申請資格：</text:p>
        </text:list-item>
      </text:list>
      <text:p text:style-name="P71"><text:span text:style-name="T72">□<text:s/></text:span><text:span text:style-name="T73">近三年內已參加學術倫理課程講習。</text:span><text:span text:style-name="T74">(</text:span><text:span text:style-name="T75">請附證明</text:span><text:span text:style-name="T76">)</text:span></text:p>
      <text:p text:style-name="P77"><text:span text:style-name="T78">□ 1.</text:span><text:span text:style-name="T79">曾獲教育部學術獎</text:span><text:span text:style-name="T80">(</text:span><text:span text:style-name="T81">獲獎年度</text:span><text:span text:style-name="T82">：</text:span><text:span text:style-name="T83"><text:s text:c="3"/></text:span><text:span text:style-name="T84">年</text:span><text:span text:style-name="T85">)</text:span></text:p>
      <text:p text:style-name="P86"><text:span text:style-name="T87">□ 2.</text:span><text:span text:style-name="T88">曾獲國科會傑出特約研究員獎</text:span><text:span text:style-name="T89">(</text:span><text:span text:style-name="T90">當選年度：</text:span><text:span text:style-name="T91"><text:s text:c="3"/></text:span><text:span text:style-name="T92">年</text:span><text:span text:style-name="T93">)</text:span></text:p>
      <text:p text:style-name="P94">□ 3.現任或曾任國外著名大學講座</text:p>
      <text:p text:style-name="P95"><text:span text:style-name="T96">(</text:span><text:span text:style-name="T97">任職期間</text:span><text:span text:style-name="T98">、</text:span><text:span text:style-name="T99">校名及其他</text:span><text:span text:style-name="T100">說明</text:span><text:span text:style-name="T101">:</text:span><text:span text:style-name="T102"><text:s text:c="32"/></text:span><text:span text:style-name="T103">)</text:span></text:p>
      <text:p text:style-name="P104">□ 4.曾獲本校中山講座教授或西灣講座教授，且在學術上有其他相當於前述第1款至第3款之傑出貢獻者</text:p>
      <text:p text:style-name="P105"><text:s text:c="5"/>(請說明:)</text:p>
      <text:list text:style-name="LFO1" text:continue-numbering="true">
        <text:list-item>
          <text:p text:style-name="P106">112-114年度學術成就具體說明(已獲本獎項得獎人再提申請時，請著重申請者獲獎期間之學術績效。)</text:p>
        </text:list-item>
      </text:list>
      <text:p text:style-name="P107">(一)<text:s/>「營運中的研究團隊」</text:p>
      <text:p text:style-name="P108">   <text:s text:c="2"/>□有<text:s/>(請填入下列資訊) <text:s text:c="10"/>□無</text:p>
      <text:list text:style-name="LFO2" text:continue-numbering="true">
        <text:list-item>
          <text:list>
            <text:list-item>
              <text:p text:style-name="P109"><text:span text:style-name="T110">成立年度：</text:span><text:span text:style-name="T111">   <text:s/> </text:span><text:span text:style-name="T112">年；</text:span></text:p>
            </text:list-item>
            <text:list-item>
              <text:p text:style-name="P113"><text:span text:style-name="T114">團隊名稱：</text:span></text:p>
            </text:list-item>
            <text:list-item>
              <text:p text:style-name="P115"><text:span text:style-name="T116">團隊人員名單：</text:span><text:span text:style-name="T117">(</text:span><text:span text:style-name="T118">請提供單位、姓名、職稱</text:span><text:span text:style-name="T119">)</text:span></text:p>
            </text:list-item>
            <text:list-item>
              <text:p text:style-name="P120">其他說明：<text:s text:c="10"/></text:p>
            </text:list-item>
          </text:list>
        </text:list-item>
      </text:list>
      <text:p text:style-name="P121"><text:span text:style-name="T122">(</text:span><text:span text:style-name="T123">二</text:span><text:span text:style-name="T124">)</text:span><text:span text:style-name="T125">「指導研究生人數</text:span><text:span text:style-name="T126">(</text:span><text:span text:style-name="T127">近</text:span><text:span text:style-name="T128">3</text:span><text:span text:style-name="T129">年</text:span><text:span text:style-name="T130">已畢業者</text:span><text:span text:style-name="T131">)</text:span><text:span text:style-name="T132">」</text:span></text:p>
      <text:p text:style-name="P133"><text:span text:style-name="T134">   <text:s/>  <text:s text:c="2"/>□</text:span><text:span text:style-name="T135">有</text:span><text:span text:style-name="T136"><text:s/>(</text:span><text:span text:style-name="T137">說明：博士生</text:span><text:span text:style-name="T138">   </text:span><text:span text:style-name="T139">人</text:span><text:span text:style-name="T140">;</text:span><text:span text:style-name="T141">碩士生</text:span><text:span text:style-name="T142">   </text:span><text:span text:style-name="T143">人</text:span><text:span text:style-name="T144">)</text:span></text:p>
      <text:p text:style-name="P145">    <text:s/>□無</text:p>
      <text:p text:style-name="P146">(三)「西灣學院開課」</text:p>
      <text:p text:style-name="P147"><text:span text:style-name="T148">   <text:s/>  <text:s text:c="2"/>□</text:span><text:span text:style-name="T149">有</text:span><text:span text:style-name="T150"><text:s/>(</text:span><text:span text:style-name="T151">參與學年度</text:span><text:span text:style-name="T152">   </text:span><text:span text:style-name="T153">；課程名稱：</text:span><text:span text:style-name="T154">   </text:span><text:span text:style-name="T155">；其他說明：</text:span><text:span text:style-name="T156"><text:s text:c="2"/>)</text:span></text:p>
      <text:p text:style-name="P157">    <text:s text:c="4"/>□無<text:s/></text:p>
      <text:p text:style-name="P158">(四)「西灣學院演講」</text:p>
      <text:soft-page-break/>
      <text:p text:style-name="P159"><text:span text:style-name="T160">    <text:s text:c="4"/>□</text:span><text:span text:style-name="T161">有</text:span><text:span text:style-name="T162"><text:s/>(</text:span><text:span text:style-name="T163">參與年度</text:span><text:span text:style-name="T164">   </text:span><text:span text:style-name="T165">年；講題：</text:span><text:span text:style-name="T166">   </text:span><text:span text:style-name="T167">；其他說明：</text:span><text:span text:style-name="T168">   <text:s text:c="3"/>)</text:span></text:p>
      <text:p text:style-name="P169">    <text:s text:c="4"/>□無<text:s/></text:p>
      <text:p text:style-name="P170">(五)「引進校外資源」</text:p>
      <text:p text:style-name="P171"><text:span text:style-name="T172">  <text:s/>  <text:s/></text:span><text:span text:style-name="T173">1.</text:span><text:span text:style-name="T174">國科會</text:span><text:span text:style-name="T175">整合型計畫</text:span></text:p>
      <text:p text:style-name="P176">□有<text:s/>(請依計畫個別列出並檢附核定清單) <text:s/>□無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年度</text:p>
          </table:table-cell>
          <table:table-cell table:style-name="TableCell185">
            <text:p text:style-name="P186">計畫編號</text:p>
          </table:table-cell>
          <table:table-cell table:style-name="TableCell187">
            <text:p text:style-name="P188">總經費</text:p>
          </table:table-cell>
          <table:table-cell table:style-name="TableCell189">
            <text:p text:style-name="P190">共同主持人(所屬學校、姓名及職稱)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 text:c="3"/></text:p>
      <text:p text:style-name="P219"><text:span text:style-name="T220">  <text:s text:c="4"/>2.</text:span><text:span text:style-name="T221">產學</text:span><text:span text:style-name="T222">整合型計畫</text:span></text:p>
      <text:p text:style-name="P223">□有<text:s/>(請依計畫個別列出並檢附核定清單) <text:s text:c="2"/>□無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年度</text:p>
          </table:table-cell>
          <table:table-cell table:style-name="TableCell232">
            <text:p text:style-name="P233">委託單位</text:p>
          </table:table-cell>
          <table:table-cell table:style-name="TableCell234">
            <text:p text:style-name="P235">總經費</text:p>
          </table:table-cell>
          <table:table-cell table:style-name="TableCell236">
            <text:p text:style-name="P237">共同主持人(所屬學校、姓名及職稱)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3.</text:span><text:span text:style-name="T268">其他</text:span><text:span text:style-name="T269">:</text:span><text:span text:style-name="T270"><text:s/>                  </text:span></text:p>
      <text:p text:style-name="P271"><text:s/>(六)「個人計畫」</text:p>
      <text:p text:style-name="P272"><text:span text:style-name="T273">  <text:s/>  <text:s text:c="2"/>1.</text:span><text:span text:style-name="T274">國科會專題計畫</text:span><text:span text:style-name="T275">且為計畫主持人</text:span></text:p>
      <text:p text:style-name="P276">□有<text:s/>(請依計畫個別列出並檢附核定清單)<text:s text:c="2"/>□無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年度</text:p>
          </table:table-cell>
          <table:table-cell table:style-name="TableCell284">
            <text:p text:style-name="P285">計畫編號</text:p>
          </table:table-cell>
          <table:table-cell table:style-name="TableCell286">
            <text:p text:style-name="P287">總經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2.</text:span><text:span text:style-name="T312">產學或其他部會計畫</text:span></text:p>
      <text:p text:style-name="P313">□<text:s/>有<text:s/>(請依計畫個別列出並請檢附相關證明文件，例如產學處已核章<text:s/>之建教合作計畫資料表影本、合約書相關頁數影本) <text:s/></text:p>
      <text:p text:style-name="P314">□<text:s/>無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年度</text:p>
          </table:table-cell>
          <table:table-cell table:style-name="TableCell322">
            <text:p text:style-name="P323">委託單位</text:p>
          </table:table-cell>
          <table:table-cell table:style-name="TableCell324">
            <text:p text:style-name="P325">總經費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soft-page-break/>
      <text:p text:style-name="P348"><text:span text:style-name="T349"><text:s text:c="7"/>3.</text:span><text:bookmark-start text:name="_Hlk92269014"/><text:span text:style-name="T350">技術授權</text:span><text:span text:style-name="T351">/</text:span><text:span text:style-name="T352">技轉</text:span><text:bookmark-end text:name="_Hlk92269014"/></text:p>
      <text:p text:style-name="P353"><text:s/>□有<text:s/>(請依計畫個別列出並檢附核定清單) <text:s/>□無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年度</text:p>
          </table:table-cell>
          <table:table-cell table:style-name="TableCell361">
            <text:p text:style-name="P362">技術授權/技轉名稱</text:p>
          </table:table-cell>
          <table:table-cell table:style-name="TableCell363">
            <text:p text:style-name="P364">總經費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/>(七)「學術成果」具體說明如下：(例如：論文、獲獎情形等…，另請列五年內重要論著10篇，並說明其重要性。獲獎後再次提申請時，之前所列之重要論著不能重覆提出。)</text:p>
      <text:p text:style-name="P388"><text:span text:style-name="T389">(</text:span><text:span text:style-name="T390">八</text:span><text:span text:style-name="T391">)</text:span><text:span text:style-name="T392">「學術界影響力」、「國際影響力」、「曝光度」具體說明如下：</text:span><text:span text:style-name="T393">(</text:span><text:span text:style-name="T394">例</text:span><text:span text:style-name="T395">如：主持國際會議、</text:span><text:span text:style-name="T396">審查委員、期刊編輯、召集人</text:span><text:span text:style-name="T397">…)</text:span></text:p>
      <text:p text:style-name="P398"><text:span text:style-name="T399">(</text:span><text:span text:style-name="T400">九</text:span><text:span text:style-name="T401">)<text:s/></text:span><text:span text:style-name="T402">請申請人提供申請資料之投影片</text:span><text:span text:style-name="T403">(10</text:span><text:span text:style-name="T404">頁為限</text:span><text:span text:style-name="T405">)</text:span><text:span text:style-name="T406">，由研發處於會議上播放</text:span><text:span text:style-name="T407">。</text:span></text:p>
      <text:list text:style-name="LFO1" text:continue-numbering="true">
        <text:list-item>
          <text:p text:style-name="P408">請附上完整著作目錄、論著被引用相關統計資訊、重要論著抽印本、具體學術成就證明及其他相關之證明文件。</text:p>
        </text:list-item>
      </text:list>
      <text:p text:style-name="P409"/>
      <text:p text:style-name="P410"><text:span text:style-name="T411">申請人簽章：</text:span><text:span text:style-name="T412">　　　　　　</text:span><text:span text:style-name="T413">　　　　</text:span><text:span text:style-name="T414">日期</text:span><text:span text:style-name="T415">:</text:span><text:span text:style-name="T416"><text:s/>        </text:span><text:span text:style-name="T417">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5-02-04T01:40:00Z</meta:creation-date>
    <dc:date>2025-05-28T00:06:00Z</dc:date>
    <meta:print-date>2014-10-30T09:07:00Z</meta:print-date>
    <meta:template xlink:href="Normal" xlink:type="simple"/>
    <meta:editing-cycles>7</meta:editing-cycles>
    <meta:editing-duration>PT120S</meta:editing-duration>
    <meta:document-statistic meta:page-count="3" meta:paragraph-count="2" meta:word-count="212" meta:character-count="1424" meta:row-count="10" meta:non-whitespace-character-count="1214"/>
  </office:meta>
</office:document-meta>
</file>