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widows="2" fo:orphans="2" fo:text-align="justify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2.2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2.2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2.2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40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2.27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2777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2638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0.984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3465in"/>
    </style:style>
    <style:style style:name="Table201" style:family="table">
      <style:table-properties style:width="6.0048in" fo:margin-left="0.78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2638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49" style:family="table-column">
      <style:table-column-properties style:column-width="0.6895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3.3465in"/>
    </style:style>
    <style:style style:name="Table248" style:family="table">
      <style:table-properties style:width="6.0048in" fo:margin-left="0.784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638in" fo:text-indent="0.5888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2638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0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02" style:family="table-column">
      <style:table-column-properties style:column-width="0.6895in"/>
    </style:style>
    <style:style style:name="TableColumn303" style:family="table-column">
      <style:table-column-properties style:column-width="2.2638in"/>
    </style:style>
    <style:style style:name="TableColumn304" style:family="table-column">
      <style:table-column-properties style:column-width="1.3777in"/>
    </style:style>
    <style:style style:name="Table301" style:family="table">
      <style:table-properties style:width="4.3312in" fo:margin-left="0.784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line-height="0.2638in" fo:text-indent="0.6881in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37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575in"/>
    </style:style>
    <style:style style:name="TableColumn342" style:family="table-column">
      <style:table-column-properties style:column-width="1.7715in"/>
    </style:style>
    <style:style style:name="Table339" style:family="table">
      <style:table-properties style:width="4.0361in" fo:margin-left="0.78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line-height="0.2638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79" style:family="table-column">
      <style:table-column-properties style:column-width="0.6895in"/>
    </style:style>
    <style:style style:name="TableColumn380" style:family="table-column">
      <style:table-column-properties style:column-width="2.2638in"/>
    </style:style>
    <style:style style:name="TableColumn381" style:family="table-column">
      <style:table-column-properties style:column-width="2.3625in"/>
    </style:style>
    <style:style style:name="Table378" style:family="table">
      <style:table-properties style:width="5.3159in" fo:margin-left="0.78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text-align="justify" fo:margin-top="0.125in" fo:line-height="0.2777in" fo:margin-left="0.8131in" fo:text-indent="-0.5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42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44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傑出講座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諾貝爾獎或與其相當之國際性獎項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 text:c="5"/>(請說明:)</text:p>
      <text:p text:style-name="P87"><text:span text:style-name="T88">□ 2.</text:span><text:span text:style-name="T89">中央研究院院士或先進國家國家級院士</text:span><text:span text:style-name="T90">(</text:span><text:span text:style-name="T91">當選年度：</text:span><text:span text:style-name="T92"><text:s text:c="3"/></text:span><text:span text:style-name="T93">年</text:span><text:span text:style-name="T94">)</text:span></text:p>
      <text:p text:style-name="P95"><text:s text:c="5"/>(請說明:)</text:p>
      <text:p text:style-name="P96"><text:span text:style-name="T97">□ 3.</text:span><text:span text:style-name="T98">教育部國家講座終生榮譽主持人</text:span><text:span text:style-name="T99">(</text:span><text:span text:style-name="T100">獲獎年度</text:span><text:span text:style-name="T101">：</text:span><text:span text:style-name="T102"><text:s text:c="3"/></text:span><text:span text:style-name="T103">年</text:span><text:span text:style-name="T104">)</text:span></text:p>
      <text:p text:style-name="P105"><text:span text:style-name="T106">□ 4.</text:span><text:span text:style-name="T107">曾獲教育部國家講座</text:span><text:span text:style-name="T108">(</text:span><text:span text:style-name="T109">獲獎年度</text:span><text:span text:style-name="T110">：</text:span><text:span text:style-name="T111"><text:s text:c="3"/></text:span><text:span text:style-name="T112">年</text:span><text:span text:style-name="T113">)</text:span></text:p>
      <text:p text:style-name="P114"><text:span text:style-name="T115">□ 5.</text:span><text:span text:style-name="T116">曾獲總統科學獎</text:span><text:span text:style-name="T117">(</text:span><text:span text:style-name="T118">獲獎年度</text:span><text:span text:style-name="T119">：</text:span><text:span text:style-name="T120"><text:s text:c="3"/></text:span><text:span text:style-name="T121">年</text:span><text:span text:style-name="T122">)</text:span><text:span text:style-name="T123">。</text:span></text:p>
      <text:p text:style-name="P124">□ 6.曾獲本校傑出講座教授或中山講座教授，且在學術上有其他相當於前述第1項至第5項之傑出貢獻者</text:p>
      <text:p text:style-name="P125"><text:s text:c="5"/>(請說明:)</text:p>
      <text:list text:style-name="LFO1" text:continue-numbering="true">
        <text:list-item>
          <text:p text:style-name="P126">112-114年度學術成就具體說明(已獲本獎項得獎人再提申請時，請著重申請者獲獎期間之學術績效。)</text:p>
        </text:list-item>
      </text:list>
      <text:p text:style-name="P127">(一)<text:s/>「營運中的研究團隊」</text:p>
      <text:p text:style-name="P128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129"><text:span text:style-name="T130">成立年度：</text:span><text:span text:style-name="T131">   <text:s/> </text:span><text:span text:style-name="T132">年；</text:span></text:p>
            </text:list-item>
            <text:list-item>
              <text:p text:style-name="P133"><text:span text:style-name="T134">團隊名稱：</text:span></text:p>
            </text:list-item>
            <text:list-item>
              <text:p text:style-name="P135"><text:span text:style-name="T136">團隊人員名單：</text:span><text:span text:style-name="T137">(</text:span><text:span text:style-name="T138">請提供單位、姓名、職稱</text:span><text:span text:style-name="T139">)</text:span></text:p>
            </text:list-item>
            <text:list-item>
              <text:p text:style-name="P140">其他說明：<text:s text:c="10"/></text:p>
            </text:list-item>
          </text:list>
        </text:list-item>
      </text:list>
      <text:p text:style-name="P141">    <text:s text:c="4"/></text:p>
      <text:p text:style-name="P142"/>
      <text:p text:style-name="P143"/>
      <text:p text:style-name="P144"/>
      <text:soft-page-break/>
      <text:p text:style-name="P145"><text:span text:style-name="T146">(</text:span><text:span text:style-name="T147">二</text:span><text:span text:style-name="T148">)</text:span><text:span text:style-name="T149">「指導研究生人數</text:span><text:span text:style-name="T150">(</text:span><text:span text:style-name="T151">近</text:span><text:span text:style-name="T152">3</text:span><text:span text:style-name="T153">年</text:span><text:span text:style-name="T154">已</text:span><text:span text:style-name="T155">畢業者</text:span><text:span text:style-name="T156">)</text:span><text:span text:style-name="T157">」</text:span></text:p>
      <text:p text:style-name="P158"><text:span text:style-name="T159">   <text:s/>  <text:s text:c="2"/>□</text:span><text:span text:style-name="T160">有</text:span><text:span text:style-name="T161"><text:s/>(</text:span><text:span text:style-name="T162">說明：博士生</text:span><text:span text:style-name="T163">   </text:span><text:span text:style-name="T164">人</text:span><text:span text:style-name="T165">;</text:span><text:span text:style-name="T166">碩士生</text:span><text:span text:style-name="T167">   </text:span><text:span text:style-name="T168">人</text:span><text:span text:style-name="T169">)</text:span></text:p>
      <text:p text:style-name="P170">    <text:s/>□無</text:p>
      <text:p text:style-name="P171">(三)「西灣學院開課」</text:p>
      <text:p text:style-name="P172"><text:span text:style-name="T173">   <text:s/>  <text:s text:c="2"/>□</text:span><text:span text:style-name="T174">有</text:span><text:span text:style-name="T175"><text:s/>(</text:span><text:span text:style-name="T176">參與學年度</text:span><text:span text:style-name="T177">   </text:span><text:span text:style-name="T178">；課程名稱：</text:span><text:span text:style-name="T179">   </text:span><text:span text:style-name="T180">；其他說明：</text:span><text:span text:style-name="T181"><text:s text:c="2"/>)</text:span></text:p>
      <text:p text:style-name="P182">    <text:s text:c="4"/>□無<text:s/></text:p>
      <text:p text:style-name="P183">(四)「西灣學院演講」</text:p>
      <text:p text:style-name="P184"><text:span text:style-name="T185">    <text:s text:c="4"/>□</text:span><text:span text:style-name="T186">有</text:span><text:span text:style-name="T187"><text:s/>(</text:span><text:span text:style-name="T188">參與年度</text:span><text:span text:style-name="T189">   </text:span><text:span text:style-name="T190">年；講題：</text:span><text:span text:style-name="T191">   </text:span><text:span text:style-name="T192">；其他說明：</text:span><text:span text:style-name="T193">   <text:s text:c="3"/>)</text:span></text:p>
      <text:p text:style-name="P194">    <text:s text:c="4"/>□無<text:s/></text:p>
      <text:p text:style-name="P195">(五)「引進校外資源」</text:p>
      <text:p text:style-name="P196"><text:span text:style-name="T197">  <text:s/>  <text:s/>1.</text:span><text:span text:style-name="T198">國科會</text:span><text:span text:style-name="T199">整合型計畫</text:span></text:p>
      <text:p text:style-name="P200">□有<text:s/>(請依計畫個別列出並檢附核定清單) <text:s/>□無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年度</text:p>
          </table:table-cell>
          <table:table-cell table:style-name="TableCell209">
            <text:p text:style-name="P210">計畫編號</text:p>
          </table:table-cell>
          <table:table-cell table:style-name="TableCell211">
            <text:p text:style-name="P212">總經費</text:p>
          </table:table-cell>
          <table:table-cell table:style-name="TableCell213">
            <text:p text:style-name="P214">共同主持人(所屬學校、姓名及職稱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 text:c="3"/></text:p>
      <text:p text:style-name="P243"><text:span text:style-name="T244">  <text:s text:c="4"/>2.</text:span><text:span text:style-name="T245">產學</text:span><text:span text:style-name="T246">整合型計畫</text:span></text:p>
      <text:p text:style-name="P247">□有<text:s/>(請依計畫個別列出並檢附核定清單) <text:s text:c="2"/>□無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年度</text:p>
          </table:table-cell>
          <table:table-cell table:style-name="TableCell256">
            <text:p text:style-name="P257">委託單位</text:p>
          </table:table-cell>
          <table:table-cell table:style-name="TableCell258">
            <text:p text:style-name="P259">總經費</text:p>
          </table:table-cell>
          <table:table-cell table:style-name="TableCell260">
            <text:p text:style-name="P261">共同主持人(所屬學校、姓名及職稱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3.</text:span><text:span text:style-name="T292">其他</text:span><text:span text:style-name="T293">:</text:span><text:span text:style-name="T294"><text:s/>                  </text:span></text:p>
      <text:p text:style-name="P295"><text:s/>(六)「個人計畫」</text:p>
      <text:p text:style-name="P296"><text:span text:style-name="T297">  <text:s/>  <text:s text:c="2"/>1.</text:span><text:span text:style-name="T298">國科會專題計畫</text:span><text:span text:style-name="T299">且為計畫主持人</text:span></text:p>
      <text:p text:style-name="P300">□有<text:s/>(請依計畫個別列出並檢附核定清單) <text:s/>□無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年度</text:p>
          </table:table-cell>
          <table:table-cell table:style-name="TableCell308">
            <text:p text:style-name="P309">計畫編號</text:p>
          </table:table-cell>
          <table:table-cell table:style-name="TableCell310">
            <text:p text:style-name="P311">總經費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2.</text:span><text:span text:style-name="T336">產學計畫或其他部會計畫</text:span></text:p>
      <text:soft-page-break/>
      <text:p text:style-name="P337">□<text:s/>有<text:s/>(請依計畫個別列出並請檢附相關證明文件，例如產學處已核章<text:s/>之建教合作計畫資料表影本、合約書相關頁數影本) <text:s/></text:p>
      <text:p text:style-name="P338">□<text:s/>無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年度</text:p>
          </table:table-cell>
          <table:table-cell table:style-name="TableCell346">
            <text:p text:style-name="P347">委託單位</text:p>
          </table:table-cell>
          <table:table-cell table:style-name="TableCell348">
            <text:p text:style-name="P349">總經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<text:s text:c="7"/>3.</text:span><text:span text:style-name="T374">技術授權</text:span><text:span text:style-name="T375">/</text:span><text:span text:style-name="T376">技轉</text:span></text:p>
      <text:p text:style-name="P377">□有<text:s/>(請依計畫個別列出並檢附核定清單) <text:s/>□無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年度</text:p>
          </table:table-cell>
          <table:table-cell table:style-name="TableCell385">
            <text:p text:style-name="P386">技術授權/技轉名稱</text:p>
          </table:table-cell>
          <table:table-cell table:style-name="TableCell387">
            <text:p text:style-name="P388">總經費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span text:style-name="T411"><text:s/>(</text:span><text:span text:style-name="T412">七</text:span><text:span text:style-name="T413">)</text:span><text:span text:style-name="T414">「學術成果」具體說明如下：</text:span><text:span text:style-name="T415">(</text:span><text:span text:style-name="T416">例如：論文、獲獎情形等</text:span><text:span text:style-name="T417">…</text:span><text:span text:style-name="T418">，另請列五年內</text:span><text:span text:style-name="T419">重要論著</text:span><text:span text:style-name="T420">10</text:span><text:span text:style-name="T421">篇，並說明其重要性。獲獎後再次提申請時，之前所列之重要論著不能重覆提出。</text:span><text:span text:style-name="T422">)</text:span></text:p>
      <text:p text:style-name="P423"><text:span text:style-name="T424">(</text:span><text:span text:style-name="T425">八</text:span><text:span text:style-name="T426">)</text:span><text:span text:style-name="T427">「學術界影響力」、「國際影響力」、「曝光度」具體說明如下：</text:span><text:span text:style-name="T428">(</text:span><text:span text:style-name="T429">例如：主持國際會議、</text:span><text:span text:style-name="T430">審查委員、期刊編輯、召集人</text:span><text:span text:style-name="T431">…)</text:span></text:p>
      <text:p text:style-name="P432"><text:span text:style-name="T433">(</text:span><text:span text:style-name="T434">九</text:span><text:span text:style-name="T435">)<text:s/></text:span><text:span text:style-name="T436">請申請人提供申請資料之投影片</text:span><text:span text:style-name="T437">(10</text:span><text:span text:style-name="T438">頁為限</text:span><text:span text:style-name="T439">)</text:span><text:span text:style-name="T440">，由研發處於會議上播放</text:span><text:span text:style-name="T441">。</text:span></text:p>
      <text:list text:style-name="LFO1" text:continue-numbering="true">
        <text:list-item>
          <text:p text:style-name="P442">請附上完整著作目錄、論著被引用相關統計資訊、重要論著抽印本、具體學術成就證明及其他相關之證明文件。</text:p>
        </text:list-item>
      </text:list>
      <text:p text:style-name="P443"/>
      <text:p text:style-name="P444"><text:span text:style-name="T445">申請人簽章：</text:span><text:span text:style-name="T446">　　　　　　</text:span><text:span text:style-name="T447">　　　　</text:span><text:span text:style-name="T448">日期</text:span><text:span text:style-name="T449">:</text:span><text:span text:style-name="T450"><text:s/>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5T08:16:00Z</meta:creation-date>
    <dc:date>2025-05-28T00:06:00Z</dc:date>
    <meta:print-date>2014-10-30T09:07:00Z</meta:print-date>
    <meta:template xlink:href="Normal" xlink:type="simple"/>
    <meta:editing-cycles>14</meta:editing-cycles>
    <meta:editing-duration>PT420S</meta:editing-duration>
    <meta:document-statistic meta:page-count="3" meta:paragraph-count="2" meta:word-count="221" meta:character-count="1482" meta:row-count="10" meta:non-whitespace-character-count="1263"/>
  </office:meta>
</office:document-meta>
</file>