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8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309in"/>
    </style:style>
    <style:style style:name="TableColumn14" style:family="table-column">
      <style:table-column-properties style:column-width="1.1388in"/>
    </style:style>
    <style:style style:name="TableColumn15" style:family="table-column">
      <style:table-column-properties style:column-width="1.1388in"/>
    </style:style>
    <style:style style:name="Table9" style:family="table">
      <style:table-properties style:width="6.8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0.40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0.4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0.40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29" style:parent-style-name="清單段落" style:list-style-name="LFO2" style:family="paragraph">
      <style:paragraph-properties fo:widows="2" fo:orphans="2" fo:line-height="0.2777in" fo:text-indent="0.0263in">
        <style:tab-stops>
          <style:tab-stop style:type="left" style:position="-0.40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line-height="0.2638in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86" style:family="table-column">
      <style:table-column-properties style:column-width="0.6895in"/>
    </style:style>
    <style:style style:name="TableColumn187" style:family="table-column">
      <style:table-column-properties style:column-width="0.984in"/>
    </style:style>
    <style:style style:name="TableColumn188" style:family="table-column">
      <style:table-column-properties style:column-width="0.9847in"/>
    </style:style>
    <style:style style:name="TableColumn189" style:family="table-column">
      <style:table-column-properties style:column-width="3.3465in"/>
    </style:style>
    <style:style style:name="Table185" style:family="table">
      <style:table-properties style:width="6.0048in" fo:margin-left="0.78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2638in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33" style:family="table-column">
      <style:table-column-properties style:column-width="0.6895in"/>
    </style:style>
    <style:style style:name="TableColumn234" style:family="table-column">
      <style:table-column-properties style:column-width="0.984in"/>
    </style:style>
    <style:style style:name="TableColumn235" style:family="table-column">
      <style:table-column-properties style:column-width="0.9847in"/>
    </style:style>
    <style:style style:name="TableColumn236" style:family="table-column">
      <style:table-column-properties style:column-width="3.3465in"/>
    </style:style>
    <style:style style:name="Table232" style:family="table">
      <style:table-properties style:width="6.0048in" fo:margin-left="0.784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line-height="0.2638in" fo:text-indent="0.5888in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line-height="0.2638in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8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86" style:family="table-column">
      <style:table-column-properties style:column-width="0.6895in"/>
    </style:style>
    <style:style style:name="TableColumn287" style:family="table-column">
      <style:table-column-properties style:column-width="2.2638in"/>
    </style:style>
    <style:style style:name="TableColumn288" style:family="table-column">
      <style:table-column-properties style:column-width="1.3777in"/>
    </style:style>
    <style:style style:name="Table285" style:family="table">
      <style:table-properties style:width="4.3312in" fo:margin-left="0.784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line-height="0.2638in" fo:text-indent="0.6881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321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24" style:family="table-column">
      <style:table-column-properties style:column-width="0.6895in"/>
    </style:style>
    <style:style style:name="TableColumn325" style:family="table-column">
      <style:table-column-properties style:column-width="1.575in"/>
    </style:style>
    <style:style style:name="TableColumn326" style:family="table-column">
      <style:table-column-properties style:column-width="1.7715in"/>
    </style:style>
    <style:style style:name="Table323" style:family="table">
      <style:table-properties style:width="4.0361in" fo:margin-left="0.784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fo:line-height="0.2638in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63" style:family="table-column">
      <style:table-column-properties style:column-width="0.6895in"/>
    </style:style>
    <style:style style:name="TableColumn364" style:family="table-column">
      <style:table-column-properties style:column-width="2.2638in"/>
    </style:style>
    <style:style style:name="TableColumn365" style:family="table-column">
      <style:table-column-properties style:column-width="2.3625in"/>
    </style:style>
    <style:style style:name="Table362" style:family="table">
      <style:table-properties style:width="5.3159in" fo:margin-left="0.784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fo:text-align="justify" fo:margin-top="0.125in" fo:line-height="0.2777in" fo:margin-left="0.8131in" fo:text-indent="-0.50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7" style:parent-style-name="內文" style:family="paragraph">
      <style:paragraph-properties fo:text-align="justify" fo:margin-top="0.125in" fo:line-height="0.2638in" fo:margin-left="0.8618in" fo:text-indent="-0.550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6" style:parent-style-name="內文" style:family="paragraph">
      <style:paragraph-properties fo:text-align="justify"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26" style:parent-style-name="清單段落" style:list-style-name="LFO1" style:family="paragraph">
      <style:paragraph-properties fo:text-align="justify" fo:margin-top="0.125in" fo:line-height="0.2777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428" style:parent-style-name="內文" style:family="paragraph">
      <style:paragraph-properties fo:text-align="end" fo:line-height="0.2777in" fo:margin-left="0.6666in" fo:text-indent="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中山大學「</text:span><text:span text:style-name="T5">西灣講座教授</text:span><text:span text:style-name="T6">」申請表</text:span></text:p>
      <text:p text:style-name="P7"/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 text:c="4"/>稱</text:p>
          </table:table-cell>
          <table:table-cell table:style-name="TableCell23">
            <text:p text:style-name="P24"/>
          </table:table-cell>
          <table:table-cell table:style-name="TableCell25">
            <text:p text:style-name="內文"><text:span text:style-name="T26">國</text:span><text:span text:style-name="T27"><text:s text:c="2"/></text:span><text:span text:style-name="T28">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系</text:span><text:span text:style-name="T34"><text:s text:c="2"/></text:span><text:span text:style-name="T35">所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學門領域</text:p>
          </table:table-cell>
          <table:table-cell table:style-name="TableCell40">
            <text:p text:style-name="P41"/>
          </table:table-cell>
          <table:table-cell table:style-name="TableCell42">
            <text:p text:style-name="P43">最高學歷</text:p>
            <text:p text:style-name="P44"><text:span text:style-name="T45">畢業年份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<text:s text:c="2"/>分</text:p>
          </table:table-cell>
          <table:table-cell table:style-name="TableCell51" table:number-columns-spanned="5">
            <text:p text:style-name="P52"><text:span text:style-name="T53">□</text:span><text:span text:style-name="T54">本校專任教授</text:span><text:span text:style-name="T55"><text:s/></text:span><text:span text:style-name="T56">□</text:span><text:span text:style-name="T57">約聘教師</text:span><text:span text:style-name="T58"><text:s/></text:span><text:span text:style-name="T59">□</text:span><text:span text:style-name="T60">約聘研究人員</text:span></text:p>
            <text:p text:style-name="P61"><text:span text:style-name="T62">□</text:span><text:span text:style-name="T63">已通過聘任之擬聘教師，起聘日期：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0">申請資格：</text:p>
        </text:list-item>
      </text:list>
      <text:p text:style-name="P71"><text:span text:style-name="T72">□<text:s/></text:span><text:span text:style-name="T73">近三年內已參加學術倫理課程講習。</text:span><text:span text:style-name="T74">(</text:span><text:span text:style-name="T75">請附證明</text:span><text:span text:style-name="T76">)</text:span></text:p>
      <text:p text:style-name="P77"><text:span text:style-name="T78">□ 1.</text:span><text:span text:style-name="T79">曾獲國科會傑出研究獎二次</text:span><text:span text:style-name="T80">(</text:span><text:span text:style-name="T81">獲獎年度</text:span><text:span text:style-name="T82">：</text:span><text:span text:style-name="T83"><text:s text:c="3"/></text:span><text:span text:style-name="T84">年</text:span><text:span text:style-name="T85">)</text:span></text:p>
      <text:p text:style-name="P86"><text:span text:style-name="T87">□ 2.</text:span><text:span text:style-name="T88">曾獲總統創新獎</text:span><text:span text:style-name="T89">(</text:span><text:span text:style-name="T90">當選年度：</text:span><text:span text:style-name="T91"><text:s text:c="3"/></text:span><text:span text:style-name="T92">年</text:span><text:span text:style-name="T93">)</text:span></text:p>
      <text:p text:style-name="P94"><text:span text:style-name="T95"><text:s text:c="5"/></text:span><text:span text:style-name="T96">曾獲總統</text:span><text:span text:style-name="T97">文化</text:span><text:span text:style-name="T98">獎</text:span><text:span text:style-name="T99">(</text:span><text:span text:style-name="T100">當選年度：</text:span><text:span text:style-name="T101"><text:s text:c="3"/></text:span><text:span text:style-name="T102">年</text:span><text:span text:style-name="T103">)</text:span></text:p>
      <text:p text:style-name="P104"><text:span text:style-name="T105">□ 3.</text:span><text:span text:style-name="T106">現任國科會特約研究人員</text:span><text:span text:style-name="T107">(</text:span><text:span text:style-name="T108">獲得年度</text:span><text:span text:style-name="T109">：</text:span><text:span text:style-name="T110"><text:s text:c="4"/></text:span><text:span text:style-name="T111">年</text:span><text:span text:style-name="T112">)</text:span></text:p>
      <text:p text:style-name="P113">□ 4.曾獲本校西灣講座教授或獲二次(含)以上三年聘期之研究類特聘教授，且曾獲國際重要獎項或在學術上有其他相當於前述第1款至第3款之傑出貢獻者</text:p>
      <text:p text:style-name="P114"><text:s text:c="5"/>(請說明:)</text:p>
      <text:list text:style-name="LFO1" text:continue-numbering="true">
        <text:list-item>
          <text:p text:style-name="P115">112-114年度學術成就具體說明(已獲本獎項得獎人再提申請時，請著重申請者獲獎期間之學術績效。)</text:p>
        </text:list-item>
      </text:list>
      <text:p text:style-name="P116">(一)<text:s/>「營運中的研究團隊」</text:p>
      <text:p text:style-name="P117">   <text:s text:c="2"/>□有<text:s/>(請填入下列資訊)<text:s/><text:s text:c="10"/>□無</text:p>
      <text:list text:style-name="LFO2" text:continue-numbering="true">
        <text:list-item>
          <text:list>
            <text:list-item>
              <text:p text:style-name="P118"><text:span text:style-name="T119">成立年度：</text:span><text:span text:style-name="T120">   <text:s/> </text:span><text:span text:style-name="T121">年；</text:span></text:p>
            </text:list-item>
            <text:list-item>
              <text:p text:style-name="P122"><text:span text:style-name="T123">團隊名稱：</text:span></text:p>
            </text:list-item>
            <text:list-item>
              <text:p text:style-name="P124"><text:span text:style-name="T125">團隊人員名單：</text:span><text:span text:style-name="T126">(</text:span><text:span text:style-name="T127">請提供單位、姓名、職稱</text:span><text:span text:style-name="T128">)</text:span></text:p>
            </text:list-item>
            <text:list-item>
              <text:p text:style-name="P129">其他說明：<text:s text:c="10"/></text:p>
            </text:list-item>
          </text:list>
        </text:list-item>
      </text:list>
      <text:p text:style-name="P130"><text:span text:style-name="T131">(</text:span><text:span text:style-name="T132">二</text:span><text:span text:style-name="T133">)</text:span><text:span text:style-name="T134">「指導研究生人數</text:span><text:span text:style-name="T135">(</text:span><text:span text:style-name="T136">近</text:span><text:span text:style-name="T137">3</text:span><text:span text:style-name="T138">年</text:span><text:span text:style-name="T139">已畢業者</text:span><text:span text:style-name="T140">)</text:span><text:span text:style-name="T141">」</text:span></text:p>
      <text:p text:style-name="P142"><text:span text:style-name="T143">   <text:s/>  <text:s text:c="2"/>□</text:span><text:span text:style-name="T144">有</text:span><text:span text:style-name="T145"><text:s/>(</text:span><text:span text:style-name="T146">說明：博士生</text:span><text:span text:style-name="T147">   </text:span><text:span text:style-name="T148">人</text:span><text:span text:style-name="T149">;</text:span><text:span text:style-name="T150">碩士生</text:span><text:span text:style-name="T151">   </text:span><text:span text:style-name="T152">人</text:span><text:span text:style-name="T153">)</text:span></text:p>
      <text:p text:style-name="P154">    <text:s/>□無</text:p>
      <text:p text:style-name="P155">(三)「西灣學院開課」</text:p>
      <text:p text:style-name="P156"><text:span text:style-name="T157">   <text:s/>  <text:s text:c="2"/>□</text:span><text:span text:style-name="T158">有</text:span><text:span text:style-name="T159"><text:s/>(</text:span><text:span text:style-name="T160">參與學年度</text:span><text:span text:style-name="T161">   </text:span><text:span text:style-name="T162">；課程名稱：</text:span><text:span text:style-name="T163">   </text:span><text:span text:style-name="T164">；其他說明：</text:span><text:span text:style-name="T165"><text:s text:c="2"/>)</text:span></text:p>
      <text:p text:style-name="P166">    <text:s text:c="4"/>□無<text:s/></text:p>
      <text:p text:style-name="P167">(四)「西灣學院演講」</text:p>
      <text:soft-page-break/>
      <text:p text:style-name="P168"><text:span text:style-name="T169">    <text:s text:c="4"/>□</text:span><text:span text:style-name="T170">有</text:span><text:span text:style-name="T171"><text:s/>(</text:span><text:span text:style-name="T172">參與年度</text:span><text:span text:style-name="T173">   </text:span><text:span text:style-name="T174">年；講題：</text:span><text:span text:style-name="T175">   </text:span><text:span text:style-name="T176">；其他說明：</text:span><text:span text:style-name="T177">   <text:s text:c="3"/>)</text:span></text:p>
      <text:p text:style-name="P178">    <text:s text:c="4"/>□無<text:s/></text:p>
      <text:p text:style-name="P179">(五)「引進校外資源」</text:p>
      <text:p text:style-name="P180"><text:span text:style-name="T181">  <text:s/>  <text:s/>1.</text:span><text:span text:style-name="T182">國科會</text:span><text:span text:style-name="T183">整合型計畫</text:span></text:p>
      <text:p text:style-name="P184">□有<text:s/>(請依計畫個別列出並檢附核定清單) <text:s/>□無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年度</text:p>
          </table:table-cell>
          <table:table-cell table:style-name="TableCell193">
            <text:p text:style-name="P194">計畫編號</text:p>
          </table:table-cell>
          <table:table-cell table:style-name="TableCell195">
            <text:p text:style-name="P196">總經費</text:p>
          </table:table-cell>
          <table:table-cell table:style-name="TableCell197">
            <text:p text:style-name="P198">共同主持人(所屬學校、姓名及職稱)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 text:c="3"/></text:p>
      <text:p text:style-name="P227"><text:span text:style-name="T228">  <text:s text:c="4"/>2.</text:span><text:span text:style-name="T229">產學</text:span><text:span text:style-name="T230">整合型計畫</text:span></text:p>
      <text:p text:style-name="P231">□有<text:s/>(請依計畫個別列出並檢附核定清單) <text:s text:c="2"/>□無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年度</text:p>
          </table:table-cell>
          <table:table-cell table:style-name="TableCell240">
            <text:p text:style-name="P241">委託單位</text:p>
          </table:table-cell>
          <table:table-cell table:style-name="TableCell242">
            <text:p text:style-name="P243">總經費</text:p>
          </table:table-cell>
          <table:table-cell table:style-name="TableCell244">
            <text:p text:style-name="P245">共同主持人(所屬學校、姓名及職稱)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3.</text:span><text:span text:style-name="T276">其他</text:span><text:span text:style-name="T277">:</text:span><text:span text:style-name="T278"><text:s/>                  </text:span></text:p>
      <text:p text:style-name="P279"><text:s/>(六)「個人計畫」</text:p>
      <text:p text:style-name="P280"><text:span text:style-name="T281">  <text:s/>  <text:s text:c="2"/>1.</text:span><text:span text:style-name="T282">國科會專題計畫</text:span><text:span text:style-name="T283">且為計畫主持人</text:span></text:p>
      <text:p text:style-name="P284">□有<text:s/>(請依計畫個別列出並檢附核定清單) <text:s/>□無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年度</text:p>
          </table:table-cell>
          <table:table-cell table:style-name="TableCell292">
            <text:p text:style-name="P293">計畫編號</text:p>
          </table:table-cell>
          <table:table-cell table:style-name="TableCell294">
            <text:p text:style-name="P295">總經費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2.</text:span><text:span text:style-name="T320">產學或其他部會計畫</text:span></text:p>
      <text:p text:style-name="P321">□<text:s/>有<text:s/>(請依計畫個別列出並請檢附相關證明文件，例如產學處已核章<text:s/>之建教合作計畫資料表影本、合約書相關頁數影本) <text:s/></text:p>
      <text:p text:style-name="P322">□<text:s/>無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年度</text:p>
          </table:table-cell>
          <table:table-cell table:style-name="TableCell330">
            <text:p text:style-name="P331">委託單位</text:p>
          </table:table-cell>
          <table:table-cell table:style-name="TableCell332">
            <text:p text:style-name="P333">總經費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soft-page-break/>
      <text:p text:style-name="P356"><text:span text:style-name="T357"><text:s text:c="7"/>3.</text:span><text:s/><text:span text:style-name="T358">技術授權</text:span><text:span text:style-name="T359">/</text:span><text:span text:style-name="T360">技轉</text:span></text:p>
      <text:p text:style-name="P361">□有<text:s/>(請依計畫個別列出並檢附核定清單) <text:s/>□無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年度</text:p>
          </table:table-cell>
          <table:table-cell table:style-name="TableCell369">
            <text:p text:style-name="P370">技術授權/技轉名稱</text:p>
          </table:table-cell>
          <table:table-cell table:style-name="TableCell371">
            <text:p text:style-name="P372">總經費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span text:style-name="T395"><text:s/>(</text:span><text:span text:style-name="T396">七</text:span><text:span text:style-name="T397">)</text:span><text:span text:style-name="T398">「學術成果」具體說明如下：</text:span><text:span text:style-name="T399">(</text:span><text:span text:style-name="T400">例如：論文、獲獎情形等</text:span><text:span text:style-name="T401">…</text:span><text:span text:style-name="T402">，另請列五年內</text:span><text:span text:style-name="T403">重要論著</text:span><text:span text:style-name="T404">10</text:span><text:span text:style-name="T405">篇，並說明其重要性。獲獎後再次提申請時，之前所列之重要論著不能重覆提出。</text:span><text:span text:style-name="T406">)</text:span></text:p>
      <text:p text:style-name="P407"><text:span text:style-name="T408">(</text:span><text:span text:style-name="T409">八</text:span><text:span text:style-name="T410">)</text:span><text:span text:style-name="T411">「學術界影響力」、「國際影響力」、「曝光度」具體說明如下：</text:span><text:span text:style-name="T412">(</text:span><text:span text:style-name="T413">例如：主持國際會議、</text:span><text:span text:style-name="T414">審查委員、期刊編輯、召集人</text:span><text:span text:style-name="T415">…)</text:span></text:p>
      <text:p text:style-name="P416"><text:span text:style-name="T417">(</text:span><text:span text:style-name="T418">九</text:span><text:span text:style-name="T419">)<text:s/></text:span><text:span text:style-name="T420">請申請人提供申請資料之投影片</text:span><text:span text:style-name="T421">(10</text:span><text:span text:style-name="T422">頁為限</text:span><text:span text:style-name="T423">)</text:span><text:span text:style-name="T424">，由研發處於會議上播放</text:span><text:span text:style-name="T425">。</text:span></text:p>
      <text:list text:style-name="LFO1" text:continue-numbering="true">
        <text:list-item>
          <text:p text:style-name="P426">請附上完整著作目錄、論著被引用相關統計資訊、重要論著抽印本、具體學術成就證明及其他相關之證明文件。</text:p>
        </text:list-item>
      </text:list>
      <text:p text:style-name="P427"/>
      <text:p text:style-name="P428"><text:span text:style-name="T429">申請人簽章：</text:span><text:span text:style-name="T430">　　　　　　</text:span><text:span text:style-name="T431">　　　　</text:span><text:span text:style-name="T432">日期</text:span><text:span text:style-name="T433">:</text:span><text:span text:style-name="T434"><text:s/>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Windows 使用者</dc:creator>
    <meta:creation-date>2024-02-15T08:15:00Z</meta:creation-date>
    <dc:date>2025-05-28T00:18:00Z</dc:date>
    <meta:print-date>2014-10-30T09:07:00Z</meta:print-date>
    <meta:template xlink:href="Normal" xlink:type="simple"/>
    <meta:editing-cycles>12</meta:editing-cycles>
    <meta:editing-duration>PT180S</meta:editing-duration>
    <meta:document-statistic meta:page-count="3" meta:paragraph-count="2" meta:word-count="213" meta:character-count="1427" meta:row-count="10" meta:non-whitespace-character-count="1216"/>
  </office:meta>
</office:document-meta>
</file>