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DFKaiShuSBEstdBF1" svg:font-family="DFKaiShuSBEstdBF"/>
    <style:font-face style:name="TimesNewRoman1" svg:font-family="TimesNewRoman"/>
    <style:font-face style:name="DFKaiSB" svg:font-family="DFKaiSB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P1" style:family="paragraph">
      <loext:graphic-properties draw:fill="solid" draw:fill-color="#ff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8pt" style:font-size-asian="18pt" style:font-size-complex="18pt"/>
    </style:style>
    <style:style style:name="P4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11.5pt" style:font-size-asian="11.5pt" style:font-size-complex="11.5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font-name="DFKaiShuSBEstdBF1" fo:font-size="18pt" style:font-size-asian="18pt" style:font-name-complex="DFKaiShuSBEstdBF1" style:font-size-complex="18pt"/>
    </style:style>
    <style:style style:name="T2" style:family="text">
      <style:text-properties fo:color="#ff0000" style:font-name="DFKaiShuSBEstdBF1" fo:font-size="18pt" style:font-size-asian="18pt" style:font-name-complex="DFKaiShuSBEstdBF1" style:font-size-complex="18pt"/>
    </style:style>
    <style:style style:name="T3" style:family="text">
      <style:text-properties fo:color="#000000" style:font-name="DFKaiSB1" fo:font-size="18pt" style:font-size-asian="18pt" style:font-name-complex="DFKaiSB1" style:font-size-complex="18pt"/>
    </style:style>
    <style:style style:name="T4" style:family="text">
      <style:text-properties fo:color="#000000" style:font-name="DFKaiSB1" fo:font-size="8.10000038146973pt" style:font-size-asian="8.10000038146973pt" style:font-name-complex="DFKaiSB1" style:font-size-complex="8.10000038146973pt"/>
    </style:style>
    <style:style style:name="T5" style:family="text">
      <style:text-properties fo:color="#000000" style:font-name="DFKaiShuSBEstdBF1" fo:font-size="8.10000038146973pt" style:font-size-asian="8.10000038146973pt" style:font-name-complex="DFKaiShuSBEstdBF1" style:font-size-complex="8.10000038146973pt"/>
    </style:style>
    <style:style style:name="T6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7" style:family="text">
      <style:text-properties fo:color="#000000" style:font-name="DFKaiSB1" fo:font-size="12pt" style:font-size-asian="12pt" style:font-name-complex="DFKaiSB1" style:font-size-complex="12pt"/>
    </style:style>
    <style:style style:name="T8" style:family="text">
      <style:text-properties fo:color="#ff0000" style:font-name="DFKaiShuSBEstdBF1" fo:font-size="12pt" style:font-size-asian="12pt" style:font-name-complex="DFKaiShuSBEstdBF1" style:font-size-complex="12pt"/>
    </style:style>
    <style:style style:name="T9" style:family="text">
      <style:text-properties fo:color="#ff0000" style:font-name="DFKaiSB1" fo:font-size="12pt" style:font-size-asian="12pt" style:font-name-complex="DFKaiSB1" style:font-size-complex="12pt"/>
    </style:style>
    <style:style style:name="T10" style:family="text">
      <style:text-properties fo:color="#ff0000" style:font-name="DFKaiShuSBEstdBF1" fo:font-size="11.5pt" style:font-size-asian="11.5pt" style:font-name-complex="DFKaiShuSBEstdBF1" style:font-size-complex="11.5pt"/>
    </style:style>
    <style:style style:name="T11" style:family="text">
      <style:text-properties fo:color="#000000" style:font-name="DFKaiShuSBEstdBF1" fo:font-size="11.5pt" style:font-size-asian="11.5pt" style:font-name-complex="DFKaiShuSBEstdBF1" style:font-size-complex="11.5pt"/>
    </style:style>
    <style:style style:name="T12" style:family="text">
      <style:text-properties fo:color="#000000" style:font-name="DFKaiSB1" fo:font-size="11.5pt" style:font-size-asian="11.5pt" style:font-name-complex="DFKaiSB1" style:font-size-complex="11.5pt"/>
    </style:style>
    <style:style style:name="T13" style:family="text">
      <style:text-properties fo:color="#ff0000" style:font-name="DFKaiSB1" fo:font-size="11.5pt" style:font-size-asian="11.5pt" style:font-name-complex="DFKaiSB1" style:font-size-complex="11.5pt"/>
    </style:style>
    <style:style style:name="T14" style:family="text">
      <style:text-properties fo:color="#ff0000" style:font-name="TimesNewRoman1" fo:font-size="12pt" style:font-size-asian="12pt" style:font-name-complex="TimesNewRoman1" style:font-size-complex="12pt"/>
    </style:style>
    <style:style style:name="T15" style:family="text">
      <style:text-properties fo:color="#ff0000" style:font-name="TimesNewRoman1" fo:font-size="11.5pt" style:font-size-asian="11.5pt" style:font-name-complex="TimesNewRoman1" style:font-size-complex="11.5pt"/>
    </style:style>
    <style:style style:name="T16" style:family="text">
      <style:text-properties fo:color="#000000" style:font-name="DFKaiSB1" fo:font-size="10pt" style:font-size-asian="10pt" style:font-name-complex="DFKaiSB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6.351cm" svg:height="0.034cm" svg:x="7.96cm" svg:y="2.201cm" svg:viewBox="0 0 6352 35" draw:points="0,35 6352,35 6352,0 0,0">
          <text:p/>
        </draw:polygon>
        <draw:polygon draw:style-name="gr1" draw:text-style-name="P1" draw:layer="layout" svg:width="1.27cm" svg:height="0.034cm" svg:x="15.581cm" svg:y="2.201cm" svg:viewBox="0 0 1271 35" draw:points="0,35 1271,35 1271,0 0,0">
          <text:p/>
        </draw:polygon>
        <draw:frame draw:style-name="gr2" draw:text-style-name="P3" draw:layer="layout" svg:width="12.867cm" svg:height="0.636cm" svg:x="4.149cm" svg:y="1.417cm">
          <draw:text-box>
            <text:p text:style-name="P2"><text:span text:style-name="T1">國立中山大學</text:span><text:span text:style-name="T2">博士生研究績優獎勵金</text:span><text:span text:style-name="T1">發放</text:span><text:span text:style-name="T2">基準</text:span><text:span text:style-name="T3"> </text:span></text:p>
          </draw:text-box>
        </draw:frame>
        <draw:frame draw:style-name="gr3" draw:text-style-name="P4" draw:layer="layout" svg:width="4.445cm" svg:height="0.382cm" svg:x="15.784cm" svg:y="2.643cm">
          <draw:text-box>
            <text:p text:style-name="P2"><text:span text:style-name="T4">90</text:span><text:span text:style-name="T5">年</text:span><text:span text:style-name="T4">1</text:span><text:span text:style-name="T5">月</text:span><text:span text:style-name="T4">3</text:span><text:span text:style-name="T5">日獎助學金協調會通過</text:span><text:span text:style-name="T4"> </text:span></text:p>
          </draw:text-box>
        </draw:frame>
        <draw:frame draw:style-name="gr3" draw:text-style-name="P4" draw:layer="layout" svg:width="4.445cm" svg:height="0.382cm" svg:x="15.784cm" svg:y="3.279cm">
          <draw:text-box>
            <text:p text:style-name="P2"><text:span text:style-name="T4">90</text:span><text:span text:style-name="T5">年</text:span><text:span text:style-name="T4">1</text:span><text:span text:style-name="T5">月</text:span><text:span text:style-name="T4">8</text:span><text:span text:style-name="T5">日校長核定後開始實施</text:span><text:span text:style-name="T4"> </text:span></text:p>
          </draw:text-box>
        </draw:frame>
        <draw:frame draw:style-name="gr3" draw:text-style-name="P4" draw:layer="layout" svg:width="4.757cm" svg:height="0.382cm" svg:x="15.501cm" svg:y="3.914cm">
          <draw:text-box>
            <text:p text:style-name="P2"><text:span text:style-name="T4">92</text:span><text:span text:style-name="T5">年</text:span><text:span text:style-name="T4">11</text:span><text:span text:style-name="T5">月</text:span><text:span text:style-name="T4">18</text:span><text:span text:style-name="T5">日校長核定後開始實施</text:span><text:span text:style-name="T4"> </text:span></text:p>
          </draw:text-box>
        </draw:frame>
        <draw:frame draw:style-name="gr3" draw:text-style-name="P4" draw:layer="layout" svg:width="6.315cm" svg:height="0.382cm" svg:x="14.231cm" svg:y="4.549cm">
          <draw:text-box>
            <text:p text:style-name="P2"><text:span text:style-name="T4">94</text:span><text:span text:style-name="T5">年</text:span><text:span text:style-name="T4">9</text:span><text:span text:style-name="T5">月</text:span><text:span text:style-name="T4">7</text:span><text:span text:style-name="T5">日</text:span><text:span text:style-name="T4">94</text:span><text:span text:style-name="T5">學年度第</text:span><text:span text:style-name="T4">1</text:span><text:span text:style-name="T5">次主管會報修正通過</text:span><text:span text:style-name="T4"> </text:span></text:p>
          </draw:text-box>
        </draw:frame>
        <draw:frame draw:style-name="gr3" draw:text-style-name="P4" draw:layer="layout" svg:width="6.471cm" svg:height="0.382cm" svg:x="14.091cm" svg:y="5.184cm">
          <draw:text-box>
            <text:p text:style-name="P2"><text:span text:style-name="T4">94</text:span><text:span text:style-name="T5">年</text:span><text:span text:style-name="T4">10</text:span><text:span text:style-name="T5">月</text:span><text:span text:style-name="T4">7</text:span><text:span text:style-name="T5">日</text:span><text:span text:style-name="T4">94</text:span><text:span text:style-name="T5">學年度第</text:span><text:span text:style-name="T4">1</text:span><text:span text:style-name="T5">次行政會議修正通過</text:span><text:span text:style-name="T4"> </text:span></text:p>
          </draw:text-box>
        </draw:frame>
        <draw:frame draw:style-name="gr3" draw:text-style-name="P4" draw:layer="layout" svg:width="6.471cm" svg:height="0.382cm" svg:x="14.091cm" svg:y="5.819cm">
          <draw:text-box>
            <text:p text:style-name="P2"><text:span text:style-name="T4">98</text:span><text:span text:style-name="T5">年</text:span><text:span text:style-name="T4">1</text:span><text:span text:style-name="T5">月</text:span><text:span text:style-name="T4">14</text:span><text:span text:style-name="T5">日</text:span><text:span text:style-name="T4">97</text:span><text:span text:style-name="T5">學年度第</text:span><text:span text:style-name="T4">9</text:span><text:span text:style-name="T5">次行政會議修正通過</text:span><text:span text:style-name="T4"> </text:span></text:p>
          </draw:text-box>
        </draw:frame>
        <draw:frame draw:style-name="gr3" draw:text-style-name="P4" draw:layer="layout" svg:width="6.785cm" svg:height="0.382cm" svg:x="13.807cm" svg:y="6.454cm">
          <draw:text-box>
            <text:p text:style-name="P2"><text:span text:style-name="T4">101</text:span><text:span text:style-name="T5">年</text:span><text:span text:style-name="T4">2</text:span><text:span text:style-name="T5">月</text:span><text:span text:style-name="T4">22</text:span><text:span text:style-name="T5">日</text:span><text:span text:style-name="T4">100</text:span><text:span text:style-name="T5">學年度第</text:span><text:span text:style-name="T4">1</text:span><text:span text:style-name="T5">次行政會議修正通過</text:span><text:span text:style-name="T4"> </text:span></text:p>
          </draw:text-box>
        </draw:frame>
        <draw:frame draw:style-name="gr3" draw:text-style-name="P4" draw:layer="layout" svg:width="6.629cm" svg:height="0.382cm" svg:x="13.947cm" svg:y="7.089cm">
          <draw:text-box>
            <text:p text:style-name="P2"><text:span text:style-name="T4">103</text:span><text:span text:style-name="T5">年</text:span><text:span text:style-name="T4">5</text:span><text:span text:style-name="T5">月</text:span><text:span text:style-name="T4">7</text:span><text:span text:style-name="T5">日</text:span><text:span text:style-name="T4">102</text:span><text:span text:style-name="T5">學年度第</text:span><text:span text:style-name="T4">6</text:span><text:span text:style-name="T5">次行政會議修正通過</text:span><text:span text:style-name="T4"> </text:span></text:p>
          </draw:text-box>
        </draw:frame>
        <draw:frame draw:style-name="gr3" draw:text-style-name="P4" draw:layer="layout" svg:width="6.629cm" svg:height="0.382cm" svg:x="13.947cm" svg:y="7.724cm">
          <draw:text-box>
            <text:p text:style-name="P2"><text:span text:style-name="T4">103</text:span><text:span text:style-name="T5">年</text:span><text:span text:style-name="T4">6</text:span><text:span text:style-name="T5">月</text:span><text:span text:style-name="T4">4</text:span><text:span text:style-name="T5">日</text:span><text:span text:style-name="T4">102</text:span><text:span text:style-name="T5">學年度第</text:span><text:span text:style-name="T4">8</text:span><text:span text:style-name="T5">次行政會議修正通過</text:span><text:span text:style-name="T4"> </text:span></text:p>
          </draw:text-box>
        </draw:frame>
        <draw:frame draw:style-name="gr3" draw:text-style-name="P4" draw:layer="layout" svg:width="6.785cm" svg:height="0.382cm" svg:x="13.807cm" svg:y="8.359cm">
          <draw:text-box>
            <text:p text:style-name="P2"><text:span text:style-name="T4">104</text:span><text:span text:style-name="T5">年</text:span><text:span text:style-name="T4">5</text:span><text:span text:style-name="T5">月</text:span><text:span text:style-name="T4">27</text:span><text:span text:style-name="T5">日</text:span><text:span text:style-name="T4">103</text:span><text:span text:style-name="T5">學年度第</text:span><text:span text:style-name="T4">7</text:span><text:span text:style-name="T5">次行政會議修正通過</text:span><text:span text:style-name="T4"> </text:span></text:p>
          </draw:text-box>
        </draw:frame>
        <draw:frame draw:style-name="gr3" draw:text-style-name="P4" draw:layer="layout" svg:width="6.941cm" svg:height="0.382cm" svg:x="13.663cm" svg:y="8.994cm">
          <draw:text-box>
            <text:p text:style-name="P2"><text:span text:style-name="T4">104</text:span><text:span text:style-name="T5">年</text:span><text:span text:style-name="T4">10</text:span><text:span text:style-name="T5">月</text:span><text:span text:style-name="T4">14</text:span><text:span text:style-name="T5">日</text:span><text:span text:style-name="T4">104</text:span><text:span text:style-name="T5">學年度第</text:span><text:span text:style-name="T4">4</text:span><text:span text:style-name="T5">次行政會議修正通過</text:span><text:span text:style-name="T4"> </text:span></text:p>
          </draw:text-box>
        </draw:frame>
        <draw:frame draw:style-name="gr3" draw:text-style-name="P4" draw:layer="layout" svg:width="6.785cm" svg:height="0.382cm" svg:x="13.807cm" svg:y="9.63cm">
          <draw:text-box>
            <text:p text:style-name="P2"><text:span text:style-name="T4">106</text:span><text:span text:style-name="T5">年</text:span><text:span text:style-name="T4">6</text:span><text:span text:style-name="T5">月</text:span><text:span text:style-name="T4">14</text:span><text:span text:style-name="T5">日</text:span><text:span text:style-name="T4">105</text:span><text:span text:style-name="T5">學年度第</text:span><text:span text:style-name="T4">9</text:span><text:span text:style-name="T5">次行政會議修正通過</text:span><text:span text:style-name="T4"> </text:span></text:p>
          </draw:text-box>
        </draw:frame>
        <draw:frame draw:style-name="gr3" draw:text-style-name="P4" draw:layer="layout" svg:width="6.629cm" svg:height="0.382cm" svg:x="13.947cm" svg:y="10.265cm">
          <draw:text-box>
            <text:p text:style-name="P2"><text:span text:style-name="T4">107</text:span><text:span text:style-name="T5">年</text:span><text:span text:style-name="T4">1</text:span><text:span text:style-name="T5">月</text:span><text:span text:style-name="T4">3</text:span><text:span text:style-name="T5">日</text:span><text:span text:style-name="T4">106</text:span><text:span text:style-name="T5">學年度第</text:span><text:span text:style-name="T4">9</text:span><text:span text:style-name="T5">次行政會議修正通過</text:span><text:span text:style-name="T4"> </text:span></text:p>
          </draw:text-box>
        </draw:frame>
        <draw:frame draw:style-name="gr3" draw:text-style-name="P4" draw:layer="layout" svg:width="7.769cm" svg:height="0.382cm" svg:x="12.961cm" svg:y="10.9cm">
          <draw:text-box>
            <text:p text:style-name="P2"><text:span text:style-name="T4">109</text:span><text:span text:style-name="T5">年</text:span><text:span text:style-name="T4">3</text:span><text:span text:style-name="T5">月</text:span><text:span text:style-name="T4">4</text:span><text:span text:style-name="T5">日</text:span><text:span text:style-name="T4">108</text:span><text:span text:style-name="T5">學年度第</text:span><text:span text:style-name="T4">2</text:span><text:span text:style-name="T5">學期第</text:span><text:span text:style-name="T4">2</text:span><text:span text:style-name="T5">次行政會議修正通過</text:span><text:span text:style-name="T4"> </text:span></text:p>
          </draw:text-box>
        </draw:frame>
        <draw:polygon draw:style-name="gr1" draw:text-style-name="P1" draw:layer="layout" svg:width="1.694cm" svg:height="0.021cm" svg:x="5.715cm" svg:y="11.952cm" svg:viewBox="0 0 1695 22" draw:points="0,22 1695,22 1695,0 0,0">
          <text:p/>
        </draw:polygon>
        <draw:polygon draw:style-name="gr1" draw:text-style-name="P1" draw:layer="layout" svg:width="1.271cm" svg:height="0.021cm" svg:x="10.373cm" svg:y="11.952cm" svg:viewBox="0 0 1272 22" draw:points="0,22 1272,22 1272,0 0,0">
          <text:p/>
        </draw:polygon>
        <draw:polygon draw:style-name="gr1" draw:text-style-name="P1" draw:layer="layout" svg:width="0.847cm" svg:height="0.021cm" svg:x="13.337cm" svg:y="11.952cm" svg:viewBox="0 0 848 22" draw:points="0,22 848,22 848,0 0,0">
          <text:p/>
        </draw:polygon>
        <draw:frame draw:style-name="gr4" draw:text-style-name="P5" draw:layer="layout" svg:width="13.454cm" svg:height="0.425cm" svg:x="1.27cm" svg:y="11.424cm">
          <draw:text-box>
            <text:p text:style-name="P2"><text:span text:style-name="T6">第一條</text:span><text:span text:style-name="T7"> </text:span><text:span text:style-name="T6">為有效提升本校</text:span><text:span text:style-name="T8">研究風氣</text:span><text:span text:style-name="T6">並鼓勵優秀全職</text:span><text:span text:style-name="T8">博士生</text:span><text:span text:style-name="T6">，訂定本</text:span><text:span text:style-name="T8">基準</text:span><text:span text:style-name="T6">。</text:span><text:span text:style-name="T7"> <text:s/></text:span></text:p>
          </draw:text-box>
        </draw:frame>
        <draw:polygon draw:style-name="gr1" draw:text-style-name="P1" draw:layer="layout" svg:width="0.846cm" svg:height="0.021cm" svg:x="4.873cm" svg:y="12.591cm" svg:viewBox="0 0 847 22" draw:points="0,22 847,22 847,0 0,0">
          <text:p/>
        </draw:polygon>
        <draw:frame draw:style-name="gr4" draw:text-style-name="P5" draw:layer="layout" svg:width="9.536cm" svg:height="0.425cm" svg:x="1.274cm" svg:y="12.063cm">
          <draw:text-box>
            <text:p text:style-name="P2"><text:span text:style-name="T6">第二條</text:span><text:span text:style-name="T7"> </text:span><text:span text:style-name="T6">經費來源：</text:span><text:span text:style-name="T8">本校</text:span><text:span text:style-name="T6">「學生公費暨獎助學金」。</text:span><text:span text:style-name="T7"> </text:span></text:p>
          </draw:text-box>
        </draw:frame>
        <draw:polygon draw:style-name="gr1" draw:text-style-name="P1" draw:layer="layout" svg:width="1.27cm" svg:height="0.021cm" svg:x="1.27cm" svg:y="13.192cm" svg:viewBox="0 0 1271 22" draw:points="0,22 1271,22 1271,0 0,0">
          <text:p/>
        </draw:polygon>
        <draw:polygon draw:style-name="gr1" draw:text-style-name="P1" draw:layer="layout" svg:width="2.963cm" svg:height="0.021cm" svg:x="2.752cm" svg:y="13.192cm" svg:viewBox="0 0 2964 22" draw:points="0,22 2964,22 2964,0 0,0">
          <text:p/>
        </draw:polygon>
        <draw:frame draw:style-name="gr4" draw:text-style-name="P5" draw:layer="layout" svg:width="4.455cm" svg:height="0.425cm" svg:x="1.27cm" svg:y="12.664cm">
          <draw:text-box>
            <text:p text:style-name="P2"><text:span text:style-name="T8">第三條</text:span><text:span text:style-name="T9"> </text:span><text:span text:style-name="T8">發放對象及名額</text:span><text:span text:style-name="T9"> </text:span></text:p>
          </draw:text-box>
        </draw:frame>
        <draw:polygon draw:style-name="gr1" draw:text-style-name="P1" draw:layer="layout" svg:width="11.432cm" svg:height="0.021cm" svg:x="2.769cm" svg:y="13.785cm" svg:viewBox="0 0 11433 22" draw:points="0,22 11433,22 11433,0 0,0">
          <text:p/>
        </draw:polygon>
        <draw:frame draw:style-name="gr4" draw:text-style-name="P5" draw:layer="layout" svg:width="11.542cm" svg:height="0.425cm" svg:x="2.769cm" svg:y="13.257cm">
          <draw:text-box>
            <text:p text:style-name="P2"><text:span text:style-name="T8">本獎勵金發放對象為入學第三年第二學期之全職優秀博士生。</text:span><text:span text:style-name="T9"> </text:span></text:p>
          </draw:text-box>
        </draw:frame>
        <draw:polygon draw:style-name="gr1" draw:text-style-name="P1" draw:layer="layout" svg:width="3.391cm" svg:height="0.021cm" svg:x="2.769cm" svg:y="14.42cm" svg:viewBox="0 0 3392 22" draw:points="0,22 3392,22 3392,0 0,0">
          <text:p/>
        </draw:polygon>
        <draw:frame draw:style-name="gr4" draw:text-style-name="P5" draw:layer="layout" svg:width="17.505cm" svg:height="0.568cm" svg:x="2.769cm" svg:y="13.892cm">
          <draw:text-box>
            <text:p text:style-name="P2"><text:span text:style-name="T8">前項名額約</text:span><text:span text:style-name="T9">20</text:span><text:span text:style-name="T8">名，</text:span><text:span text:style-name="T6">依各學院博士生入學第三年在學人數比例核定（四捨五入），各學院至少</text:span><text:span text:style-name="T7">1</text:span></text:p>
          </draw:text-box>
        </draw:frame>
        <draw:frame draw:style-name="gr4" draw:text-style-name="P5" draw:layer="layout" svg:width="15.775cm" svg:height="0.425cm" svg:x="2.769cm" svg:y="14.527cm">
          <draw:text-box>
            <text:p text:style-name="P2"><text:span text:style-name="T6">名。各學院分配名額於推薦排序後若有剩餘或不足者，由本校研發處統一收回流用。</text:span><text:span text:style-name="T9"> </text:span></text:p>
          </draw:text-box>
        </draw:frame>
        <draw:polygon draw:style-name="gr1" draw:text-style-name="P1" draw:layer="layout" svg:width="1.27cm" svg:height="0.021cm" svg:x="1.27cm" svg:y="15.69cm" svg:viewBox="0 0 1271 22" draw:points="0,22 1271,22 1271,0 0,0">
          <text:p/>
        </draw:polygon>
        <draw:polygon draw:style-name="gr1" draw:text-style-name="P1" draw:layer="layout" svg:width="1.693cm" svg:height="0.021cm" svg:x="2.752cm" svg:y="15.69cm" svg:viewBox="0 0 1694 22" draw:points="0,22 1694,22 1694,0 0,0">
          <text:p/>
        </draw:polygon>
        <draw:frame draw:style-name="gr4" draw:text-style-name="P5" draw:layer="layout" svg:width="3.185cm" svg:height="0.425cm" svg:x="1.27cm" svg:y="15.162cm">
          <draw:text-box>
            <text:p text:style-name="P2"><text:span text:style-name="T8">第四條</text:span><text:span text:style-name="T9"> </text:span><text:span text:style-name="T8">推薦標準</text:span><text:span text:style-name="T9"> </text:span></text:p>
          </draw:text-box>
        </draw:frame>
        <draw:polygon draw:style-name="gr1" draw:text-style-name="P1" draw:layer="layout" svg:width="1.219cm" svg:height="0.022cm" svg:x="2.769cm" svg:y="16.333cm" svg:viewBox="0 0 1220 23" draw:points="0,23 1220,23 1220,0 0,0">
          <text:p/>
        </draw:polygon>
        <draw:polygon draw:style-name="gr1" draw:text-style-name="P1" draw:layer="layout" svg:width="0.508cm" svg:height="0.022cm" svg:x="12.507cm" svg:y="16.333cm" svg:viewBox="0 0 509 23" draw:points="0,23 509,23 509,0 0,0">
          <text:p/>
        </draw:polygon>
        <draw:frame draw:style-name="gr5" draw:text-style-name="P6" draw:layer="layout" svg:width="19.249cm" svg:height="0.547cm" svg:x="2.769cm" svg:y="15.828cm">
          <draw:text-box>
            <text:p text:style-name="P2"><text:span text:style-name="T10">受獎者</text:span><text:span text:style-name="T11">就讀本校博士班期間投稿論文獲刊登於重要期刊</text:span><text:span text:style-name="T10">如</text:span><text:span text:style-name="T12">SCIE</text:span><text:span text:style-name="T11">、</text:span><text:span text:style-name="T12">SSCI</text:span><text:span text:style-name="T11">、</text:span><text:span text:style-name="T12">AHCI</text:span><text:span text:style-name="T11">、</text:span><text:span text:style-name="T12">TSSCI</text:span><text:span text:style-name="T11">、</text:span><text:span text:style-name="T12">THCI Core</text:span><text:span text:style-name="T11">。</text:span><text:span text:style-name="T13"> </text:span></text:p>
          </draw:text-box>
        </draw:frame>
        <draw:polygon draw:style-name="gr1" draw:text-style-name="P1" draw:layer="layout" svg:width="0.813cm" svg:height="0.021cm" svg:x="2.739cm" svg:y="16.935cm" svg:viewBox="0 0 814 22" draw:points="0,22 814,22 814,0 0,0">
          <text:p/>
        </draw:polygon>
        <draw:frame draw:style-name="gr5" draw:text-style-name="P6" draw:layer="layout" svg:width="8.643cm" svg:height="0.407cm" svg:x="2.74cm" svg:y="16.429cm">
          <draw:text-box>
            <text:p text:style-name="P2"><text:span text:style-name="T10">前項</text:span><text:span text:style-name="T11">論文發表須以本校名稱且為第一單位發表。</text:span><text:span text:style-name="T13"> </text:span></text:p>
          </draw:text-box>
        </draw:frame>
        <draw:frame draw:style-name="gr5" draw:text-style-name="P6" draw:layer="layout" svg:width="2.953cm" svg:height="0.407cm" svg:x="2.769cm" svg:y="17.031cm">
          <draw:text-box>
            <text:p text:style-name="P2"><text:span text:style-name="T11">推薦優先次序：</text:span><text:span text:style-name="T12"> </text:span></text:p>
          </draw:text-box>
        </draw:frame>
        <draw:polygon draw:style-name="gr1" draw:text-style-name="P1" draw:layer="layout" svg:width="0.813cm" svg:height="0.023cm" svg:x="3.048cm" svg:y="18.133cm" svg:viewBox="0 0 814 24" draw:points="0,24 814,24 814,0 0,0">
          <text:p/>
        </draw:polygon>
        <draw:frame draw:style-name="gr5" draw:text-style-name="P6" draw:layer="layout" svg:width="3.059cm" svg:height="0.407cm" svg:x="3.049cm" svg:y="17.627cm">
          <draw:text-box>
            <text:p text:style-name="P2"><text:span text:style-name="T10">一、</text:span><text:span text:style-name="T13"> </text:span><text:span text:style-name="T11">第一作者。</text:span><text:span text:style-name="T12"> </text:span></text:p>
          </draw:text-box>
        </draw:frame>
        <draw:polygon draw:style-name="gr1" draw:text-style-name="P1" draw:layer="layout" svg:width="0.813cm" svg:height="0.022cm" svg:x="3.048cm" svg:y="18.734cm" svg:viewBox="0 0 814 23" draw:points="0,23 814,23 814,0 0,0">
          <text:p/>
        </draw:polygon>
        <draw:frame draw:style-name="gr5" draw:text-style-name="P6" draw:layer="layout" svg:width="15.682cm" svg:height="0.547cm" svg:x="3.049cm" svg:y="18.229cm">
          <draw:text-box>
            <text:p text:style-name="P2"><text:span text:style-name="T10">二、</text:span><text:span text:style-name="T13"> </text:span><text:span text:style-name="T11">指導教授以外之第一作者。獎勵對象若屬</text:span><text:span text:style-name="T12">equal contribution</text:span><text:span text:style-name="T11">，由其協調獎勵額度分</text:span></text:p>
          </draw:text-box>
        </draw:frame>
        <draw:frame draw:style-name="gr5" draw:text-style-name="P6" draw:layer="layout" svg:width="0.921cm" svg:height="0.407cm" svg:x="3.358cm" svg:y="18.83cm">
          <draw:text-box>
            <text:p text:style-name="P2"><text:span text:style-name="T11">配。</text:span><text:span text:style-name="T12"> </text:span></text:p>
          </draw:text-box>
        </draw:frame>
        <draw:frame draw:style-name="gr4" draw:text-style-name="P5" draw:layer="layout" svg:width="1.272cm" svg:height="0.425cm" svg:x="1.27cm" svg:y="19.396cm">
          <draw:text-box>
            <text:p text:style-name="P2"><text:span text:style-name="T8">第五條</text:span></text:p>
          </draw:text-box>
        </draw:frame>
        <draw:frame draw:style-name="gr4" draw:text-style-name="P5" draw:layer="layout" svg:width="0.422cm" svg:height="0.425cm" svg:x="2.541cm" svg:y="19.471cm">
          <draw:text-box>
            <text:p text:style-name="P2"><text:span text:style-name="T14"><text:s/></text:span></text:p>
          </draw:text-box>
        </draw:frame>
        <draw:frame draw:style-name="gr4" draw:text-style-name="P5" draw:layer="layout" svg:width="3.389cm" svg:height="0.425cm" svg:x="2.753cm" svg:y="19.396cm">
          <draw:text-box>
            <text:p text:style-name="P2"><text:span text:style-name="T8">申請及獎勵金額度</text:span></text:p>
          </draw:text-box>
        </draw:frame>
        <draw:polygon draw:style-name="gr1" draw:text-style-name="P1" draw:layer="layout" svg:width="1.27cm" svg:height="0.021cm" svg:x="1.27cm" svg:y="19.924cm" svg:viewBox="0 0 1271 22" draw:points="0,22 1271,22 1271,0 0,0">
          <text:p/>
        </draw:polygon>
        <draw:polygon draw:style-name="gr1" draw:text-style-name="P1" draw:layer="layout" svg:width="3.505cm" svg:height="0.021cm" svg:x="2.752cm" svg:y="19.924cm" svg:viewBox="0 0 3506 22" draw:points="0,22 3506,22 3506,0 0,0">
          <text:p/>
        </draw:polygon>
        <draw:frame draw:style-name="gr4" draw:text-style-name="P5" draw:layer="layout" svg:width="0.422cm" svg:height="0.471cm" svg:x="6.139cm" svg:y="19.471cm">
          <draw:text-box>
            <text:p text:style-name="P2"><text:span text:style-name="T14">: </text:span></text:p>
          </draw:text-box>
        </draw:frame>
        <draw:frame draw:style-name="gr5" draw:text-style-name="P6" draw:layer="layout" svg:width="4.879cm" svg:height="0.407cm" svg:x="2.74cm" svg:y="20.045cm">
          <draw:text-box>
            <text:p text:style-name="P2"><text:span text:style-name="T10">符合申請條件者，應於每年</text:span></text:p>
          </draw:text-box>
        </draw:frame>
        <draw:frame draw:style-name="gr5" draw:text-style-name="P6" draw:layer="layout" svg:width="0.405cm" svg:height="0.454cm" svg:x="7.529cm" svg:y="20.117cm">
          <draw:text-box>
            <text:p text:style-name="P2"><text:span text:style-name="T15">5</text:span></text:p>
          </draw:text-box>
        </draw:frame>
        <draw:frame draw:style-name="gr5" draw:text-style-name="P6" draw:layer="layout" svg:width="0.408cm" svg:height="0.407cm" svg:x="7.732cm" svg:y="20.045cm">
          <draw:text-box>
            <text:p text:style-name="P2"><text:span text:style-name="T10">月</text:span></text:p>
          </draw:text-box>
        </draw:frame>
        <draw:frame draw:style-name="gr5" draw:text-style-name="P6" draw:layer="layout" svg:width="0.405cm" svg:height="0.454cm" svg:x="8.138cm" svg:y="20.117cm">
          <draw:text-box>
            <text:p text:style-name="P2"><text:span text:style-name="T15">1</text:span></text:p>
          </draw:text-box>
        </draw:frame>
        <draw:frame draw:style-name="gr5" draw:text-style-name="P6" draw:layer="layout" svg:width="0.815cm" svg:height="0.407cm" svg:x="8.341cm" svg:y="20.045cm">
          <draw:text-box>
            <text:p text:style-name="P2"><text:span text:style-name="T10">日至</text:span></text:p>
          </draw:text-box>
        </draw:frame>
        <draw:frame draw:style-name="gr5" draw:text-style-name="P6" draw:layer="layout" svg:width="0.408cm" svg:height="0.454cm" svg:x="9.154cm" svg:y="20.117cm">
          <draw:text-box>
            <text:p text:style-name="P2"><text:span text:style-name="T15">15</text:span></text:p>
          </draw:text-box>
        </draw:frame>
        <draw:frame draw:style-name="gr5" draw:text-style-name="P6" draw:layer="layout" svg:width="8.943cm" svg:height="0.407cm" svg:x="9.561cm" svg:y="20.045cm">
          <draw:text-box>
            <text:p text:style-name="P2"><text:span text:style-name="T10">日逕向所屬學院提出申請，並由各學院審查後，於</text:span></text:p>
          </draw:text-box>
        </draw:frame>
        <draw:frame draw:style-name="gr5" draw:text-style-name="P6" draw:layer="layout" svg:width="0.405cm" svg:height="0.454cm" svg:x="18.321cm" svg:y="20.117cm">
          <draw:text-box>
            <text:p text:style-name="P2"><text:span text:style-name="T15">5</text:span></text:p>
          </draw:text-box>
        </draw:frame>
        <draw:frame draw:style-name="gr5" draw:text-style-name="P6" draw:layer="layout" svg:width="0.408cm" svg:height="0.407cm" svg:x="18.524cm" svg:y="20.045cm">
          <draw:text-box>
            <text:p text:style-name="P2"><text:span text:style-name="T10">月</text:span></text:p>
          </draw:text-box>
        </draw:frame>
        <draw:frame draw:style-name="gr5" draw:text-style-name="P6" draw:layer="layout" svg:width="0.408cm" svg:height="0.454cm" svg:x="18.927cm" svg:y="20.117cm">
          <draw:text-box>
            <text:p text:style-name="P2"><text:span text:style-name="T15">30</text:span></text:p>
          </draw:text-box>
        </draw:frame>
        <draw:polygon draw:style-name="gr1" draw:text-style-name="P1" draw:layer="layout" svg:width="16.995cm" svg:height="0.022cm" svg:x="2.739cm" svg:y="20.546cm" svg:viewBox="0 0 16996 23" draw:points="0,23 16996,23 16996,0 0,0">
          <text:p/>
        </draw:polygon>
        <draw:frame draw:style-name="gr5" draw:text-style-name="P6" draw:layer="layout" svg:width="0.408cm" svg:height="0.407cm" svg:x="19.333cm" svg:y="20.045cm">
          <draw:text-box>
            <text:p text:style-name="P2"><text:span text:style-name="T10">日</text:span></text:p>
          </draw:text-box>
        </draw:frame>
        <draw:frame draw:style-name="gr5" draw:text-style-name="P6" draw:layer="layout" svg:width="6.504cm" svg:height="0.407cm" svg:x="2.769cm" svg:y="20.68cm">
          <draw:text-box>
            <text:p text:style-name="P2"><text:span text:style-name="T10">前將推薦名單送達本校研發處彙整。</text:span></text:p>
          </draw:text-box>
        </draw:frame>
        <draw:polygon draw:style-name="gr1" draw:text-style-name="P1" draw:layer="layout" svg:width="6.49cm" svg:height="0.021cm" svg:x="2.769cm" svg:y="21.186cm" svg:viewBox="0 0 6491 22" draw:points="0,22 6491,22 6491,0 0,0">
          <text:p/>
        </draw:polygon>
        <draw:frame draw:style-name="gr5" draw:text-style-name="P6" draw:layer="layout" svg:width="0.405cm" svg:height="0.407cm" svg:x="9.26cm" svg:y="20.752cm">
          <draw:text-box>
            <text:p text:style-name="P2"><text:span text:style-name="T15"><text:s/></text:span></text:p>
          </draw:text-box>
        </draw:frame>
        <draw:frame draw:style-name="gr5" draw:text-style-name="P6" draw:layer="layout" svg:width="3.253cm" svg:height="0.407cm" svg:x="2.744cm" svg:y="21.315cm">
          <draw:text-box>
            <text:p text:style-name="P2"><text:span text:style-name="T10">獎勵金為每名學生</text:span></text:p>
          </draw:text-box>
        </draw:frame>
        <draw:frame draw:style-name="gr5" draw:text-style-name="P6" draw:layer="layout" svg:width="0.408cm" svg:height="0.454cm" svg:x="5.995cm" svg:y="21.387cm">
          <draw:text-box>
            <text:p text:style-name="P2"><text:span text:style-name="T15">10</text:span></text:p>
          </draw:text-box>
        </draw:frame>
        <draw:frame draw:style-name="gr5" draw:text-style-name="P6" draw:layer="layout" svg:width="1.221cm" svg:height="0.407cm" svg:x="6.397cm" svg:y="21.315cm">
          <draw:text-box>
            <text:p text:style-name="P2"><text:span text:style-name="T10">萬元。</text:span></text:p>
          </draw:text-box>
        </draw:frame>
        <draw:polygon draw:style-name="gr1" draw:text-style-name="P1" draw:layer="layout" svg:width="4.869cm" svg:height="0.022cm" svg:x="2.744cm" svg:y="21.816cm" svg:viewBox="0 0 4870 23" draw:points="0,23 4870,23 4870,0 0,0">
          <text:p/>
        </draw:polygon>
        <draw:frame draw:style-name="gr5" draw:text-style-name="P6" draw:layer="layout" svg:width="0.405cm" svg:height="0.407cm" svg:x="7.613cm" svg:y="21.387cm">
          <draw:text-box>
            <text:p text:style-name="P2"><text:span text:style-name="T15"><text:s/></text:span></text:p>
          </draw:text-box>
        </draw:frame>
        <draw:frame draw:style-name="gr4" draw:text-style-name="P5" draw:layer="layout" svg:width="1.272cm" svg:height="0.425cm" svg:x="1.27cm" svg:y="21.936cm">
          <draw:text-box>
            <text:p text:style-name="P2"><text:span text:style-name="T8">第六條</text:span></text:p>
          </draw:text-box>
        </draw:frame>
        <draw:frame draw:style-name="gr6" draw:text-style-name="P7" draw:layer="layout" svg:width="0.35cm" svg:height="0.352cm" svg:x="2.541cm" svg:y="22.013cm">
          <draw:text-box>
            <text:p text:style-name="P2"><text:span text:style-name="T16"><text:s/></text:span></text:p>
          </draw:text-box>
        </draw:frame>
        <draw:polygon draw:style-name="gr1" draw:text-style-name="P1" draw:layer="layout" svg:width="1.27cm" svg:height="0.021cm" svg:x="1.27cm" svg:y="22.464cm" svg:viewBox="0 0 1271 22" draw:points="0,22 1271,22 1271,0 0,0">
          <text:p/>
        </draw:polygon>
        <draw:polygon draw:style-name="gr1" draw:text-style-name="P1" draw:layer="layout" svg:width="1.219cm" svg:height="0.021cm" svg:x="2.718cm" svg:y="22.46cm" svg:viewBox="0 0 1220 22" draw:points="0,22 1220,22 1220,0 0,0">
          <text:p/>
        </draw:polygon>
        <draw:frame draw:style-name="gr5" draw:text-style-name="P6" draw:layer="layout" svg:width="4.172cm" svg:height="0.407cm" svg:x="2.719cm" svg:y="21.954cm">
          <draw:text-box>
            <text:p text:style-name="P2"><text:span text:style-name="T10">獎勵金</text:span><text:span text:style-name="T11">保留及放棄機制</text:span><text:span text:style-name="T12"> </text:span></text:p>
          </draw:text-box>
        </draw:frame>
        <draw:polygon draw:style-name="gr1" draw:text-style-name="P1" draw:layer="layout" svg:width="1.219cm" svg:height="0.021cm" svg:x="2.769cm" svg:y="23.092cm" svg:viewBox="0 0 1220 22" draw:points="0,22 1220,22 1220,0 0,0">
          <text:p/>
        </draw:polygon>
        <draw:polygon draw:style-name="gr1" draw:text-style-name="P1" draw:layer="layout" svg:width="0.408cm" svg:height="0.021cm" svg:x="6.807cm" svg:y="23.092cm" svg:viewBox="0 0 409 22" draw:points="0,22 409,22 409,0 0,0">
          <text:p/>
        </draw:polygon>
        <draw:polygon draw:style-name="gr1" draw:text-style-name="P1" draw:layer="layout" svg:width="6.897cm" svg:height="0.021cm" svg:x="8.413cm" svg:y="23.092cm" svg:viewBox="0 0 6898 22" draw:points="0,22 6898,22 6898,0 0,0">
          <text:p/>
        </draw:polygon>
        <draw:polygon draw:style-name="gr1" draw:text-style-name="P1" draw:layer="layout" svg:width="0.406cm" svg:height="0.021cm" svg:x="16.492cm" svg:y="23.092cm" svg:viewBox="0 0 407 22" draw:points="0,22 407,22 407,0 0,0">
          <text:p/>
        </draw:polygon>
        <draw:frame draw:style-name="gr5" draw:text-style-name="P6" draw:layer="layout" svg:width="17.07cm" svg:height="0.407cm" svg:x="2.769cm" svg:y="22.585cm">
          <draw:text-box>
            <text:p text:style-name="P2"><text:span text:style-name="T10">獎勵金</text:span><text:span text:style-name="T11">之受獎者休學，</text:span><text:span text:style-name="T10">應</text:span><text:span text:style-name="T11">填寫「</text:span><text:span text:style-name="T10">博士生研究績優獎勵金保留領取聲明書</text:span><text:span text:style-name="T11">」，並</text:span><text:span text:style-name="T10">按</text:span><text:span text:style-name="T11">月份比例退回已</text:span></text:p>
          </draw:text-box>
        </draw:frame>
        <draw:polygon draw:style-name="gr1" draw:text-style-name="P1" draw:layer="layout" svg:width="1.219cm" svg:height="0.021cm" svg:x="3.992cm" svg:y="23.727cm" svg:viewBox="0 0 1220 22" draw:points="0,22 1220,22 1220,0 0,0">
          <text:p/>
        </draw:polygon>
        <draw:polygon draw:style-name="gr1" draw:text-style-name="P1" draw:layer="layout" svg:width="2.837cm" svg:height="0.021cm" svg:x="5.618cm" svg:y="23.727cm" svg:viewBox="0 0 2838 22" draw:points="0,22 2838,22 2838,0 0,0">
          <text:p/>
        </draw:polygon>
        <draw:polygon draw:style-name="gr1" draw:text-style-name="P1" draw:layer="layout" svg:width="1.211cm" svg:height="0.021cm" svg:x="14.137cm" svg:y="23.727cm" svg:viewBox="0 0 1212 22" draw:points="0,22 1212,22 1212,0 0,0">
          <text:p/>
        </draw:polygon>
        <draw:frame draw:style-name="gr5" draw:text-style-name="P6" draw:layer="layout" svg:width="14.738cm" svg:height="0.407cm" svg:x="2.774cm" svg:y="23.221cm">
          <draw:text-box>
            <text:p text:style-name="P2"><text:span text:style-name="T11">領取之</text:span><text:span text:style-name="T10">獎勵金</text:span><text:span text:style-name="T11">，</text:span><text:span text:style-name="T10">保留受獎資格於</text:span><text:span text:style-name="T11">保留期滿後未復學者，視為放棄</text:span><text:span text:style-name="T10">獎勵金</text:span><text:span text:style-name="T11">領取資格。</text:span><text:span text:style-name="T12"> </text:span></text:p>
          </draw:text-box>
        </draw:frame>
        <draw:polygon draw:style-name="gr1" draw:text-style-name="P1" draw:layer="layout" svg:width="1.219cm" svg:height="0.021cm" svg:x="2.773cm" svg:y="24.362cm" svg:viewBox="0 0 1220 22" draw:points="0,22 1220,22 1220,0 0,0">
          <text:p/>
        </draw:polygon>
        <draw:polygon draw:style-name="gr1" draw:text-style-name="P1" draw:layer="layout" svg:width="0.813cm" svg:height="0.021cm" svg:x="12.918cm" svg:y="24.362cm" svg:viewBox="0 0 814 22" draw:points="0,22 814,22 814,0 0,0">
          <text:p/>
        </draw:polygon>
        <draw:polygon draw:style-name="gr1" draw:text-style-name="P1" draw:layer="layout" svg:width="1.22cm" svg:height="0.021cm" svg:x="15.348cm" svg:y="24.362cm" svg:viewBox="0 0 1221 22" draw:points="0,22 1221,22 1221,0 0,0">
          <text:p/>
        </draw:polygon>
        <draw:frame draw:style-name="gr5" draw:text-style-name="P6" draw:layer="layout" svg:width="14.332cm" svg:height="0.407cm" svg:x="2.774cm" svg:y="23.856cm">
          <draw:text-box>
            <text:p text:style-name="P2"><text:span text:style-name="T10">獎勵金</text:span><text:span text:style-name="T11">受獎者受退學處分，取消其受獎資格並按月份比例</text:span><text:span text:style-name="T10">追繳</text:span><text:span text:style-name="T11">已領取之</text:span><text:span text:style-name="T10">獎勵金</text:span><text:span text:style-name="T11">。</text:span><text:span text:style-name="T12"> </text:span></text:p>
          </draw:text-box>
        </draw:frame>
        <draw:polygon draw:style-name="gr1" draw:text-style-name="P1" draw:layer="layout" svg:width="1.27cm" svg:height="0.021cm" svg:x="1.27cm" svg:y="25.005cm" svg:viewBox="0 0 1271 22" draw:points="0,22 1271,22 1271,0 0,0">
          <text:p/>
        </draw:polygon>
        <draw:polygon draw:style-name="gr1" draw:text-style-name="P1" draw:layer="layout" svg:width="0.847cm" svg:height="0.021cm" svg:x="3.175cm" svg:y="25.005cm" svg:viewBox="0 0 848 22" draw:points="0,22 848,22 848,0 0,0">
          <text:p/>
        </draw:polygon>
        <draw:polygon draw:style-name="gr1" draw:text-style-name="P1" draw:layer="layout" svg:width="3.81cm" svg:height="0.021cm" svg:x="7.41cm" svg:y="25.005cm" svg:viewBox="0 0 3811 22" draw:points="0,22 3811,22 3811,0 0,0">
          <text:p/>
        </draw:polygon>
        <draw:frame draw:style-name="gr4" draw:text-style-name="P5" draw:layer="layout" svg:width="12.922cm" svg:height="0.425cm" svg:x="1.27cm" svg:y="24.477cm">
          <draw:text-box>
            <text:p text:style-name="P2"><text:span text:style-name="T8">第七條</text:span><text:span text:style-name="T9"> </text:span><text:span text:style-name="T6">本</text:span><text:span text:style-name="T8">基準</text:span><text:span text:style-name="T6">經行政會議通過，</text:span><text:span text:style-name="T8">陳請校長核定後實施</text:span><text:span text:style-name="T6">，修正時亦同。</text:span><text:span text:style-name="T7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B1" svg:font-family="DFKaiSB"/>
    <style:font-face style:name="DFKaiShuSBEstdBF1" svg:font-family="DFKaiShuSBEstdBF"/>
    <style:font-face style:name="TimesNewRoman1" svg:font-family="TimesNewRoman"/>
    <style:font-face style:name="DFKaiSB" svg:font-family="DFKaiSB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1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3"/>
    <meta:generator>LibreOffice/6.2.8.2$Windows_X86_64 LibreOffice_project/f82ddfca21ebc1e222a662a32b25c0c9d20169ee</meta:generator>
  </office:meta>
</office:document-meta>
</file>