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8000006767B598973EEF8DF32.png" manifest:media-type="image/png"/>
  <manifest:file-entry manifest:full-path="Pictures/10000000000009280000067646B5223C018A1C6F.png" manifest:media-type="image/png"/>
  <manifest:file-entry manifest:full-path="Pictures/100000000000092800000676E7666275CE4FBCBA.png" manifest:media-type="image/png"/>
  <manifest:file-entry manifest:full-path="Pictures/100000000000092800000676A0317665CA605231.png" manifest:media-type="image/png"/>
  <manifest:file-entry manifest:full-path="Pictures/100000000000092800000676A2DF245322929A0F.png" manifest:media-type="image/png"/>
  <manifest:file-entry manifest:full-path="Pictures/100000000000092800000676F9B09367E3E18F23.png" manifest:media-type="image/png"/>
  <manifest:file-entry manifest:full-path="Pictures/10000000000009280000067693F8C21B6BDB1190.png" manifest:media-type="image/png"/>
  <manifest:file-entry manifest:full-path="Pictures/1000000000000928000006760BB1FD6FEED2574C.png" manifest:media-type="image/png"/>
  <manifest:file-entry manifest:full-path="Pictures/100000000000092800000676292E1E18660ACD74.png" manifest:media-type="image/png"/>
  <manifest:file-entry manifest:full-path="Pictures/10000000000009280000067641CDA9E10505A323.png" manifest:media-type="image/png"/>
  <manifest:file-entry manifest:full-path="Pictures/100000000000092800000676DA05728AC545CE1B.png" manifest:media-type="image/png"/>
  <manifest:file-entry manifest:full-path="Pictures/1000000000000928000006769DA6679028C023EB.png" manifest:media-type="image/png"/>
  <manifest:file-entry manifest:full-path="Pictures/1000000000000928000006760C8E1D4048ADF55F.png" manifest:media-type="image/png"/>
  <manifest:file-entry manifest:full-path="Pictures/100000000000092800000676465E10B3E6D9B0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9.768cm" svg:height="21.005cm" draw:transform="rotate (1.5707963267949) translate (0cm 29.705cm)">
          <draw:image xlink:href="Pictures/10000000000009280000067646B5223C018A1C6F.png" xlink:type="simple" xlink:show="embed" xlink:actuate="onLoad" loext:mime-type="image/pn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9.768cm" svg:height="21.005cm" draw:transform="rotate (1.5707963267949) translate (0cm 29.705cm)">
          <draw:image xlink:href="Pictures/100000000000092800000676A2DF245322929A0F.png" xlink:type="simple" xlink:show="embed" xlink:actuate="onLoad" loext:mime-type="image/pn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9.768cm" svg:height="21.005cm" draw:transform="rotate (1.5707963267949) translate (0cm 29.705cm)">
          <draw:image xlink:href="Pictures/100000000000092800000676A0317665CA605231.png" xlink:type="simple" xlink:show="embed" xlink:actuate="onLoad" loext:mime-type="image/pn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9.768cm" svg:height="21.005cm" draw:transform="rotate (1.5707963267949) translate (0cm 29.705cm)">
          <draw:image xlink:href="Pictures/10000000000009280000067693F8C21B6BDB1190.png" xlink:type="simple" xlink:show="embed" xlink:actuate="onLoad" loext:mime-type="image/pn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9.768cm" svg:height="21.005cm" draw:transform="rotate (1.5707963267949) translate (0cm 29.705cm)">
          <draw:image xlink:href="Pictures/1000000000000928000006760BB1FD6FEED2574C.png" xlink:type="simple" xlink:show="embed" xlink:actuate="onLoad" loext:mime-type="image/pn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9.768cm" svg:height="21.005cm" draw:transform="rotate (1.5707963267949) translate (0cm 29.705cm)">
          <draw:image xlink:href="Pictures/100000000000092800000676292E1E18660ACD74.png" xlink:type="simple" xlink:show="embed" xlink:actuate="onLoad" loext:mime-type="image/pn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9.768cm" svg:height="21.005cm" draw:transform="rotate (1.5707963267949) translate (0cm 29.705cm)">
          <draw:image xlink:href="Pictures/100000000000092800000676E7666275CE4FBCBA.png" xlink:type="simple" xlink:show="embed" xlink:actuate="onLoad" loext:mime-type="image/pn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9.768cm" svg:height="21.005cm" draw:transform="rotate (1.5707963267949) translate (0cm 29.705cm)">
          <draw:image xlink:href="Pictures/100000000000092800000676F9B09367E3E18F23.png" xlink:type="simple" xlink:show="embed" xlink:actuate="onLoad" loext:mime-type="image/png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9.768cm" svg:height="21.005cm" draw:transform="rotate (1.5707963267949) translate (0cm 29.705cm)">
          <draw:image xlink:href="Pictures/1000000000000928000006767B598973EEF8DF32.png" xlink:type="simple" xlink:show="embed" xlink:actuate="onLoad" loext:mime-type="image/png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9.768cm" svg:height="21.005cm" draw:transform="rotate (1.5707963267949) translate (0cm 29.705cm)">
          <draw:image xlink:href="Pictures/10000000000009280000067641CDA9E10505A323.png" xlink:type="simple" xlink:show="embed" xlink:actuate="onLoad" loext:mime-type="image/png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9.768cm" svg:height="21.005cm" draw:transform="rotate (1.5707963267949) translate (0cm 29.705cm)">
          <draw:image xlink:href="Pictures/100000000000092800000676DA05728AC545CE1B.png" xlink:type="simple" xlink:show="embed" xlink:actuate="onLoad" loext:mime-type="image/png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9.768cm" svg:height="21.005cm" draw:transform="rotate (1.5707963267949) translate (0cm 29.705cm)">
          <draw:image xlink:href="Pictures/1000000000000928000006769DA6679028C023EB.png" xlink:type="simple" xlink:show="embed" xlink:actuate="onLoad" loext:mime-type="image/png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9.768cm" svg:height="21.005cm" draw:transform="rotate (1.5707963267949) translate (0cm 29.705cm)">
          <draw:image xlink:href="Pictures/1000000000000928000006760C8E1D4048ADF55F.png" xlink:type="simple" xlink:show="embed" xlink:actuate="onLoad" loext:mime-type="image/png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9.768cm" svg:height="21.005cm" draw:transform="rotate (1.5707963267949) translate (0cm 29.705cm)">
          <draw:image xlink:href="Pictures/100000000000092800000676465E10B3E6D9B031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8cm" fo:margin-left="1cm" fo:margin-right="1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"/>
    <meta:generator>LibreOffice/6.2.8.2$Windows_X86_64 LibreOffice_project/f82ddfca21ebc1e222a662a32b25c0c9d20169ee</meta:generator>
  </office:meta>
</office:document-meta>
</file>