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" style:parent-style-name="內文" style:list-style-name="LFO4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list-style-name="LFO2" style:family="paragraph">
      <style:paragraph-properties fo:margin-top="0.125in" fo:line-height="0.2777in" fo:margin-left="0.9555in" fo:text-indent="-0.6222in">
        <style:tab-stops>
          <style:tab-stop style:type="left" style:position="-0.2055in"/>
          <style:tab-stop style:type="left" style:position="1.839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margin-top="0.125in" fo:line-height="0.2777in" fo:margin-left="0.8194in" fo:text-indent="-0.4861in">
        <style:tab-stops>
          <style:tab-stop style:type="left" style:position="-0.0694in"/>
          <style:tab-stop style:type="left" style:position="1.975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list-style-name="LFO2" style:family="paragraph">
      <style:paragraph-properties fo:margin-top="0.125in" fo:line-height="0.2777in" fo:margin-left="0.7569in" fo:text-indent="-0.4236in">
        <style:tab-stops>
          <style:tab-stop style:type="left" style:position="-0.0083in"/>
          <style:tab-stop style:type="left" style:position="2.0381in"/>
        </style:tab-stops>
      </style:paragraph-properties>
    </style:style>
    <style:style style:name="T37" style:parent-style-name="rvts9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 fo:margin-left="1in" fo:text-indent="-0.4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1in" fo:text-indent="-0.4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1in" fo:text-indent="-0.4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1.4166in" fo:text-indent="-0.4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 fo:margin-left="0.582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0.9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list-style-name="LFO2" style:family="paragraph">
      <style:paragraph-properties fo:text-align="justify" fo:margin-top="0.125in" fo:line-height="0.2777in" fo:margin-left="0.7569in" fo:text-indent="-0.4236in">
        <style:tab-stops>
          <style:tab-stop style:type="left" style:position="-0.0069in"/>
          <style:tab-stop style:type="left" style:position="2.038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widows="2" fo:orphans="2" fo:margin-top="0.125in" fo:line-height="0.2777in" fo:margin-left="0.6881in" fo:text-indent="-0.3965in">
        <style:tab-stops/>
      </style:paragraph-properties>
    </style:style>
    <style:style style:name="T115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margin-top="0.1in" fo:line-height="0.2777in" fo:text-indent="0.2916in"/>
    </style:style>
    <style:style style:name="T128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line-height="0.2777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line-height="0.2777in" fo:text-indent="0.2916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margin-top="0.1in" fo:line-height="0.2777in" fo:text-indent="0.2958in"/>
    </style:style>
    <style:style style:name="T149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margin-top="0.125in" fo:line-height="0.2777in" fo:text-indent="0.2958in"/>
    </style:style>
    <style:style style:name="T170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margin-top="0.125in" fo:line-height="0.2638in" fo:text-indent="0.2916in"/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line-height="0.2638in" fo:text-indent="0.7777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line-height="0.2638in" fo:margin-left="-0.0013in" fo:text-indent="-0.0972in">
        <style:tab-stops>
          <style:tab-stop style:type="left" style:position="0.00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line-height="0.2638in" fo:text-indent="0.7875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2638in" fo:text-indent="1.1805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margin-top="0.125in" fo:line-height="0.2638in" fo:text-indent="0.2916in"/>
      <style:text-properties style:font-name="華康正顏楷體W5" style:font-name-asian="華康正顏楷體W5" style:font-name-complex="新細明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2638in" fo:text-indent="0.7777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2638in" fo:margin-left="1.0833in" fo:margin-right="-0.0513in" fo:text-indent="-0.305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4pt" style:font-size-asian="14pt" style:font-size-complex="14pt"/>
    </style:style>
    <style:style style:name="P248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line-height="0.2638in" fo:text-indent="0.7777in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margin-top="0.125in" fo:line-height="0.2777in" fo:margin-left="0.777in" fo:text-indent="-0.4659in">
        <style:tab-stops/>
      </style:paragraph-properties>
    </style:style>
    <style:style style:name="T262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T266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margin-top="0.125in" fo:line-height="0.2638in" fo:margin-left="0.8222in" fo:text-indent="-0.5111in">
        <style:tab-stops/>
      </style:paragraph-properties>
    </style:style>
    <style:style style:name="T278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T282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margin-top="0.125in" fo:line-height="0.2638in" fo:margin-left="0.7861in" fo:text-indent="-0.475in">
        <style:tab-stops>
          <style:tab-stop style:type="left" style:position="-0.1951in"/>
        </style:tab-stops>
      </style:paragraph-properties>
    </style:style>
    <style:style style:name="T292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華康正顏楷體W5" style:font-name-asian="華康正顏楷體W5" style:font-name-complex="新細明體" fo:color="#000000" fo:letter-spacing="-0.0069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T296" style:parent-style-name="預設段落字型" style:family="text">
      <style:text-properties style:font-name="華康正顏楷體W5" style:font-name-asian="華康正顏楷體W5" fo:color="#000000" fo:letter-spacing="-0.0069in" fo:font-size="14pt" style:font-size-asian="14pt"/>
    </style:style>
    <style:style style:name="P297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299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00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中山講座」申請表</text:p>
      <text:p text:style-name="P2">壹、基本資料</text:p>
      <text:p text:style-name="P3"><text:span text:style-name="T4">申請人：</text:span><text:span text:style-name="T5"><text:s text:c="8"/></text:span><text:span text:style-name="T6">職稱：</text:span><text:span text:style-name="T7"><text:s text:c="8"/></text:span><text:span text:style-name="T8">所屬系所</text:span><text:span text:style-name="T9">：</text:span><text:span text:style-name="T10"><text:s text:c="8"/></text:span><text:span text:style-name="T11">學門領域：</text:span><text:span text:style-name="T12"><text:s text:c="8"/></text:span></text:p>
      <text:list text:style-name="LFO4" text:continue-numbering="true">
        <text:list-item>
          <text:p text:style-name="P13">本校專任教授</text:p>
        </text:list-item>
        <text:list-item>
          <text:p text:style-name="P14"><text:span text:style-name="T15">尚未報到，</text:span><text:span text:style-name="T16">已通過聘任之</text:span><text:span text:style-name="T17">專任</text:span><text:span text:style-name="T18">教授，起聘日期：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  </text:list-item>
      </text:list>
      <text:p text:style-name="P25">貳、個人填寫部份</text:p>
      <text:list text:style-name="LFO2" text:continue-numbering="true">
        <text:list-item>
          <text:p text:style-name="P26"><text:span text:style-name="T27">□</text:span><text:span text:style-name="T28">經校長、副校長、各學院推薦，或校內外院士、講座教授三人連署</text:span><text:span text:style-name="T29">之</text:span><text:span text:style-name="T30">推薦</text:span><text:span text:style-name="T31">文件</text:span><text:span text:style-name="T32">。</text:span></text:p>
        </text:list-item>
        <text:list-item>
          <text:p text:style-name="P33"><text:span text:style-name="T34">□</text:span><text:span text:style-name="T35">近三年內已參加學術倫理課程講習。(請附證明)</text:span></text:p>
        </text:list-item>
        <text:list-item>
          <text:p text:style-name="P36"><text:span text:style-name="T37">依</text:span><text:span text:style-name="T38">「國立中山大學教師學術倫理實施方案」申請人應檢具近三年內參加學術倫理課程講習證明並</text:span><text:span text:style-name="T39">具備下列基本資格之一者，得申請中山講</text:span><text:span text:style-name="T40">座</text:span><text:span text:style-name="T41">：</text:span><text:span text:style-name="T42">(請附證明)</text:span></text:p>
        </text:list-item>
      </text:list>
      <text:p text:style-name="P43">1.□曾獲教育部學術獎</text:p>
      <text:p text:style-name="P44"><text:span text:style-name="T45">2.□</text:span><text:span text:style-name="T46">曾任科技部傑出特約研究員或現任特約研究人員</text:span></text:p>
      <text:p text:style-name="P47"><text:span text:style-name="T48">3</text:span><text:span text:style-name="T49">.</text:span><text:span text:style-name="T50">□</text:span><text:span text:style-name="T51">曾獲</text:span><text:span text:style-name="T52">科技部</text:span><text:span text:style-name="T53">傑出獎另加第一級主持人費或</text:span><text:span text:style-name="T54">科技部</text:span><text:span text:style-name="T55">傑出學者計畫（</text:span><text:span text:style-name="T56">三</text:span><text:span text:style-name="T57">年期執行期滿）共</text:span><text:span text:style-name="T58">三</text:span><text:span text:style-name="T59">次（如</text:span><text:span text:style-name="T60">二</text:span><text:span text:style-name="T61">次傑出獎則加</text:span><text:span text:style-name="T62">一</text:span><text:span text:style-name="T63">次傑出學者計畫執行期滿）。其中傑出學者計畫每</text:span><text:span text:style-name="T64">一</text:span><text:span text:style-name="T65">期以</text:span><text:span text:style-name="T66">三</text:span><text:span text:style-name="T67">年為計算基準，如</text:span><text:span text:style-name="T68">一</text:span><text:span text:style-name="T69">期不滿</text:span><text:span text:style-name="T70">三</text:span><text:span text:style-name="T71">年，則以</text:span><text:span text:style-name="T72">二</text:span><text:span text:style-name="T73">期或</text:span><text:span text:style-name="T74">三</text:span><text:span text:style-name="T75">期計（以滿</text:span><text:span text:style-name="T76">三</text:span><text:span text:style-name="T77">年為原則）。</text:span></text:p>
      <text:p text:style-name="P78"><text:span text:style-name="T79">4</text:span><text:span text:style-name="T80">.□</text:span><text:span text:style-name="T81">現任或曾任國外著名大學講座</text:span></text:p>
      <text:p text:style-name="P82"><text:span text:style-name="T83">(請說明:</text:span><text:span text:style-name="T84"><text:s text:c="38"/></text:span><text:span text:style-name="T85">)</text:span></text:p>
      <text:p text:style-name="P86"><text:span text:style-name="T87">5</text:span><text:span text:style-name="T88">.□</text:span><text:span text:style-name="T89">在學術上有其他相當</text:span><text:span text:style-name="T90">於前述第</text:span><text:span text:style-name="T91">1</text:span><text:span text:style-name="T92">項</text:span><text:span text:style-name="T93">至第</text:span><text:span text:style-name="T94">4</text:span><text:span text:style-name="T95">項</text:span><text:span text:style-name="T96">之傑出貢獻者</text:span></text:p>
      <text:p text:style-name="P97"><text:span text:style-name="T98">(請說明:</text:span><text:span text:style-name="T99"><text:s text:c="38"/></text:span><text:span text:style-name="T100">)</text:span></text:p>
      <text:list text:style-name="LFO2" text:continue-numbering="true">
        <text:list-item>
          <text:p text:style-name="P101"><text:span text:style-name="T102">學術成就具體說明</text:span><text:span text:style-name="T103">(</text:span><text:span text:style-name="T104">已獲本獎項得獎人</text:span><text:span text:style-name="T105">再</text:span><text:span text:style-name="T106">提申請時，請著重申請者獲獎期間之學術績效</text:span><text:span text:style-name="T107">。</text:span><text:span text:style-name="T108">)</text:span><text:span text:style-name="T109">(</text:span><text:span text:style-name="T110">若篇幅不足，請另頁說明</text:span><text:span text:style-name="T111">。</text:span><text:span text:style-name="T112">下列選項請勾選</text:span><text:span text:style-name="T113">)</text:span></text:p>
        </text:list-item>
      </text:list>
      <text:p text:style-name="P114"><text:span text:style-name="T115">(一)</text:span><text:span text:style-name="T116">「</text:span><text:span text:style-name="T117">營運中的</text:span><text:span text:style-name="T118">研究團隊」</text:span><text:span text:style-name="T119">(請檢附團隊人員基本資料)</text:span></text:p>
      <text:p text:style-name="P120"><text:span text:style-name="T121">    <text:s text:c="4"/>□有 (</text:span><text:span text:style-name="T122">成立</text:span><text:span text:style-name="T123">年度</text:span><text:span text:style-name="T124">   </text:span><text:span text:style-name="T125">年；其他說明： <text:s text:c="17"/>)</text:span></text:p>
      <text:p text:style-name="P126">    <text:s text:c="4"/>□無<text:s/></text:p>
      <text:p text:style-name="P127"><text:span text:style-name="T128">(二)「</text:span><text:span text:style-name="T129">指導研究生人數</text:span><text:span text:style-name="T130">」</text:span><text:span text:style-name="T131">(10</text:span><text:span text:style-name="T132">6</text:span><text:span text:style-name="T133">-10</text:span><text:span text:style-name="T134">8</text:span><text:span text:style-name="T135">年</text:span><text:span text:style-name="T136">)</text:span></text:p>
      <text:p text:style-name="P137"><text:span text:style-name="T138">   <text:s/>  <text:s text:c="2"/>□有<text:s/></text:span><text:span text:style-name="T139">(說明：</text:span><text:span text:style-name="T140">博士生</text:span><text:span text:style-name="T141">   </text:span><text:span text:style-name="T142">人;碩士生</text:span><text:span text:style-name="T143">   </text:span><text:span text:style-name="T144">人</text:span><text:span text:style-name="T145">)</text:span></text:p>
      <text:p text:style-name="P146"><text:span text:style-name="T147">    <text:s/>□無</text:span></text:p>
      <text:p text:style-name="P148"><text:span text:style-name="T149">(</text:span><text:span text:style-name="T150">三</text:span><text:span text:style-name="T151">)「</text:span><text:span text:style-name="T152">西灣學院</text:span><text:span text:style-name="T153">開課」</text:span><text:span text:style-name="T154">(</text:span><text:span text:style-name="T155">106-108</text:span><text:span text:style-name="T156">學</text:span><text:span text:style-name="T157">年</text:span><text:span text:style-name="T158">度</text:span><text:span text:style-name="T159">)</text:span></text:p>
      <text:p text:style-name="P160"><text:span text:style-name="T161">   <text:s/>  <text:s text:c="2"/>□有 (參與</text:span><text:span text:style-name="T162">學</text:span><text:span text:style-name="T163">年度</text:span><text:span text:style-name="T164">   </text:span><text:span text:style-name="T165">；課程名稱：</text:span><text:span text:style-name="T166">   </text:span><text:span text:style-name="T167">；其他說明： <text:s/>)</text:span></text:p>
      <text:p text:style-name="P168">    <text:s text:c="4"/>□無<text:s/></text:p>
      <text:soft-page-break/>
      <text:p text:style-name="P169"><text:span text:style-name="T170">(</text:span><text:span text:style-name="T171">四</text:span><text:span text:style-name="T172">)「</text:span><text:span text:style-name="T173">西灣學院</text:span><text:span text:style-name="T174">演講」</text:span><text:span text:style-name="T175">(106-108年)</text:span></text:p>
      <text:p text:style-name="P176"><text:span text:style-name="T177">    <text:s text:c="4"/>□有 (參與年度</text:span><text:span text:style-name="T178">   </text:span><text:span text:style-name="T179">年；講題：</text:span><text:span text:style-name="T180">   </text:span><text:span text:style-name="T181">；其他說明：   <text:s text:c="3"/>)</text:span></text:p>
      <text:p text:style-name="P182">    <text:s text:c="4"/>□無<text:s/></text:p>
      <text:p text:style-name="P183">(五)「引進校外資源」</text:p>
      <text:p text:style-name="P184">  <text:s/>  <text:s/>1.科技部計畫整合型(106-108年，請依計畫個別列出)</text:p>
      <text:p text:style-name="P185"><text:span text:style-name="T186">□有 (</text:span><text:span text:style-name="T187">參與年度</text:span><text:span text:style-name="T188">   </text:span><text:span text:style-name="T189">年，共</text:span><text:span text:style-name="T190">   </text:span><text:span text:style-name="T191">件，總經費共</text:span><text:span text:style-name="T192">  <text:s text:c="3"/>  </text:span><text:span text:style-name="T193">萬：請檢附核定清單</text:span><text:span text:style-name="T194">)</text:span></text:p>
      <text:p text:style-name="P195"><text:span text:style-name="T196">    <text:s text:c="9"/></text:span><text:span text:style-name="T197"><text:s/></text:span><text:span text:style-name="T198">(請說明共同主持人所屬學校、姓名及職稱:</text:span><text:span text:style-name="T199"><text:s text:c="18"/></text:span><text:span text:style-name="T200">)</text:span></text:p>
      <text:p text:style-name="P201"><text:s text:c="3"/>□無<text:s/></text:p>
      <text:p text:style-name="P202">  <text:s text:c="4"/>2.產學計畫整合型(106-108年，請依計畫個別列出)</text:p>
      <text:p text:style-name="P203"><text:span text:style-name="T204">□有</text:span><text:span text:style-name="T205"><text:s/></text:span><text:span text:style-name="T206">(</text:span><text:span text:style-name="T207">參與年度</text:span><text:span text:style-name="T208">   </text:span><text:span text:style-name="T209">年，共</text:span><text:span text:style-name="T210">   </text:span><text:span text:style-name="T211">件，總經費共</text:span><text:span text:style-name="T212">   </text:span><text:span text:style-name="T213">萬：請檢附相關證明文件</text:span><text:span text:style-name="T214">)</text:span></text:p>
      <text:p text:style-name="P215"><text:span text:style-name="T216"><text:s/></text:span><text:span text:style-name="T217">(請說明共同主持人所屬學校、姓名及職稱:</text:span><text:span text:style-name="T218"><text:s text:c="17"/></text:span><text:span text:style-name="T219">)</text:span></text:p>
      <text:p text:style-name="P220">    <text:s text:c="4"/>□無</text:p>
      <text:p text:style-name="P221">(六)「個人計畫」</text:p>
      <text:p text:style-name="P222">  <text:s/>  <text:s text:c="2"/>1.科技部專題計畫(106-108年，請依計畫個別列出)</text:p>
      <text:p text:style-name="P223"><text:span text:style-name="T224"><text:s/>□有 (</text:span><text:span text:style-name="T225">參與年度</text:span><text:span text:style-name="T226">   </text:span><text:span text:style-name="T227">年，共</text:span><text:span text:style-name="T228">   </text:span><text:span text:style-name="T229">件，總經費共</text:span><text:span text:style-name="T230">  <text:s text:c="2"/>  </text:span><text:span text:style-name="T231">萬：請檢附核定清單</text:span><text:span text:style-name="T232">)</text:span></text:p>
      <text:p text:style-name="P233"><text:s text:c="9"/>□無<text:s/></text:p>
      <text:p text:style-name="P234"><text:s text:c="7"/>2.產學計畫(106-108年，請依計畫個別列出)</text:p>
      <text:p text:style-name="P235"><text:span text:style-name="T236"><text:s/>□有 (</text:span><text:span text:style-name="T237">參與年度</text:span><text:span text:style-name="T238">    </text:span><text:span text:style-name="T239">年，共</text:span><text:span text:style-name="T240">    </text:span><text:span text:style-name="T241">件，總經費共</text:span><text:span text:style-name="T242">  </text:span><text:span text:style-name="T243"><text:s/></text:span><text:span text:style-name="T244"> </text:span><text:span text:style-name="T245">萬：</text:span><text:span text:style-name="T246">請檢附相關證明文</text:span><text:span text:style-name="T247">件，例如產學處已核章之建教合作計畫資料表影本、合約書相關頁數影本)</text:span></text:p>
      <text:p text:style-name="P248">    <text:s text:c="5"/>□無</text:p>
      <text:p text:style-name="P249"><text:s text:c="7"/>3.專利及技轉(106-108年，請依計畫個別列出)</text:p>
      <text:p text:style-name="P250"><text:span text:style-name="T251"><text:s/>□有 (</text:span><text:span text:style-name="T252">年度</text:span><text:span text:style-name="T253">   </text:span><text:span text:style-name="T254">年，共</text:span><text:span text:style-name="T255">   </text:span><text:span text:style-name="T256">件，技轉總經費共</text:span><text:span text:style-name="T257">   </text:span><text:span text:style-name="T258">萬：請檢附相關證明文件</text:span><text:span text:style-name="T259">)</text:span></text:p>
      <text:p text:style-name="P260">    <text:s text:c="5"/>□無</text:p>
      <text:p text:style-name="P261"><text:span text:style-name="T262">(</text:span><text:span text:style-name="T263">七</text:span><text:span text:style-name="T264">)「</text:span><text:span text:style-name="T265">學術成果</text:span><text:span text:style-name="T266">」</text:span><text:span text:style-name="T267">具體說明如下</text:span><text:span text:style-name="T268">：</text:span><text:span text:style-name="T269">(例如：</text:span><text:span text:style-name="T270">論文、獲獎情形等</text:span><text:span text:style-name="T271">…</text:span><text:span text:style-name="T272">，另</text:span><text:span text:style-name="T273">請列五年內重要論著10篇，並說明其重要性</text:span><text:span text:style-name="T274">。</text:span><text:span text:style-name="T275">獲獎後再次提申請時，之前所列之重要論著不能重覆提出。</text:span><text:span text:style-name="T276">)</text:span></text:p>
      <text:p text:style-name="P277"><text:span text:style-name="T278">(</text:span><text:span text:style-name="T279">八</text:span><text:span text:style-name="T280">)「</text:span><text:span text:style-name="T281">學術界影響力</text:span><text:span text:style-name="T282">」</text:span><text:span text:style-name="T283">、「國際影響力」、「曝光度」</text:span><text:span text:style-name="T284">具體說明如下</text:span><text:span text:style-name="T285">：</text:span><text:span text:style-name="T286">(例如：</text:span><text:span text:style-name="T287">主持國際會議、</text:span><text:span text:style-name="T288">審查委員、期刊編輯、召集人</text:span><text:span text:style-name="T289">…</text:span><text:span text:style-name="T290">)</text:span></text:p>
      <text:p text:style-name="P291"><text:span text:style-name="T292">(</text:span><text:span text:style-name="T293">九</text:span><text:span text:style-name="T294">)</text:span><text:span text:style-name="T295"><text:s/></text:span><text:span text:style-name="T296">請申請人提供申請資料之投影片(10頁為限)，由研發處於會議上播放。</text:span></text:p>
      <text:p text:style-name="P297">參、請附上完整著作目錄、論著被引用相關統計資訊、重要論著抽印本、具體學術成就證明及其他相關之證明文件。</text:p>
      <text:p text:style-name="P298"/>
      <text:p text:style-name="P299"/>
      <text:p text:style-name="P300"><text:span text:style-name="T301">申請人簽章：</text:span><text:span text:style-name="T302">　　　　　　</text:span><text:span text:style-name="T303">　　　　</text:span><text:span text:style-name="T304">日期:</text:span><text:span text:style-name="T30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Man Fei Chen</dc:creator>
    <meta:creation-date>2020-01-13T07:25:00Z</meta:creation-date>
    <dc:date>2020-01-13T07:26:00Z</dc:date>
    <meta:print-date>2020-01-06T03:4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9" meta:character-count="1737" meta:row-count="12" meta:non-whitespace-character-count="1481"/>
  </office:meta>
</office:document-meta>
</file>