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72cm" fo:margin-left="-0.199cm" fo:margin-top="0cm" fo:margin-bottom="0cm" table:align="left" style:writing-mode="lr-tb"/>
    </style:style>
    <style:style style:name="表格1.A" style:family="table-column">
      <style:table-column-properties style:column-width="8.827cm"/>
    </style:style>
    <style:style style:name="表格1.B" style:family="table-column">
      <style:table-column-properties style:column-width="8.844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" style:family="table">
      <style:table-properties style:width="17.399cm" style:rel-width="100%" fo:margin-top="0cm" fo:margin-bottom="0cm" table:align="center" style:writing-mode="lr-tb"/>
    </style:style>
    <style:style style:name="表格2.A" style:family="table-column">
      <style:table-column-properties style:column-width="0.806cm" style:rel-column-width="3034*"/>
    </style:style>
    <style:style style:name="表格2.B" style:family="table-column">
      <style:table-column-properties style:column-width="1.716cm" style:rel-column-width="6462*"/>
    </style:style>
    <style:style style:name="表格2.C" style:family="table-column">
      <style:table-column-properties style:column-width="2.23cm" style:rel-column-width="8401*"/>
    </style:style>
    <style:style style:name="表格2.D" style:family="table-column">
      <style:table-column-properties style:column-width="3cm" style:rel-column-width="11298*"/>
    </style:style>
    <style:style style:name="表格2.E" style:family="table-column">
      <style:table-column-properties style:column-width="4.761cm" style:rel-column-width="17931*"/>
    </style:style>
    <style:style style:name="表格2.F" style:family="table-column">
      <style:table-column-properties style:column-width="4.886cm" style:rel-column-width="18406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887cm" fo:keep-together="auto"/>
    </style:style>
    <style:style style:name="表格2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399cm" style:rel-width="100%" fo:margin-top="0cm" fo:margin-bottom="0cm" table:align="center" style:writing-mode="lr-tb"/>
    </style:style>
    <style:style style:name="表格3.A" style:family="table-column">
      <style:table-column-properties style:column-width="0.915cm" style:rel-column-width="3447*"/>
    </style:style>
    <style:style style:name="表格3.B" style:family="table-column">
      <style:table-column-properties style:column-width="3.08cm" style:rel-column-width="11599*"/>
    </style:style>
    <style:style style:name="表格3.C" style:family="table-column">
      <style:table-column-properties style:column-width="2.004cm" style:rel-column-width="7550*"/>
    </style:style>
    <style:style style:name="表格3.D" style:family="table-column">
      <style:table-column-properties style:column-width="3.254cm" style:rel-column-width="12255*"/>
    </style:style>
    <style:style style:name="表格3.E" style:family="table-column">
      <style:table-column-properties style:column-width="2.753cm" style:rel-column-width="10368*"/>
    </style:style>
    <style:style style:name="表格3.F" style:family="table-column">
      <style:table-column-properties style:column-width="2.258cm" style:rel-column-width="8506*"/>
    </style:style>
    <style:style style:name="表格3.G" style:family="table-column">
      <style:table-column-properties style:column-width="3.134cm" style:rel-column-width="11809*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1" style:family="table-cell">
      <style:table-cell-properties fo:padding-left="0.191cm" fo:padding-right="0.191cm" fo:padding-top="0cm" fo:padding-bottom="0cm" fo:border="0.5pt solid #000000"/>
    </style:style>
    <style:style style:name="表格3.G1" style:family="table-cell">
      <style:table-cell-properties fo:padding-left="0.018cm" fo:padding-right="0.018cm" fo:padding-top="0cm" fo:padding-bottom="0cm" fo:border="0.5pt solid #000000"/>
    </style:style>
    <style:style style:name="表格3.2" style:family="table-row">
      <style:table-row-properties style:min-row-height="1.49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4" style:family="table">
      <style:table-properties style:width="16.198cm" fo:margin-top="0cm" fo:margin-bottom="0cm" table:align="righ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8.895cm"/>
    </style:style>
    <style:style style:name="表格4.1" style:family="table-row">
      <style:table-row-properties style:min-row-height="0.737cm" fo:keep-together="auto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5" style:family="table">
      <style:table-properties style:width="16.607cm" fo:margin-top="0cm" fo:margin-bottom="0cm" table:align="center" style:may-break-between-rows="false" style:writing-mode="lr-tb"/>
    </style:style>
    <style:style style:name="表格5.A" style:family="table-column">
      <style:table-column-properties style:column-width="2.492cm"/>
    </style:style>
    <style:style style:name="表格5.B" style:family="table-column">
      <style:table-column-properties style:column-width="1.953cm"/>
    </style:style>
    <style:style style:name="表格5.C" style:family="table-column">
      <style:table-column-properties style:column-width="1.819cm"/>
    </style:style>
    <style:style style:name="表格5.D" style:family="table-column">
      <style:table-column-properties style:column-width="10.342cm"/>
    </style:style>
    <style:style style:name="表格5.1" style:family="table-row">
      <style:table-row-properties fo:keep-together="always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" style:family="table">
      <style:table-properties style:width="16.607cm" fo:margin-top="0cm" fo:margin-bottom="0cm" table:align="center" style:may-break-between-rows="false" style:writing-mode="lr-tb"/>
    </style:style>
    <style:style style:name="表格6.A" style:family="table-column">
      <style:table-column-properties style:column-width="2.134cm"/>
    </style:style>
    <style:style style:name="表格6.B" style:family="table-column">
      <style:table-column-properties style:column-width="2.309cm"/>
    </style:style>
    <style:style style:name="表格6.C" style:family="table-column">
      <style:table-column-properties style:column-width="12.164cm"/>
    </style:style>
    <style:style style:name="表格6.1" style:family="table-row">
      <style:table-row-properties style:min-row-height="4.001cm" fo:keep-together="always"/>
    </style:style>
    <style:style style:name="表格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7" style:family="table">
      <style:table-properties style:width="17.399cm" style:rel-width="100%" fo:margin-top="0cm" fo:margin-bottom="0cm" table:align="center" style:writing-mode="lr-tb"/>
    </style:style>
    <style:style style:name="表格7.A" style:family="table-column">
      <style:table-column-properties style:column-width="8.498cm" style:rel-column-width="32013*"/>
    </style:style>
    <style:style style:name="表格7.B" style:family="table-column">
      <style:table-column-properties style:column-width="0.998cm" style:rel-column-width="3762*"/>
    </style:style>
    <style:style style:name="表格7.C" style:family="table-column">
      <style:table-column-properties style:column-width="1.448cm" style:rel-column-width="5453*"/>
    </style:style>
    <style:style style:name="表格7.D" style:family="table-column">
      <style:table-column-properties style:column-width="1.058cm" style:rel-column-width="3984*"/>
    </style:style>
    <style:style style:name="表格7.E" style:family="table-column">
      <style:table-column-properties style:column-width="5.396cm" style:rel-column-width="20323*"/>
    </style:style>
    <style:style style:name="表格7.1" style:family="table-row">
      <style:table-row-properties style:min-row-height="0.494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2" style:family="table-row">
      <style:table-row-properties style:min-row-height="3.023cm" fo:keep-together="auto"/>
    </style:style>
    <style:style style:name="表格7.3" style:family="table-row">
      <style:table-row-properties style:min-row-height="0.707cm" fo:keep-together="auto"/>
    </style:style>
    <style:style style:name="表格7.D3" style:family="table-cell">
      <style:table-cell-properties fo:padding-left="0.199cm" fo:padding-right="0.191cm" fo:padding-top="0cm" fo:padding-bottom="0cm" fo:border="0.5pt solid #000000"/>
    </style:style>
    <style:style style:name="表格7.E3" style:family="table-cell">
      <style:table-cell-properties fo:padding-left="0.199cm" fo:padding-right="0.191cm" fo:padding-top="0cm" fo:padding-bottom="0cm" fo:border="0.5pt solid #000000"/>
    </style:style>
    <style:style style:name="表格7.4" style:family="table-row">
      <style:table-row-properties style:min-row-height="0.743cm" fo:keep-together="auto"/>
    </style:style>
    <style:style style:name="表格7.D4" style:family="table-cell">
      <style:table-cell-properties fo:padding-left="0.199cm" fo:padding-right="0.191cm" fo:padding-top="0cm" fo:padding-bottom="0cm" fo:border="0.5pt solid #000000"/>
    </style:style>
    <style:style style:name="表格7.E4" style:family="table-cell">
      <style:table-cell-properties fo:padding-left="0.199cm" fo:padding-right="0.191cm" fo:padding-top="0cm" fo:padding-bottom="0cm" fo:border="0.5pt solid #000000"/>
    </style:style>
    <style:style style:name="表格7.D5" style:family="table-cell">
      <style:table-cell-properties fo:padding-left="0.199cm" fo:padding-right="0.191cm" fo:padding-top="0cm" fo:padding-bottom="0cm" fo:border="0.5pt solid #000000"/>
    </style:style>
    <style:style style:name="表格7.E5" style:family="table-cell">
      <style:table-cell-properties fo:padding-left="0.199cm" fo:padding-right="0.191cm" fo:padding-top="0cm" fo:padding-bottom="0cm" fo:border="0.5pt solid #000000"/>
    </style:style>
    <style:style style:name="表格7.D6" style:family="table-cell">
      <style:table-cell-properties fo:padding-left="0.199cm" fo:padding-right="0.191cm" fo:padding-top="0cm" fo:padding-bottom="0cm" fo:border="0.5pt solid #000000"/>
    </style:style>
    <style:style style:name="表格7.E6" style:family="table-cell">
      <style:table-cell-properties fo:padding-left="0.199cm" fo:padding-right="0.191cm" fo:padding-top="0cm" fo:padding-bottom="0cm" fo:border="0.5pt solid #000000"/>
    </style:style>
    <style:style style:name="表格7.D7" style:family="table-cell">
      <style:table-cell-properties fo:padding-left="0.199cm" fo:padding-right="0.191cm" fo:padding-top="0cm" fo:padding-bottom="0cm" fo:border="0.5pt solid #000000"/>
    </style:style>
    <style:style style:name="表格7.E7" style:family="table-cell">
      <style:table-cell-properties fo:padding-left="0.199cm" fo:padding-right="0.191cm" fo:padding-top="0cm" fo:padding-bottom="0cm" fo:border="0.5pt solid #000000"/>
    </style:style>
    <style:style style:name="表格7.D8" style:family="table-cell">
      <style:table-cell-properties fo:padding-left="0.199cm" fo:padding-right="0.191cm" fo:padding-top="0cm" fo:padding-bottom="0cm" fo:border="0.5pt solid #000000"/>
    </style:style>
    <style:style style:name="表格7.E8" style:family="table-cell">
      <style:table-cell-properties fo:padding-left="0.199cm" fo:padding-right="0.191cm" fo:padding-top="0cm" fo:padding-bottom="0cm" fo:border="0.5pt solid #000000"/>
    </style:style>
    <style:style style:name="表格7.D9" style:family="table-cell">
      <style:table-cell-properties fo:padding-left="0.199cm" fo:padding-right="0.191cm" fo:padding-top="0cm" fo:padding-bottom="0cm" fo:border="0.5pt solid #000000"/>
    </style:style>
    <style:style style:name="表格7.E9" style:family="table-cell">
      <style:table-cell-properties fo:padding-left="0.199cm" fo:padding-right="0.191cm" fo:padding-top="0cm" fo:padding-bottom="0cm" fo:border="0.5pt solid #000000"/>
    </style:style>
    <style:style style:name="表格7.D10" style:family="table-cell">
      <style:table-cell-properties fo:padding-left="0.199cm" fo:padding-right="0.191cm" fo:padding-top="0cm" fo:padding-bottom="0cm" fo:border="0.5pt solid #000000"/>
    </style:style>
    <style:style style:name="表格7.E10" style:family="table-cell">
      <style:table-cell-properties fo:padding-left="0.199cm" fo:padding-right="0.191cm" fo:padding-top="0cm" fo:padding-bottom="0cm" fo:border="0.5pt solid #000000"/>
    </style:style>
    <style:style style:name="表格7.D11" style:family="table-cell">
      <style:table-cell-properties fo:padding-left="0.199cm" fo:padding-right="0.191cm" fo:padding-top="0cm" fo:padding-bottom="0cm" fo:border="0.5pt solid #000000"/>
    </style:style>
    <style:style style:name="表格7.E11" style:family="table-cell">
      <style:table-cell-properties fo:padding-left="0.199cm" fo:padding-right="0.191cm" fo:padding-top="0cm" fo:padding-bottom="0cm" fo:border="0.5pt solid #000000"/>
    </style:style>
    <style:style style:name="表格7.D12" style:family="table-cell">
      <style:table-cell-properties fo:padding-left="0.199cm" fo:padding-right="0.191cm" fo:padding-top="0cm" fo:padding-bottom="0cm" fo:border="0.5pt solid #000000"/>
    </style:style>
    <style:style style:name="表格7.E12" style:family="table-cell">
      <style:table-cell-properties fo:padding-left="0.199cm" fo:padding-right="0.191cm" fo:padding-top="0cm" fo:padding-bottom="0cm" fo:border="0.5pt solid #000000"/>
    </style:style>
    <style:style style:name="表格7.D13" style:family="table-cell">
      <style:table-cell-properties fo:padding-left="0.199cm" fo:padding-right="0.191cm" fo:padding-top="0cm" fo:padding-bottom="0cm" fo:border="0.5pt solid #000000"/>
    </style:style>
    <style:style style:name="表格7.E13" style:family="table-cell">
      <style:table-cell-properties fo:padding-left="0.199cm" fo:padding-right="0.191cm" fo:padding-top="0cm" fo:padding-bottom="0cm" fo:border="0.5pt solid #000000"/>
    </style:style>
    <style:style style:name="表格7.D14" style:family="table-cell">
      <style:table-cell-properties fo:padding-left="0.199cm" fo:padding-right="0.191cm" fo:padding-top="0cm" fo:padding-bottom="0cm" fo:border="0.5pt solid #000000"/>
    </style:style>
    <style:style style:name="表格7.E14" style:family="table-cell">
      <style:table-cell-properties fo:padding-left="0.199cm" fo:padding-right="0.191cm" fo:padding-top="0cm" fo:padding-bottom="0cm" fo:border="0.5pt solid #000000"/>
    </style:style>
    <style:style style:name="表格7.15" style:family="table-row">
      <style:table-row-properties style:min-row-height="0.642cm" fo:keep-together="auto"/>
    </style:style>
    <style:style style:name="表格7.D15" style:family="table-cell">
      <style:table-cell-properties fo:padding-left="0.199cm" fo:padding-right="0.191cm" fo:padding-top="0cm" fo:padding-bottom="0cm" fo:border="0.5pt solid #000000"/>
    </style:style>
    <style:style style:name="表格7.E15" style:family="table-cell">
      <style:table-cell-properties fo:padding-left="0.199cm" fo:padding-right="0.191cm" fo:padding-top="0cm" fo:padding-bottom="0cm" fo:border="0.5pt solid #000000"/>
    </style:style>
    <style:style style:name="表格7.D16" style:family="table-cell">
      <style:table-cell-properties fo:padding-left="0.199cm" fo:padding-right="0.191cm" fo:padding-top="0cm" fo:padding-bottom="0cm" fo:border="0.5pt solid #000000"/>
    </style:style>
    <style:style style:name="表格7.E16" style:family="table-cell">
      <style:table-cell-properties fo:padding-left="0.199cm" fo:padding-right="0.191cm" fo:padding-top="0cm" fo:padding-bottom="0cm" fo:border="0.5pt solid #000000"/>
    </style:style>
    <style:style style:name="表格7.D17" style:family="table-cell">
      <style:table-cell-properties fo:padding-left="0.199cm" fo:padding-right="0.191cm" fo:padding-top="0cm" fo:padding-bottom="0cm" fo:border="0.5pt solid #000000"/>
    </style:style>
    <style:style style:name="表格7.E17" style:family="table-cell">
      <style:table-cell-properties fo:padding-left="0.199cm" fo:padding-right="0.191cm" fo:padding-top="0cm" fo:padding-bottom="0cm" fo:border="0.5pt solid #000000"/>
    </style:style>
    <style:style style:name="表格7.18" style:family="table-row">
      <style:table-row-properties style:min-row-height="0.624cm" fo:keep-together="auto"/>
    </style:style>
    <style:style style:name="表格7.D18" style:family="table-cell">
      <style:table-cell-properties fo:padding-left="0.199cm" fo:padding-right="0.191cm" fo:padding-top="0cm" fo:padding-bottom="0cm" fo:border="0.5pt solid #000000"/>
    </style:style>
    <style:style style:name="表格7.E18" style:family="table-cell">
      <style:table-cell-properties fo:padding-left="0.199cm" fo:padding-right="0.191cm" fo:padding-top="0cm" fo:padding-bottom="0cm" fo:border="0.5pt solid #000000"/>
    </style:style>
    <style:style style:name="表格7.D19" style:family="table-cell">
      <style:table-cell-properties fo:padding-left="0.199cm" fo:padding-right="0.191cm" fo:padding-top="0cm" fo:padding-bottom="0cm" fo:border="0.5pt solid #000000"/>
    </style:style>
    <style:style style:name="表格7.E19" style:family="table-cell">
      <style:table-cell-properties fo:padding-left="0.199cm" fo:padding-right="0.191cm" fo:padding-top="0cm" fo:padding-bottom="0cm" fo:border="0.5pt solid #000000"/>
    </style:style>
    <style:style style:name="表格7.D20" style:family="table-cell">
      <style:table-cell-properties fo:padding-left="0.199cm" fo:padding-right="0.191cm" fo:padding-top="0cm" fo:padding-bottom="0cm" fo:border="0.5pt solid #000000"/>
    </style:style>
    <style:style style:name="表格7.E20" style:family="table-cell">
      <style:table-cell-properties fo:padding-left="0.199cm" fo:padding-right="0.191cm" fo:padding-top="0cm" fo:padding-bottom="0cm" fo:border="0.5pt solid #000000"/>
    </style:style>
    <style:style style:name="表格7.D21" style:family="table-cell">
      <style:table-cell-properties fo:padding-left="0.199cm" fo:padding-right="0.191cm" fo:padding-top="0cm" fo:padding-bottom="0cm" fo:border="0.5pt solid #000000"/>
    </style:style>
    <style:style style:name="表格7.E21" style:family="table-cell">
      <style:table-cell-properties fo:padding-left="0.199cm" fo:padding-right="0.191cm" fo:padding-top="0cm" fo:padding-bottom="0cm" fo:border="0.5pt solid #000000"/>
    </style:style>
    <style:style style:name="表格7.D22" style:family="table-cell">
      <style:table-cell-properties fo:padding-left="0.199cm" fo:padding-right="0.191cm" fo:padding-top="0cm" fo:padding-bottom="0cm" fo:border="0.5pt solid #000000"/>
    </style:style>
    <style:style style:name="表格7.E22" style:family="table-cell">
      <style:table-cell-properties fo:padding-left="0.199cm" fo:padding-right="0.191cm" fo:padding-top="0cm" fo:padding-bottom="0cm" fo:border="0.5pt solid #000000"/>
    </style:style>
    <style:style style:name="表格7.D23" style:family="table-cell">
      <style:table-cell-properties fo:padding-left="0.199cm" fo:padding-right="0.191cm" fo:padding-top="0cm" fo:padding-bottom="0cm" fo:border="0.5pt solid #000000"/>
    </style:style>
    <style:style style:name="表格7.E23" style:family="table-cell">
      <style:table-cell-properties fo:padding-left="0.199cm" fo:padding-right="0.191cm" fo:padding-top="0cm" fo:padding-bottom="0cm" fo:border="0.5pt solid #000000"/>
    </style:style>
    <style:style style:name="表格8" style:family="table">
      <style:table-properties style:width="17.399cm" style:rel-width="100%" fo:margin-left="0cm" fo:margin-top="0cm" fo:margin-bottom="0cm" table:align="left" style:writing-mode="lr-tb"/>
    </style:style>
    <style:style style:name="表格8.A" style:family="table-column">
      <style:table-column-properties style:column-width="0.938cm" style:rel-column-width="3532*"/>
    </style:style>
    <style:style style:name="表格8.B" style:family="table-column">
      <style:table-column-properties style:column-width="7.449cm" style:rel-column-width="28055*"/>
    </style:style>
    <style:style style:name="表格8.C" style:family="table-column">
      <style:table-column-properties style:column-width="2.485cm" style:rel-column-width="9359*"/>
    </style:style>
    <style:style style:name="表格8.D" style:family="table-column">
      <style:table-column-properties style:column-width="1.238cm" style:rel-column-width="4666*"/>
    </style:style>
    <style:style style:name="表格8.E" style:family="table-column">
      <style:table-column-properties style:column-width="1.254cm" style:rel-column-width="4725*"/>
    </style:style>
    <style:style style:name="表格8.F" style:family="table-column">
      <style:table-column-properties style:column-width="0.064cm" style:rel-column-width="236*"/>
    </style:style>
    <style:style style:name="表格8.G" style:family="table-column">
      <style:table-column-properties style:column-width="3.972cm" style:rel-column-width="14959*"/>
    </style:style>
    <style:style style:name="表格8.1" style:family="table-row">
      <style:table-row-properties style:min-row-height="1.475cm" fo:keep-together="auto"/>
    </style:style>
    <style:style style:name="表格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8.3" style:family="table-row">
      <style:table-row-properties fo:keep-together="always"/>
    </style:style>
    <style:style style:name="表格8.G3" style:family="table-cell">
      <style:table-cell-properties fo:padding-left="0.018cm" fo:padding-right="0.018cm" fo:padding-top="0cm" fo:padding-bottom="0cm" fo:border="0.5pt solid #000000"/>
    </style:style>
    <style:style style:name="表格8.4" style:family="table-row">
      <style:table-row-properties fo:keep-together="always"/>
    </style:style>
    <style:style style:name="表格8.G4" style:family="table-cell">
      <style:table-cell-properties fo:padding-left="0.018cm" fo:padding-right="0.018cm" fo:padding-top="0cm" fo:padding-bottom="0cm" fo:border="0.5pt solid #000000"/>
    </style:style>
    <style:style style:name="表格8.5" style:family="table-row">
      <style:table-row-properties fo:keep-together="always"/>
    </style:style>
    <style:style style:name="表格8.G5" style:family="table-cell">
      <style:table-cell-properties fo:padding-left="0.018cm" fo:padding-right="0.018cm" fo:padding-top="0cm" fo:padding-bottom="0cm" fo:border="0.5pt solid #000000"/>
    </style:style>
    <style:style style:name="表格8.6" style:family="table-row">
      <style:table-row-properties fo:keep-together="always"/>
    </style:style>
    <style:style style:name="表格8.G6" style:family="table-cell">
      <style:table-cell-properties fo:padding-left="0.018cm" fo:padding-right="0.018cm" fo:padding-top="0cm" fo:padding-bottom="0cm" fo:border="0.5pt solid #000000"/>
    </style:style>
    <style:style style:name="表格8.7" style:family="table-row">
      <style:table-row-properties fo:keep-together="always"/>
    </style:style>
    <style:style style:name="表格8.G7" style:family="table-cell">
      <style:table-cell-properties fo:padding-left="0.018cm" fo:padding-right="0.018cm" fo:padding-top="0cm" fo:padding-bottom="0cm" fo:border="0.5pt solid #000000"/>
    </style:style>
    <style:style style:name="表格8.8" style:family="table-row">
      <style:table-row-properties fo:keep-together="always"/>
    </style:style>
    <style:style style:name="表格8.G8" style:family="table-cell">
      <style:table-cell-properties fo:padding-left="0.018cm" fo:padding-right="0.018cm" fo:padding-top="0cm" fo:padding-bottom="0cm" fo:border="0.5pt solid #000000"/>
    </style:style>
    <style:style style:name="表格8.9" style:family="table-row">
      <style:table-row-properties fo:keep-together="always"/>
    </style:style>
    <style:style style:name="表格8.G9" style:family="table-cell">
      <style:table-cell-properties fo:padding-left="0.018cm" fo:padding-right="0.018cm" fo:padding-top="0cm" fo:padding-bottom="0cm" fo:border="0.5pt solid #000000"/>
    </style:style>
    <style:style style:name="表格8.10" style:family="table-row">
      <style:table-row-properties fo:keep-together="always"/>
    </style:style>
    <style:style style:name="表格8.G10" style:family="table-cell">
      <style:table-cell-properties fo:padding-left="0.018cm" fo:padding-right="0.018cm" fo:padding-top="0cm" fo:padding-bottom="0cm" fo:border="0.5pt solid #000000"/>
    </style:style>
    <style:style style:name="表格8.11" style:family="table-row">
      <style:table-row-properties fo:keep-together="always"/>
    </style:style>
    <style:style style:name="表格8.G11" style:family="table-cell">
      <style:table-cell-properties fo:padding-left="0.018cm" fo:padding-right="0.018cm" fo:padding-top="0cm" fo:padding-bottom="0cm" fo:border="0.5pt solid #000000"/>
    </style:style>
    <style:style style:name="表格8.12" style:family="table-row">
      <style:table-row-properties fo:keep-together="always"/>
    </style:style>
    <style:style style:name="表格8.G12" style:family="table-cell">
      <style:table-cell-properties fo:padding-left="0.018cm" fo:padding-right="0.018cm" fo:padding-top="0cm" fo:padding-bottom="0cm" fo:border="0.5pt solid #000000"/>
    </style:style>
    <style:style style:name="表格8.13" style:family="table-row">
      <style:table-row-properties fo:keep-together="always"/>
    </style:style>
    <style:style style:name="表格8.A13" style:family="table-cell">
      <style:table-cell-properties fo:padding-left="0.191cm" fo:padding-right="0.191cm" fo:padding-top="0cm" fo:padding-bottom="0cm" fo:border="0.5pt solid #000000"/>
    </style:style>
    <style:style style:name="表格9" style:family="table" style:master-page-name="Converted11">
      <style:table-properties style:width="17.399cm" style:rel-width="100%" fo:margin-left="0cm" fo:margin-top="0cm" fo:margin-bottom="0cm" style:page-number="auto" table:align="left" style:writing-mode="lr-tb"/>
    </style:style>
    <style:style style:name="表格9.A" style:family="table-column">
      <style:table-column-properties style:column-width="17.399cm" style:rel-column-width="65535*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="0.5pt solid #000000"/>
    </style:style>
    <style:style style:name="表格10" style:family="table">
      <style:table-properties style:width="17.381cm" fo:margin-left="0cm" fo:margin-top="0cm" fo:margin-bottom="0cm" table:align="left" style:writing-mode="lr-tb"/>
    </style:style>
    <style:style style:name="表格10.A" style:family="table-column">
      <style:table-column-properties style:column-width="0.75cm"/>
    </style:style>
    <style:style style:name="表格10.B" style:family="table-column">
      <style:table-column-properties style:column-width="6.202cm"/>
    </style:style>
    <style:style style:name="表格10.C" style:family="table-column">
      <style:table-column-properties style:column-width="3.477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0.B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0.D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0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0.B2" style:family="table-cell">
      <style:table-cell-properties fo:padding-left="0.191cm" fo:padding-right="0.191cm" fo:padding-top="0cm" fo:padding-bottom="0cm" fo:border="0.5pt solid #000000"/>
    </style:style>
    <style:style style:name="表格10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0.E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10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0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0.D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0.E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1" style:family="table">
      <style:table-properties style:width="17.381cm" fo:margin-left="0cm" fo:margin-top="0cm" fo:margin-bottom="0cm" table:align="left" style:writing-mode="lr-tb"/>
    </style:style>
    <style:style style:name="表格11.A" style:family="table-column">
      <style:table-column-properties style:column-width="0.75cm"/>
    </style:style>
    <style:style style:name="表格11.B" style:family="table-column">
      <style:table-column-properties style:column-width="6.202cm"/>
    </style:style>
    <style:style style:name="表格11.C" style:family="table-column">
      <style:table-column-properties style:column-width="3.477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1.D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1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1.B2" style:family="table-cell">
      <style:table-cell-properties fo:padding-left="0.191cm" fo:padding-right="0.191cm" fo:padding-top="0cm" fo:padding-bottom="0cm" fo:border="0.5pt solid #000000"/>
    </style:style>
    <style:style style:name="表格1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1.E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1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1.E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3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style:font-name="Times New Roman" style:font-name-asian="標楷體2" style:font-name-complex="Times New Roman1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 style:font-name="Times New Roman" style:font-name-asian="標楷體2" style:font-name-complex="Times New Roman1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style:font-name="Times New Roman" style:font-name-asian="標楷體2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fo:color="#ff0000" style:font-name="Times New Roman" fo:font-weight="bold" style:font-name-asian="標楷體2" style:font-weight-asian="bold" style:font-name-complex="Times New Roman1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style:font-name="Times New Roman" style:text-underline-style="solid" style:text-underline-width="auto" style:text-underline-color="font-color" style:font-name-asian="標楷體2" style:font-name-complex="Times New Roman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style:font-name="Times New Roman" style:text-underline-style="solid" style:text-underline-width="auto" style:text-underline-color="font-color" style:font-name-asian="標楷體2" style:font-name-complex="Times New Roman1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標楷體2" style:font-name-complex="Times New Roman1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style:font-name-asian="標楷體2" style:font-name-complex="Times New Roman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style:font-name-asian="標楷體2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asian="標楷體2" style:font-name-complex="Times New Roman1" style:font-size-complex="12pt"/>
    </style:style>
    <style:style style:name="P16" style:family="paragraph" style:parent-style-name="Standard">
      <style:paragraph-properties fo:line-height="150%"/>
      <style:text-properties fo:color="#000000" style:font-name="Times New Roman" style:font-name-asian="標楷體2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標楷體2" style:font-name-complex="Times New Roman1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style:font-name-asian="標楷體2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標楷體2" style:font-size-asian="10pt" style:font-name-complex="Times New Roman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 style:font-name-asian="標楷體2" style:font-name-complex="Times New Roman1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solid" style:text-underline-width="auto" style:text-underline-color="font-color" style:font-name-asian="標楷體2" style:font-name-complex="Times New Roman1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Arial" style:font-name-asian="標楷體2" style:font-name-complex="Arial1" style:font-size-complex="12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Arial" style:font-name-asian="標楷體2" style:font-name-complex="Arial1" style:font-size-complex="12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2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Num1">
      <style:paragraph-properties fo:text-align="justify" style:justify-single-word="false"/>
    </style:style>
    <style:style style:name="P27" style:family="paragraph" style:parent-style-name="Standard" style:list-style-name="WWNum2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style:font-name-asian="標楷體2" style:font-name-complex="Times New Roman1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style:font-name-asian="標楷體2" style:font-name-complex="Times New Roman1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標楷體2" style:font-weight-asian="bold" style:font-name-complex="Times New Roman1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style:font-name-asian="標楷體2" style:font-name-complex="Times New Roman1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font-name-asian="標楷體2" style:font-name-complex="Times New Roman1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標楷體2" style:font-weight-asian="bold" style:font-name-complex="Times New Roman1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標楷體2" style:font-size-asian="14pt" style:font-name-complex="Times New Roman1" style:font-weight-complex="bold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color="#ff0000" style:font-name="Times New Roman" style:font-name-asian="標楷體2" style:font-name-complex="Times New Roman1"/>
    </style:style>
    <style:style style:name="P40" style:family="paragraph" style:parent-style-name="Standard">
      <style:paragraph-properties fo:margin-left="2.117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117cm" fo:margin-right="0cm" fo:line-height="150%" fo:text-align="justify" style:justify-single-word="false" fo:text-indent="0cm" style:auto-text-indent="false"/>
      <style:text-properties fo:color="#ff0000" style:font-name="Times New Roman" style:font-name-asian="標楷體2" style:font-name-complex="Times New Roman1" style:font-weight-complex="bold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3" style:family="paragraph" style:parent-style-name="Standard" style:master-page-name="Converted1">
      <style:paragraph-properties fo:line-height="150%" fo:text-align="justify" style:justify-single-word="false" style:page-number="auto"/>
    </style:style>
    <style:style style:name="P44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  <style:text-properties fo:color="#ff0000" style:font-name="Times New Roman" style:font-name-asian="標楷體2" style:font-name-complex="Times New Roman1" style:font-weight-complex="bold"/>
    </style:style>
    <style:style style:name="P46" style:family="paragraph" style:parent-style-name="Standard" style:master-page-name="Converted2">
      <style:paragraph-properties fo:line-height="150%" fo:text-align="justify" style:justify-single-word="false" style:page-number="auto"/>
    </style:style>
    <style:style style:name="P47" style:family="paragraph" style:parent-style-name="Standard" style:master-page-name="Converted3">
      <style:paragraph-properties fo:line-height="150%" fo:text-align="justify" style:justify-single-word="false" style:page-number="auto"/>
    </style:style>
    <style:style style:name="P48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fo:color="#000000" style:font-name="Times New Roman" style:font-name-asian="標楷體2" style:font-name-complex="Times New Roman1"/>
    </style:style>
    <style:style style:name="P50" style:family="paragraph" style:parent-style-name="Standard" style:master-page-name="Converted4">
      <style:paragraph-properties fo:line-height="150%" fo:text-align="justify" style:justify-single-word="false" style:page-number="auto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asian="標楷體2" style:font-name-complex="Times New Roman1"/>
    </style:style>
    <style:style style:name="P52" style:family="paragraph" style:parent-style-name="Standard" style:master-page-name="Converted5">
      <style:paragraph-properties fo:line-height="150%" fo:text-align="justify" style:justify-single-word="false" style:page-number="auto"/>
    </style:style>
    <style:style style:name="P53" style:family="paragraph" style:parent-style-name="Standard" style:master-page-name="Converted6">
      <style:paragraph-properties fo:line-height="150%" fo:text-align="justify" style:justify-single-word="false" style:page-number="auto"/>
    </style:style>
    <style:style style:name="P54" style:family="paragraph" style:parent-style-name="Standard" style:master-page-name="Converted7">
      <style:paragraph-properties fo:line-height="150%" fo:text-align="justify" style:justify-single-word="false" style:page-number="auto"/>
    </style:style>
    <style:style style:name="P55" style:family="paragraph" style:parent-style-name="Standard" style:master-page-name="Converted8">
      <style:paragraph-properties fo:line-height="150%" fo:text-align="justify" style:justify-single-word="false" style:page-number="auto"/>
    </style:style>
    <style:style style:name="P56" style:family="paragraph" style:parent-style-name="Standard">
      <style:paragraph-properties fo:margin-top="0.494cm" fo:margin-bottom="0.494cm" loext:contextual-spacing="false" style:line-height-at-least="0cm" fo:text-align="center" style:justify-single-word="false"/>
    </style:style>
    <style:style style:name="P57" style:family="paragraph" style:parent-style-name="Standard">
      <style:paragraph-properties fo:margin-left="0.644cm" fo:margin-right="0cm" fo:margin-top="0.494cm" fo:margin-bottom="0.494cm" loext:contextual-spacing="false" style:line-height-at-least="0cm" fo:text-align="center" style:justify-single-word="false" fo:text-indent="-0.644cm" style:auto-text-indent="false"/>
      <style:text-properties fo:color="#000000" style:font-name="Arial" style:font-name-asian="標楷體2" style:font-name-complex="Arial1" style:font-size-complex="12pt"/>
    </style:style>
    <style:style style:name="P58" style:family="paragraph" style:parent-style-name="Standard">
      <style:paragraph-properties fo:margin-left="0.644cm" fo:margin-right="0cm" style:line-height-at-least="0cm" fo:text-align="justify" style:justify-single-word="false" fo:text-indent="-0.644cm" style:auto-text-indent="false"/>
    </style:style>
    <style:style style:name="P59" style:family="paragraph" style:parent-style-name="Standard">
      <style:paragraph-properties fo:margin-left="1.279cm" fo:margin-right="0cm" style:line-height-at-least="0cm" fo:text-align="justify" style:justify-single-word="false" fo:text-indent="-1.279cm" style:auto-text-indent="false"/>
    </style:style>
    <style:style style:name="P60" style:family="paragraph" style:parent-style-name="Standard">
      <style:paragraph-properties fo:margin-left="0.855cm" fo:margin-right="0cm" style:line-height-at-least="0cm" fo:text-align="justify" style:justify-single-word="false" fo:text-indent="-0.855cm" style:auto-text-indent="false"/>
    </style:style>
    <style:style style:name="P61" style:family="paragraph" style:parent-style-name="Standard" style:master-page-name="Converted9">
      <style:paragraph-properties fo:line-height="150%" fo:text-align="justify" style:justify-single-word="false" style:page-number="auto"/>
    </style:style>
    <style:style style:name="P62" style:family="paragraph" style:parent-style-name="Standard" style:master-page-name="Converted10">
      <style:paragraph-properties fo:line-height="150%" fo:text-align="center" style:justify-single-word="false" style:page-number="auto" fo:break-before="page"/>
    </style:style>
    <style:style style:name="P63" style:family="paragraph" style:parent-style-name="Standard" style:master-page-name="Converted12">
      <style:paragraph-properties fo:line-height="150%" fo:text-align="center" style:justify-single-word="false" style:page-number="auto"/>
    </style:style>
    <style:style style:name="P64" style:family="paragraph" style:parent-style-name="Standard" style:master-page-name="Converted13">
      <style:paragraph-properties fo:line-height="150%" fo:text-align="center" style:justify-single-word="false" style:page-number="auto"/>
    </style:style>
    <style:style style:name="P65" style:family="paragraph" style:parent-style-name="List_20_Paragraph" style:list-style-name="WWNum5">
      <style:paragraph-properties fo:text-align="justify" style:justify-single-word="false"/>
    </style:style>
    <style:style style:name="P66" style:family="paragraph" style:parent-style-name="List_20_Paragraph">
      <style:paragraph-properties fo:margin-left="1.482cm" fo:margin-right="0cm" fo:line-height="150%" fo:text-align="justify" style:justify-single-word="false" fo:text-indent="0cm" style:auto-text-indent="false"/>
    </style:style>
    <style:style style:name="P6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Times New Roman" fo:font-size="14pt" fo:font-weight="bold" style:font-name-asian="標楷體2" style:font-size-asian="14pt" style:font-weight-asian="bold" style:font-name-complex="Times New Roman1" style:font-weight-complex="bold"/>
    </style:style>
    <style:style style:name="T2" style:family="text">
      <style:text-properties fo:color="#000000" style:font-name="Times New Roman" fo:font-size="14pt" fo:font-weight="bold" style:font-name-asian="標楷體2" style:font-size-asian="14pt" style:font-weight-asian="bold" style:font-name-complex="Times New Roman1"/>
    </style:style>
    <style:style style:name="T3" style:family="text">
      <style:text-properties fo:color="#000000" style:font-name="Times New Roman" fo:font-weight="bold" style:font-name-asian="標楷體2" style:font-weight-asian="bold" style:font-name-complex="Times New Roman1"/>
    </style:style>
    <style:style style:name="T4" style:family="text">
      <style:text-properties fo:color="#000000" style:font-name="Times New Roman" fo:font-weight="bold" style:font-name-asian="標楷體2" style:font-weight-asian="bold" style:font-name-complex="Times New Roman1" style:font-weight-complex="bold"/>
    </style:style>
    <style:style style:name="T5" style:family="text">
      <style:text-properties fo:color="#000000" style:font-name="Times New Roman" fo:font-weight="bold" style:font-name-asian="標楷體2" style:font-weight-asian="bold" style:font-name-complex="Times New Roman1" style:font-style-complex="italic"/>
    </style:style>
    <style:style style:name="T6" style:family="text">
      <style:text-properties fo:color="#000000" style:font-name="Times New Roman" fo:font-weight="bold" fo:background-color="#d8d8d8" loext:char-shading-value="38" style:font-name-asian="標楷體2" style:font-weight-asian="bold" style:font-name-complex="Times New Roman1" style:font-weight-complex="bold"/>
    </style:style>
    <style:style style:name="T7" style:family="text">
      <style:text-properties fo:color="#000000" style:font-name="Times New Roman" style:font-name-asian="標楷體2" style:font-name-complex="Times New Roman1"/>
    </style:style>
    <style:style style:name="T8" style:family="text">
      <style:text-properties fo:color="#000000" style:font-name="Times New Roman" style:font-name-asian="標楷體2" style:font-name-complex="Times New Roman1" style:font-style-complex="italic" style:font-weight-complex="bold"/>
    </style:style>
    <style:style style:name="T9" style:family="text">
      <style:text-properties fo:color="#000000" style:font-name="Times New Roman" style:font-name-asian="標楷體2" style:font-name-complex="Times New Roman1" style:font-weight-complex="bold"/>
    </style:style>
    <style:style style:name="T10" style:family="text">
      <style:text-properties fo:color="#000000" style:font-name="Times New Roman" style:font-name-asian="標楷體2" style:font-name-complex="Times New Roman1" style:font-size-complex="12pt" style:font-weight-complex="bold"/>
    </style:style>
    <style:style style:name="T11" style:family="text">
      <style:text-properties fo:color="#000000" style:font-name="Times New Roman" style:font-name-asian="標楷體2" style:font-name-complex="Times New Roman1" style:font-size-complex="12pt"/>
    </style:style>
    <style:style style:name="T12" style:family="text">
      <style:text-properties fo:color="#000000" style:font-name="Times New Roman" style:font-name-asian="標楷體2" style:font-size-complex="12pt"/>
    </style:style>
    <style:style style:name="T13" style:family="text">
      <style:text-properties fo:color="#000000" style:font-name="Times New Roman" style:text-underline-style="solid" style:text-underline-width="auto" style:text-underline-color="font-color" style:font-name-asian="標楷體2" style:font-name-complex="Times New Roman1" style:font-weight-complex="bold"/>
    </style:style>
    <style:style style:name="T14" style:family="text">
      <style:text-properties fo:color="#000000" style:font-name="Times New Roman" style:text-underline-style="solid" style:text-underline-width="auto" style:text-underline-color="font-color" style:font-name-asian="標楷體2" style:font-name-complex="Times New Roman1"/>
    </style:style>
    <style:style style:name="T15" style:family="text">
      <style:text-properties fo:color="#000000" style:font-name="Times New Roman" style:text-underline-style="solid" style:text-underline-width="auto" style:text-underline-color="font-color" style:font-name-asian="標楷體2" style:font-name-complex="Times New Roman1" style:font-style-complex="italic" style:font-weight-complex="bold"/>
    </style:style>
    <style:style style:name="T16" style:family="text">
      <style:text-properties fo:color="#000000" style:font-name="Times New Roman" style:text-underline-style="solid" style:text-underline-width="auto" style:text-underline-color="font-color" style:font-name-asian="標楷體2" style:font-name-complex="Times New Roman1" style:font-size-complex="12pt" style:font-weight-complex="bold"/>
    </style:style>
    <style:style style:name="T17" style:family="text">
      <style:text-properties fo:color="#000000" style:font-name="Times New Roman" style:text-underline-style="solid" style:text-underline-width="auto" style:text-underline-color="font-color" fo:font-weight="bold" style:font-name-asian="標楷體2" style:font-weight-asian="bold" style:font-name-complex="Times New Roman1"/>
    </style:style>
    <style:style style:name="T18" style:family="text">
      <style:text-properties fo:color="#000000" style:font-name="Times New Roman" fo:font-size="10pt" style:font-name-asian="標楷體2" style:font-size-asian="10pt" style:font-name-complex="Times New Roman1" style:font-size-complex="10pt" style:font-weight-complex="bold"/>
    </style:style>
    <style:style style:name="T19" style:family="text">
      <style:text-properties fo:color="#000000" style:font-name="Times New Roman" fo:font-size="11pt" style:font-name-asian="標楷體2" style:font-size-asian="11pt" style:font-name-complex="Times New Roman1" style:font-style-complex="italic" style:font-weight-complex="bold"/>
    </style:style>
    <style:style style:name="T20" style:family="text">
      <style:text-properties fo:color="#000000" style:font-name="Times New Roman" fo:font-size="11pt" style:font-name-asian="標楷體2" style:font-size-asian="11pt" style:font-name-complex="Times New Roman1"/>
    </style:style>
    <style:style style:name="T21" style:family="text">
      <style:text-properties fo:color="#000000" style:font-name="Times New Roman" fo:font-size="11pt" fo:font-style="italic" style:font-name-asian="標楷體2" style:font-size-asian="11pt" style:font-style-asian="italic" style:font-name-complex="Times New Roman1" style:font-weight-complex="bold"/>
    </style:style>
    <style:style style:name="T22" style:family="text">
      <style:text-properties fo:color="#000000" style:font-name="Times New Roman" style:letter-kerning="false" style:font-name-asian="標楷體2" style:font-name-complex="Times New Roman1" style:font-size-complex="12pt"/>
    </style:style>
    <style:style style:name="T23" style:family="text">
      <style:text-properties fo:color="#000000" style:font-name="Times New Roman" fo:background-color="#d8d8d8" loext:char-shading-value="38" style:font-name-asian="標楷體2" style:font-name-complex="Times New Roman1" style:font-weight-complex="bold"/>
    </style:style>
    <style:style style:name="T24" style:family="text">
      <style:text-properties fo:color="#000000" style:font-name="Times New Roman" fo:background-color="#d8d8d8" loext:char-shading-value="38" style:font-name-asian="標楷體2" style:font-name-complex="Times New Roman1"/>
    </style:style>
    <style:style style:name="T25" style:family="text">
      <style:text-properties fo:color="#000000" style:text-position="super 58%" style:font-name="Times New Roman" fo:font-style="italic" style:font-name-asian="標楷體2" style:font-style-asian="italic" style:font-name-complex="Times New Roman1" style:font-weight-complex="bold"/>
    </style:style>
    <style:style style:name="T26" style:family="text">
      <style:text-properties fo:color="#000000" style:font-name-asian="標楷體2" style:font-size-complex="16pt" style:font-weight-complex="bold"/>
    </style:style>
    <style:style style:name="T27" style:family="text">
      <style:text-properties fo:color="#000000" style:font-name="Arial Unicode MS" style:font-name-asian="Arial Unicode MS1" style:font-name-complex="Arial Unicode MS1" style:font-weight-complex="bold"/>
    </style:style>
    <style:style style:name="T28" style:family="text">
      <style:text-properties fo:color="#000000" style:font-name="Arial Unicode MS" style:font-name-asian="Arial Unicode MS1" style:font-name-complex="Arial Unicode MS1"/>
    </style:style>
    <style:style style:name="T29" style:family="text">
      <style:text-properties fo:color="#000000" style:font-name="標楷體" style:font-name-asian="標楷體2" style:font-size-complex="16pt" style:font-weight-complex="bold"/>
    </style:style>
    <style:style style:name="T30" style:family="text">
      <style:text-properties fo:color="#000000" style:font-name="標楷體" style:font-name-asian="標楷體2" style:font-name-complex="Arial Unicode MS1"/>
    </style:style>
    <style:style style:name="T31" style:family="text">
      <style:text-properties fo:color="#000000" style:font-name="標楷體" style:font-name-asian="標楷體2" style:font-name-complex="Times New Roman1"/>
    </style:style>
    <style:style style:name="T32" style:family="text">
      <style:text-properties fo:color="#000000" style:font-name="標楷體" style:font-name-asian="標楷體2" style:font-name-complex="Arial1" style:font-size-complex="12pt"/>
    </style:style>
    <style:style style:name="T33" style:family="text">
      <style:text-properties fo:color="#000000" style:text-position="sub 58%" style:font-name="Times New Roman" style:font-name-asian="標楷體2" style:font-name-complex="Times New Roman1"/>
    </style:style>
    <style:style style:name="T34" style:family="text">
      <style:text-properties fo:color="#000000" style:font-name="Arial" style:font-name-asian="標楷體2" style:font-name-complex="Arial1" style:font-size-complex="12pt"/>
    </style:style>
    <style:style style:name="T35" style:family="text">
      <style:text-properties fo:color="#000000" style:font-name="Arial" style:font-name-asian="標楷體2" style:font-name-complex="Arial1" style:font-size-complex="12pt"/>
    </style:style>
    <style:style style:name="T36" style:family="text">
      <style:text-properties fo:color="#000000" style:font-name="Cambria Math" style:font-name-asian="標楷體2" style:font-name-complex="Cambria Math1" style:font-size-complex="12pt"/>
    </style:style>
    <style:style style:name="T37" style:family="text">
      <style:text-properties fo:color="#ff0000" style:font-name="Times New Roman" style:font-name-asian="標楷體2" style:font-name-complex="Times New Roman1"/>
    </style:style>
    <style:style style:name="T38" style:family="text">
      <style:text-properties fo:color="#ff0000" style:font-name="Times New Roman" style:font-name-asian="標楷體2" style:font-name-complex="Times New Roman1" style:font-weight-complex="bold"/>
    </style:style>
    <style:style style:name="T39" style:family="text">
      <style:text-properties fo:color="#ff0000" style:font-name="Times New Roman" fo:font-weight="bold" style:font-name-asian="標楷體2" style:font-weight-asian="bold" style:font-name-complex="Times New Roman1"/>
    </style:style>
    <style:style style:name="T40" style:family="text">
      <style:text-properties fo:color="#ff0000" style:font-name="Times New Roman" style:text-underline-style="solid" style:text-underline-width="auto" style:text-underline-color="font-color" style:font-name-asian="標楷體2" style:font-name-complex="Times New Roman1"/>
    </style:style>
    <style:style style:name="T41" style:family="text">
      <style:text-properties style:font-name="Times New Roman" style:font-name-asian="標楷體2" style:font-name-complex="Times New Roman1"/>
    </style:style>
    <style:style style:name="T42" style:family="text">
      <style:text-properties style:font-name="Times New Roman" style:font-name-asian="標楷體2" style:font-name-complex="Times New Roman1" style:font-weight-complex="bold"/>
    </style:style>
    <style:style style:name="T43" style:family="text">
      <style:text-properties style:font-name="Times New Roman" fo:font-size="11pt" style:font-name-asian="標楷體2" style:font-size-asian="11pt" style:font-name-complex="Times New Roman1"/>
    </style:style>
    <style:style style:name="T44" style:family="text">
      <style:text-properties style:font-name="Times New Roman" fo:font-size="11pt" style:font-name-asian="標楷體2" style:font-size-asian="11pt" style:font-name-complex="Times New Roman1" style:font-style-complex="italic" style:font-weight-complex="bold"/>
    </style:style>
    <style:style style:name="T45" style:family="text">
      <style:text-properties style:font-name="Times New Roman" fo:font-size="11pt" fo:font-style="italic" style:font-name-asian="標楷體2" style:font-size-asian="11pt" style:font-style-asian="italic" style:font-name-complex="Times New Roman1" style:font-style-complex="italic" style:font-weight-complex="bold"/>
    </style:style>
    <style:style style:name="T46" style:family="text">
      <style:text-properties style:font-name="Times New Roman" fo:font-weight="bold" style:font-name-asian="標楷體2" style:font-weight-asian="bold" style:font-name-complex="Times New Roman1"/>
    </style:style>
    <style:style style:name="T47" style:family="text">
      <style:text-properties style:font-name="Times New Roman" fo:font-weight="bold" style:font-name-asian="標楷體2" style:font-weight-asian="bold" style:font-name-complex="Times New Roman1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49" style:family="text">
      <style:text-properties style:font-name="Times New Roman" style:text-underline-style="solid" style:text-underline-width="auto" style:text-underline-color="font-color" style:font-name-asian="標楷體2" style:font-name-complex="Times New Roman1" style:font-weight-complex="bold"/>
    </style:style>
    <style:style style:name="T50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1" style:font-weight-complex="bold"/>
    </style:style>
    <style:style style:name="T51" style:family="text"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T52" style:family="text">
      <style:text-properties style:font-name="Times New Roman" fo:font-size="14pt" fo:font-weight="bold" style:font-name-asian="標楷體2" style:font-size-asian="14pt" style:font-weight-asian="bold" style:font-name-complex="Times New Roman1" style:font-weight-complex="bold"/>
    </style:style>
    <style:style style:name="T53" style:family="text">
      <style:text-properties style:font-name="Times New Roman" fo:font-size="14pt" style:font-name-asian="標楷體2" style:font-size-asian="14pt" style:font-name-complex="Times New Roman1" style:font-weight-complex="bold"/>
    </style:style>
    <style:style style:name="T54" style:family="text">
      <style:text-properties style:font-name="Times New Roman" fo:font-size="14pt" style:font-name-asian="標楷體2" style:font-size-asian="14pt" style:font-name-complex="Times New Roman1" style:font-style-complex="italic" style:font-weight-complex="bold"/>
    </style:style>
    <style:style style:name="T55" style:family="text">
      <style:text-properties style:font-name="Calibri" style:font-name-asian="標楷體2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動物實驗申請表 </text:span><text:span text:style-name="T2">(Animal Use Protocol)</text:span></text:p>
      <text:p text:style-name="P5"><text:span text:style-name="T3">2019年11月修訂版（</text:span><text:span text:style-name="T4">Nov. 2019 </text:span><text:span text:style-name="T5">version</text:span><text:span text:style-name="T3">）</text:span></text:p>
      <text:p text:style-name="P5"><text:span text:style-name="T4">National Sun Yat-sen University - Institutional Animal Care and Use Committee</text:span></text:p>
      <text:p text:style-name="P3"><text:span text:style-name="T7">1. 填寫請以電腦輸入，手寫不受理</text:span></text:p>
      <text:p text:style-name="P3"><text:span text:style-name="T7">2. 申請多年期計畫者，請自行調整篇幅，使審查方便理解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7">實驗動物照護及使用委員會填寫（IACUC Use Only）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8">申請表編號（Protocol No.）：IACUC-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7">收件日期（Date of Receipt）：</text:span></text:p>
          </table:table-cell>
          <table:table-cell table:style-name="表格1.A1" office:value-type="string">
            <text:p text:style-name="P3"><text:span text:style-name="T7">核准日期（Date of Approval）：</text:span></text:p>
          </table:table-cell>
        </table:table-row>
      </table:table>
      <text:p text:style-name="P3"><text:span text:style-name="T9">一、計畫主持人：</text:span><text:span text:style-name="T13"> <text:s text:c="12"/></text:span><text:span text:style-name="T9">、職稱：</text:span><text:span text:style-name="T13"> <text:s text:c="16"/></text:span><text:span text:style-name="T9">、連絡電話</text:span><text:span text:style-name="T13"> <text:s text:c="16"/></text:span></text:p>
      <text:p text:style-name="P3"><text:span text:style-name="T9"><text:tab/>單位：</text:span><text:span text:style-name="T13"> <text:s text:c="18"/></text:span><text:span text:style-name="T9">、實驗地點：</text:span><text:span text:style-name="T13"> <text:s text:c="12"/></text:span><text:span text:style-name="T9">、動物飼養地點</text:span><text:span text:style-name="T13"> <text:s text:c="12"/></text:span></text:p>
      <text:p text:style-name="P3"><text:span text:style-name="T9"><text:tab/>E-mail：</text:span><text:span text:style-name="T13"> <text:s text:c="20"/></text:span></text:p>
      <text:p text:style-name="P3"><text:span text:style-name="T9">二、送件聯絡人及電話：</text:span><text:span text:style-name="T13"> <text:s text:c="10"/></text:span><text:span text:style-name="T9">、</text:span><text:span text:style-name="T13"> <text:s text:c="11"/></text:span><text:span text:style-name="T9">、職稱：</text:span><text:span text:style-name="T13"> <text:s text:c="10"/></text:span></text:p>
      <text:p text:style-name="P3"><text:span text:style-name="T7"><text:tab/></text:span><text:span text:style-name="T9">E-mail：</text:span><text:span text:style-name="T13"> <text:s text:c="20"/></text:span></text:p>
      <text:p text:style-name="P3"><text:span text:style-name="T9">三、總計畫名稱：</text:span><text:span text:style-name="T13"> <text:s text:c="54"/></text:span></text:p>
      <text:p text:style-name="P38"><text:span text:style-name="T8">研究經費計畫名稱(包括現階段已有、今年送件、先期計畫)：</text:span></text:p>
      <text:p text:style-name="P38"><text:span text:style-name="T8">(1)</text:span><text:span text:style-name="T15"> <text:s text:c="65"/></text:span></text:p>
      <text:p text:style-name="P38"><text:span text:style-name="T8">(2)</text:span><text:span text:style-name="T15"> <text:s text:c="65"/></text:span></text:p>
      <text:p text:style-name="P38"><text:span text:style-name="T8">(3)</text:span><text:span text:style-name="T15"> <text:s text:c="65"/></text:span></text:p>
      <text:p text:style-name="P3"><text:span text:style-name="T8">類別：□</text:span><text:span text:style-name="T7">醫學研究類 </text:span><text:span text:style-name="T8">□</text:span><text:span text:style-name="T7">藥物及疫苗類</text:span><text:span text:style-name="T8"> □</text:span><text:span text:style-name="T7">農業研究類 </text:span><text:span text:style-name="T8">□</text:span><text:span text:style-name="T7">教學訓練類 </text:span><text:span text:style-name="T8">□</text:span><text:span text:style-name="T7">其他</text:span><text:span text:style-name="T14"> <text:s text:c="13"/></text:span></text:p>
      <text:p text:style-name="P3"><text:span text:style-name="T37"><text:tab/></text:span><text:span text:style-name="T41">備註：1、應用於教學訓練類，是否已申請教學計畫？<text:tab/>□否。 </text:span></text:p>
      <text:p text:style-name="P3"><text:span text:style-name="T41"><text:tab/><text:tab/><text:tab/><text:tab/><text:tab/><text:tab/><text:tab/><text:tab/><text:tab/><text:tab/><text:tab/><text:tab/><text:tab/>□是，請填寫附件A。</text:span></text:p>
      <text:p text:style-name="P40"><text:span text:style-name="T42">2、是否在研究人員進行”實驗動物教育訓練”時，是避免使用活體動物的實驗方式，改運用電腦模擬、模型教具來進行教育訓練。</text:span></text:p>
      <text:p text:style-name="P40"><text:span text:style-name="T41">□是。</text:span></text:p>
      <text:p text:style-name="P40"><text:span text:style-name="T41">□否</text:span><text:span text:style-name="T42">---請說明使用活體動物的理由：</text:span></text:p>
      <text:p text:style-name="P41"/>
      <text:p text:style-name="P3"><text:span text:style-name="T9">四、經費來源： </text:span></text:p>
      <text:p text:style-name="P38"><text:span text:style-name="T7">(1) _______________________</text:span></text:p>
      <text:p text:style-name="P38"><text:soft-page-break/><text:span text:style-name="T7">(2) _______________________</text:span></text:p>
      <text:p text:style-name="P38"><text:span text:style-name="T7">(3) _______________________</text:span></text:p>
      <text:p text:style-name="P3"><text:span text:style-name="T9">五、各計畫執行(預定)期限：</text:span></text:p>
      <text:p text:style-name="P38"><text:span text:style-name="T9">(1)</text:span><text:span text:style-name="T13"> <text:s text:c="5"/></text:span><text:span text:style-name="T9">年</text:span><text:span text:style-name="T13"> <text:s text:c="5"/></text:span><text:span text:style-name="T9">月</text:span><text:span text:style-name="T13"> <text:s text:c="5"/></text:span><text:span text:style-name="T9">日至</text:span><text:span text:style-name="T13"> <text:s text:c="5"/></text:span><text:span text:style-name="T9">年</text:span><text:span text:style-name="T13"> <text:s text:c="5"/></text:span><text:span text:style-name="T9">月</text:span><text:span text:style-name="T13"> <text:s text:c="5"/></text:span><text:span text:style-name="T9">日</text:span></text:p>
      <text:p text:style-name="P38"><text:span text:style-name="T9">(2)</text:span><text:span text:style-name="T13"> <text:s text:c="5"/></text:span><text:span text:style-name="T9">年</text:span><text:span text:style-name="T13"> <text:s text:c="5"/></text:span><text:span text:style-name="T9">月</text:span><text:span text:style-name="T13"> <text:s text:c="5"/></text:span><text:span text:style-name="T9">日至</text:span><text:span text:style-name="T13"> <text:s text:c="5"/></text:span><text:span text:style-name="T9">年</text:span><text:span text:style-name="T13"> <text:s text:c="5"/></text:span><text:span text:style-name="T9">月</text:span><text:span text:style-name="T13"> <text:s text:c="5"/></text:span><text:span text:style-name="T9">日</text:span></text:p>
      <text:p text:style-name="P38"><text:span text:style-name="T9">(3)</text:span><text:span text:style-name="T13"> <text:s text:c="5"/></text:span><text:span text:style-name="T9">年</text:span><text:span text:style-name="T13"> <text:s text:c="5"/></text:span><text:span text:style-name="T9">月</text:span><text:span text:style-name="T13"> <text:s text:c="5"/></text:span><text:span text:style-name="T9">日至</text:span><text:span text:style-name="T13"> <text:s text:c="5"/></text:span><text:span text:style-name="T9">年</text:span><text:span text:style-name="T13"> <text:s text:c="5"/></text:span><text:span text:style-name="T9">月</text:span><text:span text:style-name="T13"> <text:s text:c="5"/></text:span><text:span text:style-name="T9">日</text:span></text:p>
      <text:p text:style-name="P43"><text:span text:style-name="T9">六</text:span><text:span text:style-name="T7">、負責進行動物實驗之相關人員資料：（其中一位需有3年的經驗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25"><text:span text:style-name="T9">姓名</text:span></text:p>
          </table:table-cell>
          <table:table-cell table:style-name="表格2.B1" office:value-type="string">
            <text:p text:style-name="P25"><text:span text:style-name="T9">職稱</text:span></text:p>
          </table:table-cell>
          <table:table-cell table:style-name="表格2.B1" office:value-type="string">
            <text:p text:style-name="P25"><text:span text:style-name="T9">參與實驗期限</text:span></text:p>
            <text:p text:style-name="P25"><text:span text:style-name="T9">(年/月)</text:span></text:p>
          </table:table-cell>
          <table:table-cell table:style-name="表格2.E1" office:value-type="string">
            <text:p text:style-name="P25"><text:span text:style-name="T9">參與實驗動物</text:span></text:p>
            <text:p text:style-name="P25"><text:span text:style-name="T9">教育訓練經歷</text:span></text:p>
          </table:table-cell>
          <table:table-cell table:style-name="表格2.F1" office:value-type="string">
            <text:p text:style-name="P25"><text:span text:style-name="T9">具有動物實驗相關技術與經驗年數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9">範例</text:span></text:p>
          </table:table-cell>
          <table:table-cell table:style-name="表格2.B1" office:value-type="string">
            <text:p text:style-name="P25"><text:span text:style-name="T9">王OO</text:span></text:p>
          </table:table-cell>
          <table:table-cell table:style-name="表格2.B1" office:value-type="string">
            <text:p text:style-name="P25"><text:span text:style-name="T9">研究助理</text:span></text:p>
          </table:table-cell>
          <table:table-cell table:style-name="表格2.B1" office:value-type="string">
            <text:p text:style-name="P25"><text:span text:style-name="T9">2020.01-2022.07</text:span></text:p>
          </table:table-cell>
          <table:table-cell table:style-name="表格2.E2" office:value-type="string">
            <text:p text:style-name="P25"><text:span text:style-name="T18">參與校內、外提供實驗動物照護及使用說明會</text:span></text:p>
            <text:p text:style-name="P25"><text:span text:style-name="T18">(或實驗室提供教育訓練)</text:span></text:p>
          </table:table-cell>
          <table:table-cell table:style-name="表格2.F1" office:value-type="string">
            <text:p text:style-name="P25"><text:span text:style-name="T18">麻醉、解剖診斷、(細項)</text:span></text:p>
            <text:p text:style-name="P25"><text:span text:style-name="T18">/3年經驗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9">1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3"><text:span text:style-name="T9">2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3"><text:span text:style-name="T9">3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5" office:value-type="string">
            <text:p text:style-name="P19"/>
          </table:table-cell>
          <table:table-cell table:style-name="表格2.F5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3"><text:span text:style-name="T9">4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6" office:value-type="string">
            <text:p text:style-name="P19"/>
          </table:table-cell>
          <table:table-cell table:style-name="表格2.F6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3"><text:span text:style-name="T9">5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7" office:value-type="string">
            <text:p text:style-name="P19"/>
          </table:table-cell>
          <table:table-cell table:style-name="表格2.F7" office:value-type="string">
            <text:p text:style-name="P19"/>
          </table:table-cell>
        </table:table-row>
      </table:table>
      <text:p text:style-name="P6"/>
      <text:p text:style-name="P3"><text:span text:style-name="T9">七</text:span><text:span text:style-name="T7">、實驗所需之動物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28"><text:span text:style-name="T9">動物別/品系</text:span><text:span text:style-name="T25">a</text:span></text:p>
          </table:table-cell>
          <table:table-cell table:style-name="表格3.A1" office:value-type="string">
            <text:p text:style-name="P28"><text:span text:style-name="T9">使用量/年</text:span></text:p>
          </table:table-cell>
          <table:table-cell table:style-name="表格3.A1" office:value-type="string">
            <text:p text:style-name="P28"><text:span text:style-name="T9">動物來源</text:span><text:span text:style-name="T25">b</text:span></text:p>
          </table:table-cell>
          <table:table-cell table:style-name="表格3.A1" office:value-type="string">
            <text:p text:style-name="P28"><text:span text:style-name="T9">動物飼養之動物房</text:span><text:span text:style-name="T25">c</text:span></text:p>
          </table:table-cell>
          <table:table-cell table:style-name="表格3.F1" office:value-type="string">
            <text:p text:style-name="P28"><text:span text:style-name="T9">是否需要繁殖</text:span><text:span text:style-name="T25">d</text:span></text:p>
          </table:table-cell>
          <table:table-cell table:style-name="表格3.G1" office:value-type="string">
            <text:p text:style-name="P28"><text:span text:style-name="T9">研究經費</text:span></text:p>
            <text:p text:style-name="P28"><text:span text:style-name="T9">計畫名稱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9">範例</text:span></text:p>
          </table:table-cell>
          <table:table-cell table:style-name="表格3.A2" office:value-type="string">
            <text:p text:style-name="P28"><text:span text:style-name="T10">C57BL/6</text:span></text:p>
          </table:table-cell>
          <table:table-cell table:style-name="表格3.A2" office:value-type="string">
            <text:p text:style-name="P28"><text:span text:style-name="T10">50隻/</text:span></text:p>
            <text:p text:style-name="P28"><text:span text:style-name="T10">2年</text:span></text:p>
          </table:table-cell>
          <table:table-cell table:style-name="表格3.A2" office:value-type="string">
            <text:p text:style-name="P28"><text:bookmark-start text:name="OLE_LINK1"/><text:bookmark-start text:name="OLE_LINK2"/><text:span text:style-name="T10">例如：國家實驗動物中心</text:span><text:bookmark-end text:name="OLE_LINK1"/><text:bookmark-end text:name="OLE_LINK2"/><text:span text:style-name="T10">、樂斯科</text:span></text:p>
          </table:table-cell>
          <table:table-cell table:style-name="表格3.A2" office:value-type="string">
            <text:p text:style-name="P28"><text:span text:style-name="T10">海科系 MA3029</text:span></text:p>
          </table:table-cell>
          <table:table-cell table:style-name="表格3.F2" office:value-type="string">
            <text:p text:style-name="P28"><text:span text:style-name="T16">否</text:span></text:p>
          </table:table-cell>
          <table:table-cell table:style-name="表格3.G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5"><text:span text:style-name="T9">1</text:span></text:p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  <table:table-cell table:style-name="表格3.F2" office:value-type="string">
            <text:p text:style-name="P14"/>
          </table:table-cell>
          <table:table-cell table:style-name="表格3.G1" office:value-type="string">
            <text:p text:style-name="P14"/>
          </table:table-cell>
        </table:table-row>
        <table:table-row table:style-name="表格3.4">
          <table:table-cell table:style-name="表格3.A2" office:value-type="string">
            <text:p text:style-name="P25"><text:span text:style-name="T9">2</text:span></text:p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F2" office:value-type="string">
            <text:p text:style-name="P14"/>
          </table:table-cell>
          <table:table-cell table:style-name="表格3.G1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25"><text:span text:style-name="T9">3</text:span></text:p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F2" office:value-type="string">
            <text:p text:style-name="P14"/>
          </table:table-cell>
          <table:table-cell table:style-name="表格3.G1" office:value-type="string">
            <text:p text:style-name="P14"/>
          </table:table-cell>
        </table:table-row>
      </table:table>
      <text:p text:style-name="P25"><text:span text:style-name="T19">註</text:span><text:span text:style-name="T21">a</text:span><text:span text:style-name="T19">：保育類野生動物請加註，並另依野生動物保育法相關規定辦理，至研發發處網站下載表單。</text:span></text:p>
      <text:p text:style-name="P25"><text:span text:style-name="T19">註</text:span><text:span text:style-name="T21">b</text:span><text:span text:style-name="T19">：</text:span></text:p>
      <text:list xml:id="list1717364664" text:style-name="WWNum5">
        <text:list-item>
          <text:p text:style-name="P65"><text:span text:style-name="T19">動物來源可能為國內外合法繁殖場(例如國家實驗動物中心，樂斯科生物科技有限公司，美國JAX實驗室…等)、其他國內外研究機構之轉讓與贈與(例如美國或歐洲的大學，EMMA…等)、小型私人繁殖場及野外捕捉等，請詳細說明動物來源，再由照護委員會評估適當性與合法性。</text:span></text:p>
        </text:list-item>
        <text:list-item>
          <text:p text:style-name="P65"><text:span text:style-name="T19">自野外捕捉之動物請加註，並另說明來源地區、隔離檢疫方式及隔離期間；取自民間市場者，必要時須比照辦理。 <text:s text:c="4"/></text:span></text:p>
        </text:list-item>
      </text:list>
      <text:p text:style-name="P25"><text:span text:style-name="T19">註</text:span><text:span text:style-name="T21">c</text:span><text:span text:style-name="T19">：如動物飼養於非本機構之其他場所，須提供該場所所屬機構名稱、地址及該場所核准營運之證明文件(租借場地進行)或審核通過之動物實驗申請表(委託或合作)。</text:span></text:p>
      <text:p text:style-name="P25"><text:span text:style-name="T44">註</text:span><text:span text:style-name="T45">d</text:span><text:span text:style-name="T44">：動物是否需進行繁殖？</text:span><text:span text:style-name="T43">□否。 □是，</text:span><text:span text:style-name="T44">請填寫附件B。</text:span></text:p>
      <text:p text:style-name="P9"/>
      <text:p text:style-name="P46"><text:span text:style-name="T9">八、實驗動物飼養及照護： </text:span></text:p>
      <text:p text:style-name="P44"><text:span text:style-name="T9">必須遵守本校實驗動物照護及使用管理手冊，和動物房規則，提供該實驗動物照護SOP給本委員會。實驗室應備妥每日照護動物之紀錄，並於每半年內部查核時備查所用。(參考附件C)</text:span></text:p>
      <text:p text:style-name="P44"><text:span text:style-name="T9">□ 單一負責人：</text:span><text:span text:style-name="T13"> <text:s text:c="7"/></text:span><text:span text:style-name="T9">、職稱：</text:span><text:span text:style-name="T13"> <text:s text:c="6"/></text:span><text:span text:style-name="T9">、連絡方式：</text:span><text:span text:style-name="T13"> <text:s text:c="15"/></text:span></text:p>
      <text:p text:style-name="P44"><text:span text:style-name="T9">□ 實驗室人員共同負責，實驗室聯絡窗口：</text:span><text:span text:style-name="T13"> <text:s text:c="9"/></text:span><text:span text:style-name="T9">、職稱：</text:span><text:span text:style-name="T13"> <text:s text:c="8"/></text:span></text:p>
      <text:p text:style-name="P44"><text:span text:style-name="T9"><text:tab/>聯絡電話：</text:span><text:span text:style-name="T13"> <text:s text:c="15"/></text:span></text:p>
      <text:p text:style-name="P3"><text:span text:style-name="T9">九、請簡述本研究之目的：</text:span></text:p>
      <text:p text:style-name="P6"/>
      <text:p text:style-name="P6"/>
      <text:p text:style-name="P3"><text:span text:style-name="T9">十、請以動物實驗應用3Rs之替代及減量原則(Replace and reduce)，說明</text:span><text:span text:style-name="T4">實驗動物需求、種別之必要性</text:span><text:span text:style-name="T9">及</text:span><text:span text:style-name="T4">動物實驗試驗設計</text:span><text:span text:style-name="T9">：</text:span></text:p>
      <text:p text:style-name="P3"><text:span text:style-name="T9">（一）活體動物試驗之必要性：</text:span></text:p>
      <text:p text:style-name="P44"><text:span text:style-name="T9">1. </text:span><text:span text:style-name="T7">是否可</text:span><text:span text:style-name="T11">使用</text:span><text:span text:style-name="T22">細胞培養等方式來進行實驗？<text:tab/><text:tab/></text:span><text:span text:style-name="T7">□是。□否。</text:span></text:p>
      <text:p text:style-name="P44"><text:span text:style-name="T7">2. 是否可</text:span><text:span text:style-name="T11">使用</text:span><text:span text:style-name="T22">電腦模擬或數學模式進行實驗？<text:tab/><text:tab/></text:span><text:span text:style-name="T7">□是。□否。</text:span></text:p>
      <text:p text:style-name="P44"><text:span text:style-name="T7">3. 請說明為何一定需使用脊椎動物從事動物實驗，以及選擇此動物種別原因：</text:span></text:p>
      <text:p text:style-name="P45"/>
      <text:p text:style-name="P45"/>
      <text:p text:style-name="P3"><text:span text:style-name="T9">（二）法源依據：</text:span></text:p>
      <text:p text:style-name="P44"><text:span text:style-name="T9">1. </text:span><text:span text:style-name="T7">是否已了解農委會公布施行「動物保護法之規範」內容</text:span><text:span text:style-name="T22">？<text:tab/><text:tab/><text:tab/></text:span><text:span text:style-name="T7">□是。□否。</text:span></text:p>
      <text:p text:style-name="P44"><text:span text:style-name="T7">2. 是否已了解農委會2018年公布「實驗動物照護及使用指引」? <text:tab/><text:tab/>□是。□否。</text:span></text:p>
      <text:p text:style-name="P44"><text:span text:style-name="T7">3. 是否已了解本校2019年公布「實驗動物照護及使用管理指引」? <text:tab/>□是。□否。</text:span></text:p>
      <text:p text:style-name="P3"><text:span text:style-name="T9">（三）參考文獻：</text:span></text:p>
      <text:p text:style-name="P6"/>
      <text:p text:style-name="P47"><text:span text:style-name="T42">（四）說明動物實驗試驗設計，包括動物分組方法和每組使用動物數量之說明：</text:span></text:p>
      <text:p text:style-name="P6"/>
      <text:p text:style-name="P6"/>
      <text:p text:style-name="P3"><text:span text:style-name="T9">十一、</text:span><text:span text:style-name="T7">請以實驗動物應用3Rs之精緻化原則(Refine)</text:span><text:span text:style-name="T9">，說明以下內容：</text:span></text:p>
      <text:p text:style-name="P3"><text:span text:style-name="T9"><text:tab/></text:span><text:span text:style-name="T23">（若實驗動物不進行手術實驗，以下1-4題請寫”無進行手術實驗”）</text:span></text:p>
      <text:p text:style-name="P3"><text:span text:style-name="T9">（一）實驗物質之投予、採樣方法及其頻率</text:span><text:span text:style-name="T26">（若為非醫療等級藥品或化學品，請說明配製方法及如何調製pH值與維持無菌狀態）</text:span><text:span text:style-name="T9">：</text:span></text:p>
      <text:p text:style-name="P12"/>
      <text:p text:style-name="P3"><text:span text:style-name="T9">（二）手術前實驗動物之評估、準備，及實驗動物保定方法：</text:span></text:p>
      <text:p text:style-name="P12"/>
      <text:p text:style-name="P3"><text:span text:style-name="T9">（三）麻醉（鎮靜）方法、劑量、投藥：</text:span></text:p>
      <text:p text:style-name="P12"/>
      <text:p text:style-name="P3"><text:span text:style-name="T9">（四）手術步驟及方式：</text:span></text:p>
      <text:p text:style-name="P12"/>
      <text:p text:style-name="P3"><text:span text:style-name="T9">（五）請描述動物疼痛處理方式（例如：如何使用鎮靜劑或止痛劑、添加環境豐富化物件等）：</text:span></text:p>
      <text:p text:style-name="P3"><text:span text:style-name="T9"><text:tab/></text:span><text:span text:style-name="T27">①</text:span><text:span text:style-name="T9">如何評估動物緊迫及疼痛：</text:span></text:p>
      <text:p text:style-name="P3"><text:span text:style-name="T9"><text:tab/></text:span><text:span text:style-name="T27">②</text:span><text:span text:style-name="T9">如何使實驗動物緊迫及疼痛降至最低：</text:span></text:p>
      <text:p text:style-name="P44"><text:span text:style-name="T29">(六) 實驗期間內是否會出現需要動物單獨飼養之時機與狀況，若有請說明理由，並提出是否進行環境豐富化措施。</text:span><text:span text:style-name="T7">□否。□是，請詳述。</text:span></text:p>
      <text:p text:style-name="P50"><text:span text:style-name="T9">十二、如有使用管制藥品，需先向衛生署申請使用許可，並依規定管理使用。管制藥品分級及品項，請見本校研發處網站</text:span><text:span text:style-name="T42">。</text:span><text:span text:style-name="T41">手術時請填寫外科和麻醉記錄表（注射或吸入性麻醉)，</text:span><text:span text:style-name="T42">請至本校研發處網站下載</text:span><text:span text:style-name="T41">。</text:span></text:p>
      <text:p text:style-name="P3"><text:span text:style-name="T37"><text:tab/></text:span><text:span text:style-name="T7">□ 無使用管制藥品。 <text:s text:c="2"/></text:span></text:p>
      <text:p text:style-name="P3"><text:span text:style-name="T7"><text:tab/>□ 有使用管制藥品。</text:span></text:p>
      <text:p text:style-name="P3"><text:span text:style-name="T7"><text:tab/><text:tab/></text:span><text:span text:style-name="T9">□ 尚未申請。</text:span></text:p>
      <text:p text:style-name="P3"><text:span text:style-name="T9"><text:tab/><text:tab/>□ 已申請，審核中。</text:span></text:p>
      <text:p text:style-name="P3"><text:span text:style-name="T7"><text:tab/><text:tab/></text:span><text:span text:style-name="T9">□ 申請通過。使用管制藥品之許可證號：</text:span><text:span text:style-name="T13"> <text:s text:c="17"/>。</text:span></text:p>
      <text:p text:style-name="P3"><text:span text:style-name="T9"><text:s text:c="2"/>十三、</text:span><text:span text:style-name="T7">動物手術後是否進行術後照顧？</text:span></text:p>
      <text:p text:style-name="P3"><text:span text:style-name="T9"><text:tab/>□ </text:span><text:span text:style-name="T7">未進行手術。</text:span></text:p>
      <text:p text:style-name="P3"><text:span text:style-name="T9"><text:tab/>□ </text:span><text:span text:style-name="T7">手術後未進行術後照顧，原因：</text:span><text:span text:style-name="T14"> <text:s text:c="30"/></text:span></text:p>
      <text:p text:style-name="P3"><text:span text:style-name="T7"><text:tab/></text:span><text:span text:style-name="T9">□ </text:span><text:span text:style-name="T7">手術後進行術後照顧</text:span></text:p>
      <text:list xml:id="list3447113707" text:style-name="WWNum3">
        <text:list-item>
          <text:list>
            <text:list-item>
              <text:p text:style-name="P4"><text:span text:style-name="T7">請說明術後動物觀察項目(包括止痛、抗生素給予及生理功能之監測)及負責人員。</text:span></text:p>
            </text:list-item>
          </text:list>
        </text:list-item>
      </text:list>
      <text:p text:style-name="P48"><text:span text:style-name="T7">□ 負責人：</text:span><text:span text:style-name="T14"> <text:s text:c="10"/></text:span><text:span text:style-name="T7">或 □ 實驗室人員共同負責。</text:span></text:p>
      <text:p text:style-name="P48"><text:span text:style-name="T7">(請描述方法)</text:span></text:p>
      <text:list xml:id="list160933578402797" text:continue-numbering="true" text:style-name="WWNum3">
        <text:list-item>
          <text:list>
            <text:list-item>
              <text:p text:style-name="P4"><text:span text:style-name="T7">術後是否給予控制感染及疼痛之藥物（說明藥物名稱、投藥方式、劑量及頻率）？</text:span></text:p>
            </text:list-item>
          </text:list>
        </text:list-item>
      </text:list>
      <text:p text:style-name="P66"><text:span text:style-name="T7"><text:tab/>□ 是，請說明藥物名稱、投藥方式、劑量及頻率：</text:span><text:span text:style-name="T14"> <text:s text:c="26"/></text:span></text:p>
      <text:p text:style-name="P66"><text:span text:style-name="T7"><text:tab/>□ 不是，請說明其原因：</text:span><text:span text:style-name="T14"> <text:s text:c="48"/></text:span></text:p>
      <text:p text:style-name="P49"/>
      <text:list xml:id="list160933166103093" text:continue-numbering="true" text:style-name="WWNum3">
        <text:list-item>
          <text:list>
            <text:list-item>
              <text:p text:style-name="P4"><text:span text:style-name="T7">是否需重複對同一動物進行多次手術(Multiple surgery)？如是，請詳細說明原因。</text:span></text:p>
            </text:list-item>
          </text:list>
        </text:list-item>
      </text:list>
      <text:p text:style-name="P6"/>
      <text:p text:style-name="P3"><text:span text:style-name="T9">十四</text:span><text:span text:style-name="T7">、動物是否需限制飲食或飲水？<text:tab/><text:tab/>□否。 □是</text:span><text:span text:style-name="T41">，請填寫附件D。</text:span></text:p>
      <text:p text:style-name="P3"><text:span text:style-name="T41">十五、動物是否進行毒理學相關實驗？<text:tab/><text:tab/>□否。 □是，請填寫附件E。</text:span></text:p>
      <text:p text:style-name="P3"><text:span text:style-name="T41">十六、動物是否進行產製腹水之實驗？<text:tab/><text:tab/>□否。 □是，填寫寫附件F。</text:span></text:p>
      <text:p text:style-name="P3"><text:span text:style-name="T41">十七、動物是否進行生理行為限制相關實驗？□否。 □是，請填寫附件G。</text:span></text:p>
      <text:p text:style-name="P52"><text:span text:style-name="T7">十八、請評估本實驗(包括手術、非外科手術)對動物造成的緊迫及疼痛程度，並簡述如何減輕動物緊迫疼痛及人道終點(Humane endpoint)。</text:span></text:p>
      <text:p text:style-name="P3"><text:span text:style-name="T7"><text:tab/>1.緊迫及疼痛分級（請參考附件H）</text:span></text:p>
      <text:p text:style-name="P3"><text:span text:style-name="T7"><text:tab/>□ Classification B。 □ Classification C。 □ Classification D1。 □ Classification D2。</text:span></text:p>
      <text:p text:style-name="P3"><text:span text:style-name="T7"><text:tab/>□ Classification E。</text:span></text:p>
      <text:p text:style-name="P3"><text:span text:style-name="T7"><text:tab/>2.說明實驗引起疼痛之可能原因。</text:span></text:p>
      <text:p text:style-name="P17"/>
      <text:p text:style-name="P3"><text:span text:style-name="T7"><text:tab/>3.進行止痛的動物品種、品系、數量及頻率。</text:span></text:p>
      <text:p text:style-name="P17"/>
      <text:p text:style-name="P3"><text:span text:style-name="T7"><text:tab/>4.如何減輕動物緊迫疼痛？</text:span></text:p>
      <text:p text:style-name="P7"/>
      <text:p text:style-name="P3"><text:span text:style-name="T37"><text:tab/></text:span><text:span text:style-name="T7">5.止痛藥（Analgesic）之給予方式（請參附件H）</text:span></text:p>
      <text:p text:style-name="P3"><text:span text:style-name="T7"><text:tab/></text:span><text:span text:style-name="T28">□</text:span><text:span text:style-name="T7">無進行手術實驗，故無給予止痛藥。</text:span></text:p>
      <text:p text:style-name="P3"><text:span text:style-name="T7"><text:tab/></text:span><text:span text:style-name="T28">□</text:span><text:span text:style-name="T30">有進行手術實驗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<text:span text:style-name="T7">藥物</text:span></text:p>
          </table:table-cell>
          <table:table-cell table:style-name="表格4.A1" office:value-type="string">
            <text:p text:style-name="P3"><text:span text:style-name="T7">動物品系</text:span></text:p>
          </table:table-cell>
          <table:table-cell table:style-name="表格4.C1" office:value-type="string">
            <text:p text:style-name="P3"><text:span text:style-name="T7">投予劑量、頻率、途徑等</text:span></text:p>
          </table:table-cell>
        </table:table-row>
        <table:table-row table:style-name="表格4.2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C1" office:value-type="string">
            <text:p text:style-name="P17"/>
          </table:table-cell>
        </table:table-row>
        <table:table-row table:style-name="表格4.3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C1" office:value-type="string">
            <text:p text:style-name="P17"/>
          </table:table-cell>
        </table:table-row>
      </table:table>
      <text:p text:style-name="P38"><text:span text:style-name="T9">6.實驗預期結束之時機(experimental endpoint)，以及動物出現何種異常與痛苦症狀時提前人道終點(humane endpoint)並停止實驗</text:span><text:span text:style-name="T7">：（請參考附件I）</text:span></text:p>
      <text:p text:style-name="P39"/>
      <text:p text:style-name="P3"><text:span text:style-name="T41">十九、使用生物性材質於動物實驗(※實驗開始後應每半年再繳交一次黴漿菌檢驗報告。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5"><text:span text:style-name="T42">cell lines, antiserum, protein, etc.</text:span></text:p>
          </table:table-cell>
          <table:table-cell table:style-name="表格5.A1" office:value-type="string">
            <text:p text:style-name="P25"><text:span text:style-name="T42">□否</text:span></text:p>
            <text:p text:style-name="P29"/>
          </table:table-cell>
          <table:table-cell table:style-name="表格5.A1" office:value-type="string">
            <text:p text:style-name="P25"><text:span text:style-name="T42">□是</text:span></text:p>
          </table:table-cell>
          <table:table-cell table:style-name="表格5.D1" office:value-type="string">
            <text:list xml:id="list1529602470" text:style-name="WWNum1">
              <text:list-item>
                <text:p text:style-name="P26"><text:span text:style-name="T42">Specify material：</text:span></text:p>
              </text:list-item>
              <text:list-item>
                <text:p text:style-name="P26"><text:span text:style-name="T42">Source material sterile or attenuated：□yes □no</text:span></text:p>
              </text:list-item>
              <text:list-item>
                <text:p text:style-name="P26"><text:span text:style-name="T42">Mycoplasma free?(Attach copy of results) □yes □no</text:span></text:p>
              </text:list-item>
            </text:list>
          </table:table-cell>
        </table:table-row>
      </table:table>
      <text:p text:style-name="P3"><text:span text:style-name="T41">二十、使用基因改造動物(genetic manipulation animals)(使用者請參照國科會基因重組實驗守則)</text:span>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3"><text:span text:style-name="T42">□否</text:span></text:p>
          </table:table-cell>
          <table:table-cell table:style-name="表格6.A1" office:value-type="string">
            <text:p text:style-name="P25"><text:span text:style-name="T42">□是</text:span></text:p>
          </table:table-cell>
          <table:table-cell table:style-name="表格6.C1" office:value-type="string">
            <text:list xml:id="list3391195023" text:style-name="WWNum2">
              <text:list-item>
                <text:p text:style-name="P27"><text:span text:style-name="T41">Describe any phenotypic consequences of the genetic manipulations to the animals:</text:span></text:p>
              </text:list-item>
              <text:list-item>
                <text:p text:style-name="P27"><text:span text:style-name="T41">Describe any special care or monitoring that the animals will require:</text:span></text:p>
              </text:list-item>
              <text:list-item>
                <text:p text:style-name="P27"><text:span text:style-name="T41">Describe the gene, if any biohazard will be generated:</text:span></text:p>
              </text:list-item>
              <text:list-item>
                <text:p text:style-name="P27"><text:span text:style-name="T41">Source: <text:s/></text:span></text:p>
              </text:list-item>
            </text:list>
            <text:p text:style-name="P51"/>
          </table:table-cell>
        </table:table-row>
      </table:table>
      <text:p text:style-name="P3"><text:span text:style-name="T9">二十一、請說明實驗結束後動物之處置方式（含復原處置、安樂死及屍體處理方法）。</text:span></text:p>
      <text:p text:style-name="P3"><text:span text:style-name="T9"><text:s text:c="6"/></text:span><text:span text:style-name="T7">1.安樂死(Euthanized)：<text:line-break/> <text:s text:c="7"/>□二氧化碳（CO</text:span><text:span text:style-name="T33">2</text:span><text:span text:style-name="T7">）<text:tab/><text:tab/><text:tab/> <text:s text:c="3"/>□注射過量麻醉劑(Overdose anesthetics)<text:line-break/> <text:s text:c="7"/>□麻醉後斷頭(Decapitation) <text:tab/><text:tab/><text:tab/>□麻醉後頸椎脫臼法(Cervical dislocation)<text:line-break/> <text:s text:c="7"/>□未麻醉後斷頭(Decapitation without anesthesia) （請填寫附件J）</text:span></text:p>
      <text:p text:style-name="P3"><text:span text:style-name="T7"><text:tab/><text:tab/>□未麻醉後頸椎脫臼法(Cervical dislocation without anesthesia) （請填寫附件K）</text:span></text:p>
      <text:p text:style-name="P3"><text:span text:style-name="T7"><text:tab/><text:tab/>□深度麻醉中灌流(Infusion in deep anesthesia)<text:line-break/><text:tab/><text:tab/>□其他：</text:span><text:span text:style-name="T14"> <text:s text:c="23"/></text:span></text:p>
      <text:p text:style-name="P3"><text:span text:style-name="T7"><text:tab/><text:tab/>□ 轉讓進行其他IACUC核准之研究計畫，請接受者填寫「動物實驗變更表」變更動物<text:tab/><text:tab/><text:tab/>數量，或另行填寫「動物實驗申請表」重新申請。</text:span></text:p>
      <text:p text:style-name="P3"><text:span text:style-name="T4"><text:s text:c="6"/></text:span><text:span text:style-name="T7">2.屍體處理方式</text:span><text:span text:style-name="T14"> <text:s text:c="56"/></text:span><text:span text:style-name="T7"><text:line-break/> <text:s text:c="5"/>3.其他</text:span><text:span text:style-name="T14"> <text:s text:c="64"/></text:span><text:span text:style-name="T38"><text:s text:c="50"/></text:span></text:p>
      <text:p text:style-name="P3"><text:span text:style-name="T9">二十二、是否進行危險性實驗，如生物危險（含感染性物質、致癌藥物）、放射線及化學危險（含毒物）實驗？□ 否。<text:tab/></text:span></text:p>
      <text:p text:style-name="P3"><text:span text:style-name="T9"><text:tab/><text:tab/><text:tab/>□是，是否有本校生物安全委員會(洽環安中心)之核准資料： □ 是 <text:s text:c="2"/>□有</text:span></text:p>
      <text:p text:style-name="P3"><text:span text:style-name="T9"><text:tab/>（一）實驗之危險性屬於 □生物危險 <text:tab/>□毒性化學危險 <text:tab/>□放射線</text:span></text:p>
      <text:p text:style-name="P3"><text:span text:style-name="T7"><text:tab/>（二）如屬生物危險實驗，請陳述：</text:span></text:p>
      <text:p text:style-name="P3"><text:span text:style-name="T7"><text:tab/><text:tab/>1、生物危害等級（Bio Safety Level）：</text:span><text:span text:style-name="T9">□</text:span><text:span text:style-name="T7">P1 <text:s/></text:span><text:span text:style-name="T9">□</text:span><text:span text:style-name="T7">P2 <text:s/></text:span><text:span text:style-name="T9">□</text:span><text:span text:style-name="T7">P3 <text:s/></text:span><text:span text:style-name="T9">□</text:span><text:span text:style-name="T7">P4</text:span></text:p>
      <text:p text:style-name="P3"><text:span text:style-name="T9"><text:tab/><text:tab/>2、進行危險物品實驗施用之方法、途徑及場所：</text:span></text:p>
      <text:p text:style-name="P3"><text:span text:style-name="T9"><text:tab/><text:tab/>3、針對實驗人員、實驗動物以及周邊人畜環境所採行之保護措施：</text:span></text:p>
      <text:p text:style-name="P3"><text:span text:style-name="T9"><text:tab/><text:tab/>4、實驗廢棄物與屍體之處理方式：<text:tab/></text:span></text:p>
      <text:p text:style-name="P53"><text:span text:style-name="T9"><text:tab/>（三）如屬放射線或毒性化學危險實驗，請說明本案向主管機關之申請狀況：（放射線<text:tab/><text:tab/>物質實驗須經行政院原子能委員會認可；毒性化學實驗須經行政院環境保護署認可。）</text:span></text:p>
      <text:p text:style-name="P3"><text:span text:style-name="T9"><text:tab/><text:tab/>□ 尚未申請。 □ 已申請，審核中。</text:span></text:p>
      <text:p text:style-name="P3"><text:span text:style-name="T9"><text:tab/><text:tab/>□ 通過認可，</text:span></text:p>
      <text:p text:style-name="P3"><text:span text:style-name="T9"><text:tab/><text:tab/>使用危險物質之認可證件名稱與證號</text:span><text:span text:style-name="T13"> <text:s text:c="31"/></text:span></text:p>
      <text:p text:style-name="P3"><text:span text:style-name="T9"><text:tab/><text:tab/>，使用危險物質人員之認可證件名稱與證號</text:span><text:span text:style-name="T13"> <text:s text:c="25"/></text:span></text:p>
      <text:p text:style-name="P6"/>
      <text:p text:style-name="P3"><text:span text:style-name="T7">二十三、動物實驗人道管理替代、減量及精緻化(3R)說明：</text:span></text:p>
      <text:p text:style-name="P3"><text:span text:style-name="T6">(若申請補助計畫單位要求檢附「申請動物實驗倫理3R說明」時，請至研發處網站下載文件。)</text:span></text:p>
      <text:p text:style-name="P3"><text:span text:style-name="T7">本研究計畫涉及動物實驗，已考量「替代（Replace）」、「減量（Reduce）」及「精緻化（Refine）」之3</text:span><text:span text:style-name="T41">R精神，將實驗設計最佳化，並說明如下：</text:span></text:p>
      <text:p text:style-name="P3"><text:span text:style-name="T46"><text:tab/>(一) 3R原則：</text:span></text:p>
      <text:p text:style-name="P3"><text:span text:style-name="T41"><text:tab/>□ 本實驗</text:span><text:span text:style-name="T42">計畫</text:span><text:span text:style-name="T41">已經本人及機構內「實驗動物照護及使用委員會」詳實審查，無其他替代方<text:tab/>案。</text:span></text:p>
      <text:p text:style-name="P3"><text:span text:style-name="T41"><text:tab/>□ 本實驗計畫已經本人及機構內「實驗動物照護及使用委員會」詳實審查，已使用最少數<text:tab/>量動物。</text:span></text:p>
      <text:p text:style-name="P3"><text:span text:style-name="T41"><text:tab/>□ 本實驗計畫已經本人及機構內「實驗動物照護及使用委員會」詳實審查，已做到精緻化，<text:tab/>或動物福利最佳化。</text:span></text:p>
      <text:p text:style-name="P3"><text:span text:style-name="T41"><text:tab/>包含：</text:span></text:p>
      <text:p text:style-name="P3"><text:span text:style-name="T41"><text:tab/>□ 已考慮並要求執行動物疼痛評估</text:span></text:p>
      <text:p text:style-name="P3"><text:span text:style-name="T41"><text:tab/>□ 已考慮並要求執行適當減輕動物痛苦方式：□麻醉劑 □止痛劑 □人道安樂死時機</text:span></text:p>
      <text:p text:style-name="P3"><text:span text:style-name="T41"><text:tab/>□其他(請說明)：</text:span><text:span text:style-name="T48"> <text:s text:c="29"/></text:span><text:span text:style-name="T41">＿＿＿＿＿＿＿＿＿</text:span></text:p>
      <text:p text:style-name="P54"><text:span text:style-name="T39"><text:tab/></text:span><text:span text:style-name="T3">(二) 教育訓練：</text:span><text:span text:style-name="T7">為促進3R精神之落實，本研究實際負責進行動物實驗之相關人員之教育與訓練經歷：</text:span></text:p>
      <text:p text:style-name="P3"><text:span text:style-name="T7"><text:tab/>□參與主管機關提供之「IACUC 委員會或小組成員之基礎訓練班」</text:span></text:p>
      <text:p text:style-name="P3"><text:span text:style-name="T7"><text:tab/>□本校提供之實驗動物照護及使用說明會，包含：實驗動物人道管理、動物福利、3R原則</text:span></text:p>
      <text:p text:style-name="P3"><text:span text:style-name="T7"><text:tab/>□實驗室內部提供之專業技術訓練，包含：實驗動物人道管理、操作、動物福利、3R原則</text:span></text:p>
      <text:p text:style-name="P3"><text:span text:style-name="T7"><text:tab/>□其他(請說明) ：</text:span><text:span text:style-name="T14"> <text:s text:c="53"/></text:span><text:span text:style-name="T7"><text:s/></text:span></text:p>
      <text:p text:style-name="P3"><text:span text:style-name="T39"><text:tab/></text:span><text:span text:style-name="T3">(三)、使用動物來源：</text:span><text:span text:style-name="T7">為確保本研究計畫實驗品質與效益，本實驗之動物來源為：</text:span></text:p>
      <text:p text:style-name="P3"><text:span text:style-name="T7"><text:tab/>a. AAALAC認證繁殖機構：□國家實驗動物中心 <text:s/>□樂斯科 <text:s/>□台東種畜繁殖場</text:span></text:p>
      <text:p text:style-name="P3"><text:span text:style-name="T7"><text:tab/>b.其他繁殖機構</text:span><text:span text:style-name="T14">＿＿＿＿＿＿＿＿</text:span><text:span text:style-name="T7">(請註明名稱及地址等)</text:span></text:p>
      <text:p text:style-name="P3"><text:span text:style-name="T7"><text:tab/>c.其他（請說明）_________________________________________________</text:span></text:p>
      <text:p text:style-name="P3"><text:span text:style-name="T3">(四)、監督機制：</text:span><text:span text:style-name="T7">為確保實驗品質與效益，本研究計畫相關動物實驗之監督機制為：</text:span></text:p>
      <text:p text:style-name="P3"><text:span text:style-name="T7"><text:tab/>■「實驗動物照護及使用委員會」，隸屬機構層級____</text:span><text:span text:style-name="T14">校方</text:span><text:span text:style-name="T7">____</text:span></text:p>
      <text:p text:style-name="P3"><text:span text:style-name="T7"><text:tab/>■召集人職稱</text:span><text:span text:style-name="T14"> <text:s text:c="4"/>宋克義教授 <text:s text:c="4"/></text:span></text:p>
      <text:p text:style-name="P3"><text:span text:style-name="T7"><text:tab/>■已設置專責兼職獸醫師，並參與計畫審查及動物照護與管理</text:span></text:p>
      <text:p text:style-name="P3"><text:span text:style-name="T7"><text:tab/>■計畫審查已包括外部委員</text:span></text:p>
      <text:p text:style-name="P3"><text:span text:style-name="T3">(五)、行政院農業委員會最近一次實地查核本機構「動物科學應用」之評比紀錄：</text:span></text:p>
      <text:p text:style-name="P3"><text:span text:style-name="T7"><text:tab/>□優、□良、□尚可、□較差，查核年度：</text:span><text:span text:style-name="T14"> <text:s text:c="6"/></text:span><text:span text:style-name="T7">年（請附相關公文書）</text:span></text:p>
      <text:p text:style-name="P3"><text:span text:style-name="T3">(六)、若行政院農業委員會最近一次實地查核本機構「動物科學應用」之評比為「較差」，建議改善事項之改善情形說明如下</text:span><text:span text:style-name="T7">：（請附佐證資料）</text:span></text:p>
      <text:p text:style-name="P3"><text:span text:style-name="T7">＿＿＿＿＿＿＿＿＿＿＿＿＿＿＿＿＿＿＿＿＿＿＿＿＿＿＿＿＿＿＿＿＿＿＿＿＿＿＿</text:span></text:p>
      <text:p text:style-name="P55"><text:span text:style-name="T3">申請人保證以上所填資料完全屬實，</text:span></text:p>
      <text:p text:style-name="P3"><text:span text:style-name="T3">並確認此申請案之執行與運作符合「動物保護法」及相關法規之規定。</text:span></text:p>
      <text:p text:style-name="P12"/>
      <text:p text:style-name="P3"><text:span text:style-name="T9">申請人簽名<text:tab/><text:tab/></text:span><text:span text:style-name="T13"> <text:s text:c="16"/></text:span><text:span text:style-name="T9"><text:s text:c="2"/>日期 </text:span><text:span text:style-name="T13"><text:s text:c="10"/></text:span></text:p>
      <text:p text:style-name="P3"><text:span text:style-name="T7">計畫主持人簽名<text:tab/></text:span><text:span text:style-name="T13"> <text:s text:c="16"/></text:span><text:span text:style-name="T9"><text:s text:c="2"/>日期 </text:span><text:span text:style-name="T13"><text:s text:c="10"/></text:span></text:p>
      <text:p text:style-name="P3"><text:span text:style-name="T7">單位主管簽名 <text:s text:c="3"/></text:span><text:span text:style-name="T13"><text:s text:c="17"/></text:span><text:span text:style-name="T9"><text:s text:c="2"/>日期 </text:span><text:span text:style-name="T13"><text:s text:c="10"/></text:span></text:p>
      <text:p text:style-name="P21"/>
      <text:p text:style-name="P3"><text:span text:style-name="T7">註1：紙本繳交時需簽名或蓋章。</text:span></text:p>
      <text:p text:style-name="P3"><text:span text:style-name="T7">註2：請接著填寫下頁〝申請人自我檢查表〞</text:span></text:p>
      <text:p text:style-name="P3"><text:span text:style-name="T7">註3：請接著填寫下頁〝審查同意書〞及〝審查中證明〞</text:span></text:p>
      <text:p text:style-name="P17"/>
      <text:p text:style-name="P3"><text:span text:style-name="T7">-----------------------------------</text:span><text:span text:style-name="T3">如有附件，請由此開始附上</text:span><text:span text:style-name="T7">----------------------------------</text:span></text:p>
      <text:p text:style-name="P61"><text:bookmark text:name="_GoBack"/><text:span text:style-name="T2">申請人自我檢查表</text:span><text:span text:style-name="T34">(務必將所需資料備齊，可用手寫方式填寫表格再向IACUC提出申請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37"><text:span text:style-name="T34">審 查 項 目</text:span></text:p>
            <text:p text:style-name="P37"><text:span text:style-name="T34">請於自我檢查欄位，</text:span></text:p>
            <text:p text:style-name="P37"><text:span text:style-name="T34">檢查後請以〝</text:span><text:span text:style-name="T36">○</text:span><text:span text:style-name="T34">〞填在空格上。</text:span></text:p>
          </table:table-cell>
          <table:table-cell table:style-name="表格7.A1" table:number-columns-spanned="4" office:value-type="string">
            <text:p text:style-name="P56"><text:span text:style-name="T34">申請人自我檢查 <text:s text:c="2"/></text:span></text:p>
          </table:table-cell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37"><text:span text:style-name="T34">本文填寫完整</text:span></text:p>
          </table:table-cell>
          <table:table-cell table:style-name="表格7.A1" office:value-type="string">
            <text:p text:style-name="P37"><text:span text:style-name="T34">附</text:span></text:p>
            <text:p text:style-name="P37"><text:span text:style-name="T34">件</text:span></text:p>
            <text:p text:style-name="P37"><text:span text:style-name="T34">填</text:span></text:p>
            <text:p text:style-name="P37"><text:span text:style-name="T34">寫</text:span></text:p>
            <text:p text:style-name="P37"><text:span text:style-name="T34">完</text:span></text:p>
            <text:p text:style-name="P37"><text:span text:style-name="T34">整</text:span></text:p>
          </table:table-cell>
          <table:table-cell table:style-name="表格7.A1" office:value-type="string">
            <text:p text:style-name="P56"><text:span text:style-name="T34">不需附件</text:span></text:p>
          </table:table-cell>
          <table:table-cell table:style-name="表格7.A1" office:value-type="string">
            <text:p text:style-name="P56"><text:span text:style-name="T34">需補充說明之事項</text:span></text:p>
          </table:table-cell>
        </table:table-row>
        <table:table-row table:style-name="表格7.3">
          <table:table-cell table:style-name="表格7.A1" office:value-type="string">
            <text:p text:style-name="P58"><text:span text:style-name="T34">1、計畫基本資料（第一至五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37"><text:span text:style-name="T34">附件A</text:span></text:p>
          </table:table-cell>
          <table:table-cell table:style-name="表格7.D3" office:value-type="string">
            <text:p text:style-name="P22"/>
          </table:table-cell>
          <table:table-cell table:style-name="表格7.E3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2、進行動物實驗的人員資料（第六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4"/>
          </table:table-cell>
          <table:table-cell table:style-name="表格7.D4" office:value-type="string">
            <text:p text:style-name="P22"/>
          </table:table-cell>
          <table:table-cell table:style-name="表格7.E4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58"><text:span text:style-name="T34">3、實驗所需動物資料（第七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37"><text:span text:style-name="T34">附件B</text:span></text:p>
          </table:table-cell>
          <table:table-cell table:style-name="表格7.D5" office:value-type="string">
            <text:p text:style-name="P22"/>
          </table:table-cell>
          <table:table-cell table:style-name="表格7.E5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4、說明動物飼養及照護負責人（第八、九項） 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37"><text:span text:style-name="T34">附件C</text:span></text:p>
          </table:table-cell>
          <table:table-cell table:style-name="表格7.D6" office:value-type="string">
            <text:p text:style-name="P22"/>
          </table:table-cell>
          <table:table-cell table:style-name="表格7.E6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58"><text:span text:style-name="T34">5、簡述本研究之目的（第九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7" office:value-type="string">
            <text:p text:style-name="P22"/>
          </table:table-cell>
          <table:table-cell table:style-name="表格7.E7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6、使用動物數量的理由（第十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8" office:value-type="string">
            <text:p text:style-name="P22"/>
          </table:table-cell>
          <table:table-cell table:style-name="表格7.E8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58"><text:span text:style-name="T34">7、實驗設計及動物實驗內容（第十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9" office:value-type="string">
            <text:p text:style-name="P22"/>
          </table:table-cell>
          <table:table-cell table:style-name="表格7.E9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8、是否使用管制藥品（第十二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10" office:value-type="string">
            <text:p text:style-name="P22"/>
          </table:table-cell>
          <table:table-cell table:style-name="表格7.E10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58"><text:span text:style-name="T34">9、是否進行手術及術後照顧（第十三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11" office:value-type="string">
            <text:p text:style-name="P22"/>
          </table:table-cell>
          <table:table-cell table:style-name="表格7.E11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10、是否需限制飼料或飲水（第十四項)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37"><text:span text:style-name="T34">附件D</text:span></text:p>
          </table:table-cell>
          <table:table-cell table:style-name="表格7.D12" office:value-type="string">
            <text:p text:style-name="P22"/>
          </table:table-cell>
          <table:table-cell table:style-name="表格7.E12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58"><text:span text:style-name="T34">11、是否進行毒理學相關實驗（第十五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37"><text:span text:style-name="T34">附件E</text:span></text:p>
          </table:table-cell>
          <table:table-cell table:style-name="表格7.D13" office:value-type="string">
            <text:p text:style-name="P22"/>
          </table:table-cell>
          <table:table-cell table:style-name="表格7.E13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12、是否進行產製腹水之實驗（第十六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37"><text:span text:style-name="T34">附件F</text:span></text:p>
          </table:table-cell>
          <table:table-cell table:style-name="表格7.D14" office:value-type="string">
            <text:p text:style-name="P22"/>
          </table:table-cell>
          <table:table-cell table:style-name="表格7.E14" office:value-type="string">
            <text:p text:style-name="P22"/>
          </table:table-cell>
        </table:table-row>
        <table:table-row table:style-name="表格7.15">
          <table:table-cell table:style-name="表格7.A1" office:value-type="string">
            <text:p text:style-name="P59"><text:span text:style-name="T34">13、是否進行行為限制實驗（第十七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37"><text:span text:style-name="T34">附件G</text:span></text:p>
          </table:table-cell>
          <table:table-cell table:style-name="表格7.D15" office:value-type="string">
            <text:p text:style-name="P22"/>
          </table:table-cell>
          <table:table-cell table:style-name="表格7.E15" office:value-type="string">
            <text:p text:style-name="P22"/>
          </table:table-cell>
        </table:table-row>
        <table:table-row table:style-name="表格7.15">
          <table:table-cell table:style-name="表格7.A1" office:value-type="string">
            <text:p text:style-name="P59"><text:span text:style-name="T34">1</text:span><text:span text:style-name="T32">4、</text:span><text:span text:style-name="T34">動物之緊迫、疼痛評估及人道終點（第十八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37"><text:span text:style-name="T34">附件J、K</text:span></text:p>
          </table:table-cell>
          <table:table-cell table:style-name="表格7.D16" office:value-type="string">
            <text:p text:style-name="P22"/>
          </table:table-cell>
          <table:table-cell table:style-name="表格7.E16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15、使用生物性材質（第十九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17" office:value-type="string">
            <text:p text:style-name="P22"/>
          </table:table-cell>
          <table:table-cell table:style-name="表格7.E17" office:value-type="string">
            <text:p text:style-name="P22"/>
          </table:table-cell>
        </table:table-row>
        <table:table-row table:style-name="表格7.18">
          <table:table-cell table:style-name="表格7.A1" office:value-type="string">
            <text:p text:style-name="P58"><text:span text:style-name="T34">16、使用基因改造動物（第二十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18" office:value-type="string">
            <text:p text:style-name="P22"/>
          </table:table-cell>
          <table:table-cell table:style-name="表格7.E18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17、</text:span><text:span text:style-name="T32">未麻醉之斷頭或未麻醉之頸椎脫臼安樂死操作証明（第二十一項</text:span><text:span text:style-name="T12">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19" office:value-type="string">
            <text:p text:style-name="P22"/>
          </table:table-cell>
          <table:table-cell table:style-name="表格7.E19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60"><text:span text:style-name="T34">18、實驗結束後動物處置方法（第二十一</text:span><text:soft-page-break/><text:span text:style-name="T34">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20" office:value-type="string">
            <text:p text:style-name="P22"/>
          </table:table-cell>
          <table:table-cell table:style-name="表格7.E20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19、使用危險性實驗（第二十二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21" office:value-type="string">
            <text:p text:style-name="P22"/>
          </table:table-cell>
          <table:table-cell table:style-name="表格7.E21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20、3R說明（第二十三項）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22" office:value-type="string">
            <text:p text:style-name="P22"/>
          </table:table-cell>
          <table:table-cell table:style-name="表格7.E22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58"><text:span text:style-name="T34">21、填寫審查同意書及審查中證明資料確實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3"/>
          </table:table-cell>
          <table:table-cell table:style-name="表格7.D23" office:value-type="string">
            <text:p text:style-name="P22"/>
          </table:table-cell>
          <table:table-cell table:style-name="表格7.E23" office:value-type="string">
            <text:p text:style-name="P22"/>
          </table:table-cell>
        </table:table-row>
      </table:table>
      <text:p text:style-name="P7"/>
      <text:p text:style-name="P62"><text:span text:style-name="T2">國立中山大學動物實驗申請表</text:span></text:p>
      <text:p text:style-name="P2"><text:span text:style-name="T7">實驗動物照護及使用委員會委員審查意見表</text:span></text:p>
      <text:p text:style-name="P3"><text:span text:style-name="T7">申請表編號：IACUC－ <text:s text:c="5"/>－ <text:s text:c="6"/>計畫主持人姓名：____________________</text:span></text:p>
      <text:p text:style-name="P3"><text:span text:style-name="T7">計畫名稱：</text:span><text:span text:style-name="T14"> <text:s text:c="60"/></text:span></text:p>
      <text:p text:style-name="P3"><text:span text:style-name="T7">(以下此表由IACUC審查委員填寫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8"><text:span text:style-name="T42">項次</text:span></text:p>
          </table:table-cell>
          <table:table-cell table:style-name="表格8.B1" office:value-type="string">
            <text:p text:style-name="P28"><text:span text:style-name="T42">審 <text:s text:c="2"/>查 <text:s text:c="2"/>項 <text:s text:c="2"/>目</text:span></text:p>
          </table:table-cell>
          <table:table-cell table:style-name="表格8.B1" office:value-type="string">
            <text:p text:style-name="P28"><text:span text:style-name="T42">項目編號</text:span></text:p>
          </table:table-cell>
          <table:table-cell table:style-name="表格8.D1" office:value-type="string">
            <text:p text:style-name="P28"><text:span text:style-name="T42">初審</text:span></text:p>
            <text:p text:style-name="P28"><text:span text:style-name="T42">結果</text:span></text:p>
          </table:table-cell>
          <table:table-cell table:style-name="表格8.E1" office:value-type="string">
            <text:p text:style-name="P28"><text:span text:style-name="T42">複審</text:span></text:p>
            <text:p text:style-name="P28"><text:span text:style-name="T42">結果</text:span></text:p>
          </table:table-cell>
          <table:table-cell table:style-name="表格8.E1" table:number-columns-spanned="2" office:value-type="string">
            <text:p text:style-name="P28"><text:span text:style-name="T42">綜合審查意見</text:span></text:p>
            <text:p text:style-name="P28"><text:span text:style-name="T42">及建議事項</text:span></text:p>
          </table:table-cell>
          <table:covered-table-cell/>
        </table:table-row>
        <table:table-row table:style-name="表格8.2">
          <table:table-cell table:style-name="表格8.A2" table:number-columns-spanned="7" office:value-type="string">
            <text:p text:style-name="P3"><text:span text:style-name="T42">結果欄請填上：</text:span><text:span text:style-name="T55">⃝</text:span><text:span text:style-name="T42">符合 <text:s/>X不符合 <text:s/>△需修正 ＊該實驗並未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B1" office:value-type="string">
            <text:p text:style-name="P2"><text:span text:style-name="T42">1</text:span></text:p>
          </table:table-cell>
          <table:table-cell table:style-name="表格8.B1" office:value-type="string">
            <text:p text:style-name="P25"><text:span text:style-name="T41">計畫主持人及研究人員應具備之動物實驗資格（其中一位需有3年的經驗）</text:span></text:p>
          </table:table-cell>
          <table:table-cell table:style-name="表格8.B1" office:value-type="string">
            <text:p text:style-name="P28"><text:span text:style-name="T42">6</text:span></text:p>
          </table:table-cell>
          <table:table-cell table:style-name="表格8.D1" office:value-type="string">
            <text:p text:style-name="P33"/>
          </table:table-cell>
          <table:table-cell table:style-name="表格8.E1" table:number-columns-spanned="2" office:value-type="string">
            <text:p text:style-name="P10"/>
          </table:table-cell>
          <table:covered-table-cell/>
          <table:table-cell table:style-name="表格8.G3" table:number-rows-spanned="10" office:value-type="string">
            <text:p text:style-name="P11"/>
          </table:table-cell>
        </table:table-row>
        <table:table-row table:style-name="表格8.4">
          <table:table-cell table:style-name="表格8.B1" office:value-type="string">
            <text:p text:style-name="P2"><text:span text:style-name="T42">2</text:span></text:p>
          </table:table-cell>
          <table:table-cell table:style-name="表格8.B1" office:value-type="string">
            <text:p text:style-name="P25"><text:span text:style-name="T41">進行手術時採用適當之術前評估及準備</text:span></text:p>
          </table:table-cell>
          <table:table-cell table:style-name="表格8.B1" office:value-type="string">
            <text:p text:style-name="P28"><text:span text:style-name="T42">11-(2)</text:span></text:p>
          </table:table-cell>
          <table:table-cell table:style-name="表格8.D1" office:value-type="string">
            <text:p text:style-name="P31"/>
          </table:table-cell>
          <table:table-cell table:style-name="表格8.E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8.5">
          <table:table-cell table:style-name="表格8.B1" office:value-type="string">
            <text:p text:style-name="P2"><text:span text:style-name="T42">3</text:span></text:p>
          </table:table-cell>
          <table:table-cell table:style-name="表格8.B1" office:value-type="string">
            <text:p text:style-name="P25"><text:span text:style-name="T41">選用合適之麻醉藥物種類及使用方法</text:span></text:p>
          </table:table-cell>
          <table:table-cell table:style-name="表格8.B1" office:value-type="string">
            <text:p text:style-name="P28"><text:span text:style-name="T42">11-(3)</text:span></text:p>
          </table:table-cell>
          <table:table-cell table:style-name="表格8.D1" office:value-type="string">
            <text:p text:style-name="P31"/>
          </table:table-cell>
          <table:table-cell table:style-name="表格8.E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8.6">
          <table:table-cell table:style-name="表格8.B1" office:value-type="string">
            <text:p text:style-name="P2"><text:span text:style-name="T42">4</text:span></text:p>
          </table:table-cell>
          <table:table-cell table:style-name="表格8.B1" office:value-type="string">
            <text:p text:style-name="P25"><text:span text:style-name="T41">進行手術時採用適當之步驟及術後照顧</text:span></text:p>
          </table:table-cell>
          <table:table-cell table:style-name="表格8.B1" office:value-type="string">
            <text:p text:style-name="P28"><text:span text:style-name="T42">11-(4)</text:span></text:p>
            <text:p text:style-name="P28"><text:span text:style-name="T42">及 13</text:span></text:p>
          </table:table-cell>
          <table:table-cell table:style-name="表格8.D1" office:value-type="string">
            <text:p text:style-name="P31"/>
          </table:table-cell>
          <table:table-cell table:style-name="表格8.E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8.7">
          <table:table-cell table:style-name="表格8.B1" office:value-type="string">
            <text:p text:style-name="P2"><text:span text:style-name="T42">5</text:span></text:p>
          </table:table-cell>
          <table:table-cell table:style-name="表格8.B1" office:value-type="string">
            <text:p text:style-name="P25"><text:span text:style-name="T41">完成疼痛及緊迫等級之評估</text:span></text:p>
          </table:table-cell>
          <table:table-cell table:style-name="表格8.B1" office:value-type="string">
            <text:p text:style-name="P28"><text:span text:style-name="T42">11-(5)</text:span></text:p>
            <text:p text:style-name="P28"><text:span text:style-name="T42">及18(1-4)</text:span></text:p>
          </table:table-cell>
          <table:table-cell table:style-name="表格8.D1" office:value-type="string">
            <text:p text:style-name="P31"/>
          </table:table-cell>
          <table:table-cell table:style-name="表格8.E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8.8">
          <table:table-cell table:style-name="表格8.B1" office:value-type="string">
            <text:p text:style-name="P2"><text:span text:style-name="T42">6</text:span></text:p>
          </table:table-cell>
          <table:table-cell table:style-name="表格8.B1" office:value-type="string">
            <text:p text:style-name="P25"><text:span text:style-name="T41">使用適當之鎮靜劑、止痛劑及麻醉劑進行疼痛控制</text:span></text:p>
          </table:table-cell>
          <table:table-cell table:style-name="表格8.B1" office:value-type="string">
            <text:p text:style-name="P28"><text:span text:style-name="T42">18-(5)</text:span></text:p>
          </table:table-cell>
          <table:table-cell table:style-name="表格8.D1" office:value-type="string">
            <text:p text:style-name="P31"/>
          </table:table-cell>
          <table:table-cell table:style-name="表格8.E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8.9">
          <table:table-cell table:style-name="表格8.B1" office:value-type="string">
            <text:p text:style-name="P2"><text:span text:style-name="T42">7</text:span></text:p>
          </table:table-cell>
          <table:table-cell table:style-name="表格8.B1" office:value-type="string">
            <text:p text:style-name="P25"><text:span text:style-name="T41">清楚說明人道終點(humane endpoint)及實驗終點(experimental endpoint)時機</text:span></text:p>
          </table:table-cell>
          <table:table-cell table:style-name="表格8.B1" office:value-type="string">
            <text:p text:style-name="P28"><text:span text:style-name="T42">18-(6)</text:span></text:p>
          </table:table-cell>
          <table:table-cell table:style-name="表格8.D1" office:value-type="string">
            <text:p text:style-name="P31"/>
          </table:table-cell>
          <table:table-cell table:style-name="表格8.E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8.10">
          <table:table-cell table:style-name="表格8.B1" office:value-type="string">
            <text:p text:style-name="P2"><text:span text:style-name="T42">8</text:span></text:p>
          </table:table-cell>
          <table:table-cell table:style-name="表格8.B1" office:value-type="string">
            <text:p text:style-name="P25"><text:span text:style-name="T41">實驗結束後動物處裡方法符合規定</text:span></text:p>
          </table:table-cell>
          <table:table-cell table:style-name="表格8.B1" office:value-type="string">
            <text:p text:style-name="P28"><text:span text:style-name="T42">21</text:span></text:p>
          </table:table-cell>
          <table:table-cell table:style-name="表格8.D1" office:value-type="string">
            <text:p text:style-name="P31"/>
          </table:table-cell>
          <table:table-cell table:style-name="表格8.E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8.11">
          <table:table-cell table:style-name="表格8.B1" office:value-type="string">
            <text:p text:style-name="P2"><text:span text:style-name="T42">9</text:span></text:p>
          </table:table-cell>
          <table:table-cell table:style-name="表格8.B1" office:value-type="string">
            <text:p text:style-name="P25"><text:span text:style-name="T41">使用危險性試劑於動物實驗，如生物感染性物質、輻射性物質、基因重組或基因治療等，已通過本院相關委員會審核證明</text:span></text:p>
          </table:table-cell>
          <table:table-cell table:style-name="表格8.B1" office:value-type="string">
            <text:p text:style-name="P28"><text:span text:style-name="T42">22</text:span></text:p>
          </table:table-cell>
          <table:table-cell table:style-name="表格8.D1" office:value-type="string">
            <text:p text:style-name="P31"/>
          </table:table-cell>
          <table:table-cell table:style-name="表格8.E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8.12">
          <table:table-cell table:style-name="表格8.B1" office:value-type="string">
            <text:p text:style-name="P2"><text:span text:style-name="T42">10</text:span></text:p>
          </table:table-cell>
          <table:table-cell table:style-name="表格8.B1" office:value-type="string">
            <text:p text:style-name="P25"><text:span text:style-name="T41">整體實驗設計符合3Rs觀念（取代、減量、精緻化）</text:span></text:p>
          </table:table-cell>
          <table:table-cell table:style-name="表格8.B1" office:value-type="string">
            <text:p text:style-name="P28"><text:span text:style-name="T42">23</text:span></text:p>
          </table:table-cell>
          <table:table-cell table:style-name="表格8.D1" office:value-type="string">
            <text:p text:style-name="P31"/>
          </table:table-cell>
          <table:table-cell table:style-name="表格8.E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8.13">
          <table:table-cell table:style-name="表格8.A13" table:number-columns-spanned="7" office:value-type="string">
            <text:p text:style-name="P3"><text:span text:style-name="T50">初審結果：</text:span></text:p>
            <text:p text:style-name="P3"><text:span text:style-name="T53">□ 通過 <text:s text:c="6"/>□ </text:span><text:span text:style-name="T54">應改善後複審</text:span><text:span text:style-name="T53"> <text:s text:c="4"/>□ 不通過（請重新繳交申請表）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"><text:span text:style-name="T52">初審結果，須改善或不通過之審查意見：</text:span></text:p>
            <text:p text:style-name="P30"/>
            <text:p text:style-name="P30"/>
            <text:p text:style-name="P30"/>
            <text:p text:style-name="P30"/>
            <text:p text:style-name="P3"><text:span text:style-name="T52">申請人回覆：</text:span></text:p>
            <text:p text:style-name="P6"/>
            <text:p text:style-name="P6"/>
            <text:p text:style-name="P6"/>
            <text:p text:style-name="P3"><text:span text:style-name="T38">.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50">複審結果：</text:span></text:p>
            <text:p text:style-name="P3"><text:span text:style-name="T53">□ 通過 <text:s text:c="6"/>□ 不通過（請重新繳交申請表）</text:span></text:p>
            <text:p text:style-name="P3"><text:span text:style-name="T52">須改善或不通過之審查意見：</text:span></text:p>
            <text:p text:style-name="P30"/>
            <text:p text:style-name="P30"/>
            <text:p text:style-name="P34"/>
            <text:p text:style-name="P3"><text:span text:style-name="T52">申請人回覆：</text:span></text:p>
            <text:p text:style-name="P32"/>
            <text:p text:style-name="P32"/>
          </table:table-cell>
        </table:table-row>
      </table:table>
      <text:p text:style-name="P32"/>
      <text:p text:style-name="P3"><text:span text:style-name="T47">初審：</text:span></text:p>
      <text:p text:style-name="P3"><text:span text:style-name="T42">評審人簽章</text:span><text:span text:style-name="T49"> <text:s text:c="19"/></text:span><text:span text:style-name="T42"><text:s text:c="6"/>日期</text:span><text:span text:style-name="T49">_____</text:span><text:span text:style-name="T42">年</text:span><text:span text:style-name="T49">_____</text:span><text:span text:style-name="T42">月</text:span><text:span text:style-name="T49">_____</text:span><text:span text:style-name="T42">日</text:span></text:p>
      <text:p text:style-name="P35"/>
      <text:p text:style-name="P3"><text:span text:style-name="T47">複審：</text:span></text:p>
      <text:p text:style-name="P3"><text:span text:style-name="T42">評審人簽章</text:span><text:span text:style-name="T49"> <text:s text:c="19"/></text:span><text:span text:style-name="T42"><text:s text:c="6"/>日期</text:span><text:span text:style-name="T49">_____</text:span><text:span text:style-name="T42">年</text:span><text:span text:style-name="T49">_____</text:span><text:span text:style-name="T42">月</text:span><text:span text:style-name="T49">_____</text:span><text:span text:style-name="T42">日</text:span></text:p>
      <text:p text:style-name="P63"><text:span text:style-name="T2">國立中山大學 </text:span><text:span text:style-name="T1">實驗動物照護及使用委員會</text:span><text:span text:style-name="T2">審查中證明</text:span></text:p>
      <text:p text:style-name="P28"><text:span text:style-name="T3">Affidavit of reviewing of Animal Use Protocol</text:span></text:p>
      <text:p text:style-name="P28"><text:span text:style-name="T3">National Sun Yat-sen University</text:span></text:p>
      <text:p text:style-name="P25"><text:span text:style-name="T7">(填寫請以電腦輸入)</text:span></text:p>
      <text:p text:style-name="P3"><text:span text:style-name="T7">同意書編號：</text:span><text:span text:style-name="T14"> <text:s text:c="17"/></text:span><text:span text:style-name="T7">(申請人勿填)</text:span></text:p>
      <text:p text:style-name="P3"><text:span text:style-name="T7">計畫主持人(PI)：</text:span><text:span text:style-name="T14"> <text:s text:c="14"/></text:span><text:span text:style-name="T7"><text:s text:c="2"/>職 <text:s/>稱：</text:span><text:span text:style-name="T13"> <text:s text:c="19"/></text:span></text:p>
      <text:p text:style-name="P3"><text:span text:style-name="T7">單 <text:s/>位：</text:span><text:span text:style-name="T14"> <text:s text:c="15"/></text:span><text:span text:style-name="T13"><text:s text:c="7"/></text:span><text:span text:style-name="T7"><text:s/>飼養動物房/實驗地點：</text:span><text:span text:style-name="T14"> <text:s text:c="10"/>/ <text:s text:c="10"/></text:span></text:p>
      <text:p text:style-name="P3"><text:span text:style-name="T7">計畫名稱：</text:span><text:span text:style-name="T14"> <text:s text:c="64"/></text:span></text:p>
      <text:p text:style-name="P3"><text:span text:style-name="T7">動物實驗申請表編號：</text:span><text:span text:style-name="T14"> <text:s text:c="17"/></text:span><text:span text:style-name="T7">(申請人勿填)</text:span></text:p>
      <text:p text:style-name="P3"><text:span text:style-name="T7">本「動物實驗計畫書」業經</text:span><text:span text:style-name="T9">實驗動物照護及使用委員會 </text:span><text:span text:style-name="T7">■ 審查中。</text:span></text:p>
      <text:p text:style-name="P3"><text:span text:style-name="T7">本計畫預定飼養應用之動物如下：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row table:style-name="表格10.1">
          <table:table-cell table:style-name="表格10.A1" office:value-type="string">
            <text:p text:style-name="P18"/>
          </table:table-cell>
          <table:table-cell table:style-name="表格10.B1" office:value-type="string">
            <text:p text:style-name="P2"><text:span text:style-name="T14">動物種別</text:span></text:p>
          </table:table-cell>
          <table:table-cell table:style-name="表格10.B1" office:value-type="string">
            <text:p text:style-name="P2"><text:span text:style-name="T14">動物數量</text:span></text:p>
          </table:table-cell>
          <table:table-cell table:style-name="表格10.D1" table:number-columns-spanned="2" office:value-type="string">
            <text:p text:style-name="P2"><text:span text:style-name="T14">計畫執行期間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2"><text:span text:style-name="T7">1.</text:span></text:p>
          </table:table-cell>
          <table:table-cell table:style-name="表格10.B2" office:value-type="string">
            <text:p text:style-name="P17"/>
          </table:table-cell>
          <table:table-cell table:style-name="表格10.B2" office:value-type="string">
            <text:p text:style-name="P17"/>
          </table:table-cell>
          <table:table-cell table:style-name="表格10.D2" office:value-type="string">
            <text:p text:style-name="P1"><text:span text:style-name="T7">從</text:span><text:span text:style-name="T14"> <text:s/>年 <text:s/>月 <text:s/>日</text:span></text:p>
          </table:table-cell>
          <table:table-cell table:style-name="表格10.E2" office:value-type="string">
            <text:p text:style-name="P1"><text:span text:style-name="T7">至</text:span><text:span text:style-name="T14"> <text:s/>年 <text:s/>月 <text:s/>日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7">2.</text:span></text:p>
          </table:table-cell>
          <table:table-cell table:style-name="表格10.B2" office:value-type="string">
            <text:p text:style-name="P17"/>
          </table:table-cell>
          <table:table-cell table:style-name="表格10.B2" office:value-type="string">
            <text:p text:style-name="P17"/>
          </table:table-cell>
          <table:table-cell table:style-name="表格10.D2" office:value-type="string">
            <text:p text:style-name="P1"><text:span text:style-name="T7">從</text:span><text:span text:style-name="T14"> <text:s/>年 <text:s/>月 <text:s/>日</text:span></text:p>
          </table:table-cell>
          <table:table-cell table:style-name="表格10.E2" office:value-type="string">
            <text:p text:style-name="P1"><text:span text:style-name="T7">至</text:span><text:span text:style-name="T14"> <text:s/>年 <text:s/>月 <text:s/>日</text:span></text:p>
          </table:table-cell>
        </table:table-row>
        <table:table-row table:style-name="表格10.1">
          <table:table-cell table:style-name="表格10.A4" office:value-type="string">
            <text:p text:style-name="P18"/>
          </table:table-cell>
          <table:table-cell table:style-name="表格10.B4" office:value-type="string">
            <text:p text:style-name="P17"/>
          </table:table-cell>
          <table:table-cell table:style-name="表格10.B4" office:value-type="string">
            <text:p text:style-name="P17"/>
          </table:table-cell>
          <table:table-cell table:style-name="表格10.D4" office:value-type="string">
            <text:p text:style-name="P16"/>
          </table:table-cell>
          <table:table-cell table:style-name="表格10.E4" office:value-type="string">
            <text:p text:style-name="P16"/>
          </table:table-cell>
        </table:table-row>
      </table:table>
      <text:p text:style-name="P3"><text:span text:style-name="T7">The animal use protocol listed below has been reviewed and approved by the Institutional Animal Care and Use Committee (IACUC) of NSYSU</text:span></text:p>
      <text:p text:style-name="P3"><text:span text:style-name="T7">Protocol Title:</text:span><text:span text:style-name="T14"> <text:s text:c="63"/></text:span></text:p>
      <text:p text:style-name="P3"><text:span text:style-name="T7">IACUC Approval No:</text:span><text:span text:style-name="T14"> <text:s text:c="49"/></text:span><text:span text:style-name="T7">(申請人勿填)</text:span></text:p>
      <text:p text:style-name="P3"><text:span text:style-name="T7">Period of Protocol: Valid From</text:span><text:span text:style-name="T14">: <text:s text:c="2"/></text:span><text:span text:style-name="T17"><text:s text:c="2"/>/ <text:s text:c="4"/>/ </text:span><text:span text:style-name="T14"><text:s text:c="4"/></text:span><text:span text:style-name="T7">To:</text:span><text:span text:style-name="T14"> <text:s text:c="2"/></text:span><text:span text:style-name="T17"><text:s/>/ <text:s text:c="4"/>/ </text:span><text:span text:style-name="T14"><text:s text:c="3"/>（mm/dd/yyyy）</text:span></text:p>
      <text:p text:style-name="P3"><text:span text:style-name="T7">Principle Investigator (PI): </text:span><text:span text:style-name="T14"><text:s text:c="41"/></text:span><text:span text:style-name="T13"><text:s text:c="9"/></text:span></text:p>
      <text:p text:style-name="P3"><text:span text:style-name="T9">實驗動物照護及使用委員會</text:span><text:span text:style-name="T7">召集人： <text:s text:c="14"/>日期：</text:span></text:p>
      <text:p text:style-name="P17"/>
      <text:p text:style-name="P3"><text:span text:style-name="T7">IACUC Chairman: ________________________ Date:</text:span><text:span text:style-name="T14"> <text:s text:c="18"/></text:span><text:span text:style-name="T40"><text:s/></text:span></text:p>
      <text:p text:style-name="P64"><text:span text:style-name="T2">國立中山大學 實驗動物照護及使用委員會審查同意書</text:span></text:p>
      <text:p text:style-name="P28"><text:span text:style-name="T3">Affidavit of Approval of Animal Use Protocol</text:span></text:p>
      <text:p text:style-name="P28"><text:span text:style-name="T3">National Sun Yat-sen University</text:span></text:p>
      <text:p text:style-name="P25"><text:span text:style-name="T7">(填寫請以電腦輸入)</text:span></text:p>
      <text:p text:style-name="P7"/>
      <text:p text:style-name="P3"><text:span text:style-name="T7">同意書編號：</text:span><text:span text:style-name="T14"> <text:s text:c="17"/></text:span><text:span text:style-name="T7">(申請人勿填)</text:span></text:p>
      <text:p text:style-name="P3"><text:span text:style-name="T7">計畫主持人(PI)：</text:span><text:span text:style-name="T14"> <text:s text:c="14"/></text:span><text:span text:style-name="T7"><text:s text:c="2"/>職 <text:s/>稱：</text:span><text:span text:style-name="T13"> <text:s text:c="19"/></text:span></text:p>
      <text:p text:style-name="P3"><text:span text:style-name="T7">單 <text:s/>位：</text:span><text:span text:style-name="T14"> <text:s text:c="15"/></text:span><text:span text:style-name="T13"><text:s text:c="7"/></text:span><text:span text:style-name="T7"><text:s/>飼養動物房/實驗地點：</text:span><text:span text:style-name="T14"> <text:s text:c="10"/>/ <text:s text:c="10"/></text:span></text:p>
      <text:p text:style-name="P3"><text:span text:style-name="T7">計畫名稱：</text:span><text:span text:style-name="T14"> <text:s text:c="64"/></text:span></text:p>
      <text:p text:style-name="P3"><text:span text:style-name="T7">動物實驗申請表編號：</text:span><text:span text:style-name="T14"> <text:s text:c="17"/></text:span><text:span text:style-name="T7">(申請人勿填)</text:span></text:p>
      <text:p text:style-name="P3"><text:span text:style-name="T7">本「動物實驗計畫書」業經</text:span><text:span text:style-name="T9">實驗動物照護及使用委員會</text:span><text:span text:style-name="T7">□實質 □形式審查通過。本計畫預定飼養應用之動物如下：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row table:style-name="表格11.1">
          <table:table-cell table:style-name="表格11.A1" office:value-type="string">
            <text:p text:style-name="P18"/>
          </table:table-cell>
          <table:table-cell table:style-name="表格11.B1" office:value-type="string">
            <text:p text:style-name="P2"><text:span text:style-name="T14">動物種別</text:span></text:p>
          </table:table-cell>
          <table:table-cell table:style-name="表格11.B1" office:value-type="string">
            <text:p text:style-name="P2"><text:span text:style-name="T14">動物數量</text:span></text:p>
          </table:table-cell>
          <table:table-cell table:style-name="表格11.D1" table:number-columns-spanned="2" office:value-type="string">
            <text:p text:style-name="P2"><text:span text:style-name="T14">計畫執行期間</text:span>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2"><text:span text:style-name="T7">1.</text:span></text:p>
          </table:table-cell>
          <table:table-cell table:style-name="表格11.B2" office:value-type="string">
            <text:p text:style-name="P17"/>
          </table:table-cell>
          <table:table-cell table:style-name="表格11.B2" office:value-type="string">
            <text:p text:style-name="P17"/>
          </table:table-cell>
          <table:table-cell table:style-name="表格11.D2" office:value-type="string">
            <text:p text:style-name="P1"><text:span text:style-name="T7">從</text:span><text:span text:style-name="T14"> <text:s/>年 <text:s/>月 <text:s/>日</text:span></text:p>
          </table:table-cell>
          <table:table-cell table:style-name="表格11.E2" office:value-type="string">
            <text:p text:style-name="P1"><text:span text:style-name="T7">至</text:span><text:span text:style-name="T14"> <text:s/>年 <text:s/>月 <text:s/>日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7">2.</text:span></text:p>
          </table:table-cell>
          <table:table-cell table:style-name="表格11.B2" office:value-type="string">
            <text:p text:style-name="P17"/>
          </table:table-cell>
          <table:table-cell table:style-name="表格11.B2" office:value-type="string">
            <text:p text:style-name="P17"/>
          </table:table-cell>
          <table:table-cell table:style-name="表格11.D2" office:value-type="string">
            <text:p text:style-name="P1"><text:span text:style-name="T7">從</text:span><text:span text:style-name="T14"> <text:s/>年 <text:s/>月 <text:s/>日</text:span></text:p>
          </table:table-cell>
          <table:table-cell table:style-name="表格11.E2" office:value-type="string">
            <text:p text:style-name="P1"><text:span text:style-name="T7">至</text:span><text:span text:style-name="T14"> <text:s/>年 <text:s/>月 <text:s/>日</text:span></text:p>
          </table:table-cell>
        </table:table-row>
        <table:table-row table:style-name="表格11.1">
          <table:table-cell table:style-name="表格11.A4" office:value-type="string">
            <text:p text:style-name="P18"/>
          </table:table-cell>
          <table:table-cell table:style-name="表格11.B4" office:value-type="string">
            <text:p text:style-name="P17"/>
          </table:table-cell>
          <table:table-cell table:style-name="表格11.B4" office:value-type="string">
            <text:p text:style-name="P17"/>
          </table:table-cell>
          <table:table-cell table:style-name="表格11.D4" office:value-type="string">
            <text:p text:style-name="P16"/>
          </table:table-cell>
          <table:table-cell table:style-name="表格11.E4" office:value-type="string">
            <text:p text:style-name="P16"/>
          </table:table-cell>
        </table:table-row>
      </table:table>
      <text:p text:style-name="P1"><text:span text:style-name="T9">實驗動物照護及使用委員會</text:span><text:span text:style-name="T7">召集人：</text:span><text:span text:style-name="T14"> <text:s text:c="14"/></text:span><text:span text:style-name="T7">日期：___________</text:span></text:p>
      <text:p text:style-name="P17"/>
      <text:p text:style-name="P3"><text:span text:style-name="T7">The animal use protocol listed below has been reviewed and approved by the Institutional Animal Care and Use Committee(IACUC) of NSYSU</text:span></text:p>
      <text:p text:style-name="P3"><text:span text:style-name="T7">Protocol Title:</text:span><text:span text:style-name="T14"> <text:s text:c="63"/></text:span></text:p>
      <text:p text:style-name="P3"><text:span text:style-name="T7">IACUC Approval No:</text:span><text:span text:style-name="T14"> <text:s text:c="49"/></text:span><text:span text:style-name="T7">(申請人勿填)</text:span></text:p>
      <text:p text:style-name="P3"><text:span text:style-name="T7">Period of Protocol: Valid From</text:span><text:span text:style-name="T14">: <text:s text:c="2"/></text:span><text:span text:style-name="T17"><text:s text:c="2"/>/ <text:s text:c="4"/>/ </text:span><text:span text:style-name="T14"><text:s text:c="4"/></text:span><text:span text:style-name="T7">To:</text:span><text:span text:style-name="T14"> <text:s text:c="2"/></text:span><text:span text:style-name="T17"><text:s/>/ <text:s text:c="4"/>/ </text:span><text:span text:style-name="T14"><text:s text:c="3"/>（mm/dd/yyyy）</text:span></text:p>
      <text:p text:style-name="P3"><text:span text:style-name="T7">Principle Investigator (PI): </text:span><text:span text:style-name="T14"><text:s text:c="41"/></text:span><text:span text:style-name="T13"><text:s text:c="9"/></text:span></text:p>
      <text:p text:style-name="P17"/>
      <text:p text:style-name="P3"><text:span text:style-name="T7">IACUC Chairman: ________________________ Date:</text:span><text:span text:style-name="T14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ff0000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ff0000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color="#ff0000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fo:color="#ff0000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標楷體2" style:font-family-asian="標楷體" style:font-family-generic-asian="system" style:font-pitch-asian="variable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letter-kerning="true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0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1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2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style-name="ListLabel_20_14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6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7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8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9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0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38" style:layout-grid-base-height="0.6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1">
      <style:footer>
        <text:p text:style-name="Footer"/>
      </style:footer>
    </style:master-page>
    <style:master-page style:name="Converted4" style:page-layout-name="Mpm1">
      <style:footer>
        <text:p text:style-name="Footer"/>
      </style:footer>
    </style:master-page>
    <style:master-page style:name="Converted5" style:page-layout-name="Mpm1">
      <style:footer>
        <text:p text:style-name="Footer"/>
      </style:footer>
    </style:master-page>
    <style:master-page style:name="Converted6" style:page-layout-name="Mpm1">
      <style:footer>
        <text:p text:style-name="Footer"/>
      </style:footer>
    </style:master-page>
    <style:master-page style:name="Converted7" style:page-layout-name="Mpm1">
      <style:footer>
        <text:p text:style-name="Footer"/>
      </style:footer>
    </style:master-page>
    <style:master-page style:name="Converted8" style:page-layout-name="Mpm1">
      <style:footer>
        <text:p text:style-name="Footer"/>
      </style:footer>
    </style:master-page>
    <style:master-page style:name="Converted9" style:page-layout-name="Mpm1">
      <style:footer>
        <text:p text:style-name="Footer"/>
      </style:footer>
    </style:master-page>
    <style:master-page style:name="Converted10" style:page-layout-name="Mpm1">
      <style:footer>
        <text:p text:style-name="Footer"/>
      </style:footer>
    </style:master-page>
    <style:master-page style:name="Converted11" style:page-layout-name="Mpm1">
      <style:footer>
        <text:p text:style-name="Footer"/>
      </style:footer>
    </style:master-page>
    <style:master-page style:name="Converted12" style:page-layout-name="Mpm1">
      <style:footer>
        <text:p text:style-name="Footer"/>
      </style:footer>
    </style:master-page>
    <style:master-page style:name="Converted13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湘倫 黃</meta:initial-creator>
    <dc:creator>湘倫 黃</dc:creator>
    <meta:editing-cycles>4</meta:editing-cycles>
    <meta:print-date>2019-10-08T06:42:00</meta:print-date>
    <meta:creation-date>2019-11-01T02:09:00</meta:creation-date>
    <dc:date>2019-11-04T04:08:00</dc:date>
    <meta:editing-duration>PT37M</meta:editing-duration>
    <meta:generator>LibreOffice/6.0.7.3$Windows_X86_64 LibreOffice_project/dc89aa7a9eabfd848af146d5086077aeed2ae4a5</meta:generator>
    <meta:document-statistic meta:table-count="11" meta:image-count="0" meta:object-count="0" meta:page-count="17" meta:paragraph-count="367" meta:word-count="5659" meta:character-count="10159" meta:non-whitespace-character-count="744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