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7763in" text:min-label-width="0.3958in" text:list-level-position-and-space-mode="label-alignment">
          <style:list-level-label-alignment text:label-followed-by="listtab" fo:margin-left="1.1722in" fo:text-indent="-0.3958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list-style-name="LFO6" style:family="paragraph">
      <style:paragraph-properties fo:margin-top="0.125in" fo:line-height="0.2777in" fo:margin-left="0.6375in" fo:text-indent="-0.2479in">
        <style:tab-stops>
          <style:tab-stop style:type="left" style:position="0.001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list-style-name="LFO6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top="0.1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list-style-name="LFO2" style:family="paragraph">
      <style:paragraph-properties fo:line-height="0.2777in" fo:margin-left="0.8194in" fo:text-indent="-0.4861in">
        <style:tab-stops>
          <style:tab-stop style:type="left" style:position="-0.0694in"/>
          <style:tab-stop style:type="left" style:position="1.089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52" style:parent-style-name="內文" style:list-style-name="LFO2" style:family="paragraph">
      <style:paragraph-properties fo:text-align="justify" fo:margin-top="0.125in" fo:line-height="0.2777in" fo:margin-left="0.7486in" fo:text-indent="-0.418in">
        <style:tab-stops>
          <style:tab-stop style:type="left" style:position="0.0013in"/>
          <style:tab-stop style:type="left" style:position="1.1604in"/>
        </style:tab-stops>
      </style:paragraph-properties>
    </style:style>
    <style:style style:name="T53" style:parent-style-name="rvts9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margin-top="0.125in" fo:line-height="0.2777in" fo:text-indent="0.5833in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line-height="0.2777in" fo:margin-left="0.5826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line-height="0.2777in" fo:text-indent="0.5833in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line-height="0.2777in" fo:text-indent="0.7777in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margin-bottom="0.0694in" fo:line-height="0.2777in" fo:text-indent="0.7777in"/>
      <style:text-properties style:font-name="標楷體" style:font-name-asian="標楷體" fo:color="#000000" fo:font-size="14pt" style:font-size-asian="14pt"/>
    </style:style>
    <style:style style:name="P64" style:parent-style-name="內文" style:list-style-name="LFO2" style:family="paragraph">
      <style:paragraph-properties fo:text-align="justify" fo:line-height="0.2777in" fo:margin-left="0.6972in" fo:text-indent="-0.3638in">
        <style:tab-stops>
          <style:tab-stop style:type="left" style:position="0.0527in"/>
          <style:tab-stop style:type="left" style:position="1.211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widows="2" fo:orphans="2" fo:margin-top="0.125in" fo:line-height="0.2777in" fo:margin-left="0.6402in" fo:text-indent="-0.34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letter-spacing="-0.0097in" fo:font-size="14pt" style:font-size-asian="14pt" style:font-size-complex="14pt"/>
    </style:style>
    <style:style style:name="TableColumn94" style:family="table-column">
      <style:table-column-properties style:column-width="0.3708in" style:use-optimal-column-width="false"/>
    </style:style>
    <style:style style:name="TableColumn95" style:family="table-column">
      <style:table-column-properties style:column-width="0.5902in" style:use-optimal-column-width="false"/>
    </style:style>
    <style:style style:name="TableColumn96" style:family="table-column">
      <style:table-column-properties style:column-width="4.0361in" style:use-optimal-column-width="false"/>
    </style:style>
    <style:style style:name="TableColumn97" style:family="table-column">
      <style:table-column-properties style:column-width="0.6381in" style:use-optimal-column-width="false"/>
    </style:style>
    <style:style style:name="TableColumn98" style:family="table-column">
      <style:table-column-properties style:column-width="0.8062in" style:use-optimal-column-width="false"/>
    </style:style>
    <style:style style:name="TableColumn99" style:family="table-column">
      <style:table-column-properties style:column-width="0.5444in" style:use-optimal-column-width="false"/>
    </style:style>
    <style:style style:name="Table93" style:family="table">
      <style:table-properties style:width="6.9861in" fo:margin-left="0in" table:align="left"/>
    </style:style>
    <style:style style:name="TableRow100" style:family="table-row">
      <style:table-row-properties style:min-row-height="0.3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/>
    </style:style>
    <style:style style:name="T103" style:parent-style-name="預設段落字型" style:family="text">
      <style:text-properties style:font-name="標楷體" style:font-name-asian="標楷體" fo:font-weight="bold" style:font-weight-asian="bold" fo:color="#7030A0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1944in" fo:margin-left="0in" fo:margin-right="-0.0597in" fo:text-indent="-0.098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1666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7030A0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line-height="0.1666in"/>
    </style:style>
    <style:style style:name="T114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15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16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17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18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19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1666in" fo:margin-left="-0.018in" fo:margin-right="-0.075in" fo:text-indent="-0.0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0.1666in" fo:margin-left="-0.0652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1666in" fo:margin-left="-0.0708in" fo:margin-right="-0.075in" fo:text-indent="0.001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/>
      <style:text-properties style:font-name-asian="標楷體" fo:color="#000000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/>
      <style:text-properties style:font-name="標楷體" style:font-name-asian="標楷體" fo:color="#000000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fo:color="#000000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P205" style:parent-style-name="清單段落" style:family="paragraph">
      <style:paragraph-properties fo:widows="2" fo:orphans="2" fo:margin-top="0.125in" fo:line-height="0.2777in" fo:margin-left="0.7388in" fo:text-indent="-0.43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2638in" fo:text-indent="0.7777in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0" style:parent-style-name="本文1" style:family="paragraph">
      <style:paragraph-properties fo:margin-bottom="0in" fo:line-height="0.2777in" fo:margin-left="0.7388in" fo:text-indent="-0.43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22" style:parent-style-name="清單段落" style:family="paragraph">
      <style:paragraph-properties fo:widows="2" fo:orphans="2" fo:margin-top="0.125in" fo:line-height="0.2777in" fo:margin-left="0.7388in" fo:text-indent="-0.43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line-height="0.2638in" fo:margin-left="0.984in" fo:margin-right="-0.0513in" fo:text-indent="-0.206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fo:letter-spacing="-0.0083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fo:letter-spacing="-0.0083in" style:letter-kerning="false" fo:font-size="14pt" style:font-size-asian="14pt" style:font-size-complex="14pt"/>
    </style:style>
    <style:style style:name="P240" style:parent-style-name="本文1" style:family="paragraph">
      <style:paragraph-properties fo:margin-bottom="0in" fo:line-height="0.2777in" fo:margin-left="0.7388in" fo:text-indent="-0.43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42" style:parent-style-name="內文" style:family="paragraph">
      <style:paragraph-properties fo:widows="2" fo:orphans="2" fo:margin-top="0.125in" fo:line-height="0.2638in" fo:text-indent="0.295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fo:line-height="0.2638in" fo:text-indent="0.7777in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3" style:parent-style-name="內文" style:family="paragraph">
      <style:paragraph-properties fo:line-height="0.263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4" style:parent-style-name="清單段落" style:family="paragraph">
      <style:paragraph-properties fo:widows="2" fo:orphans="2" fo:margin-top="0.125in" fo:line-height="0.2777in" fo:margin-left="0.7388in" fo:text-indent="-0.43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5" style:parent-style-name="清單段落" style:family="paragraph">
      <style:paragraph-properties fo:widows="2" fo:orphans="2" fo:line-height="0.2777in" fo:margin-left="1.1118in" fo:text-indent="-0.393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P257" style:parent-style-name="內文" style:family="paragraph">
      <style:paragraph-properties fo:line-height="0.2777in" fo:margin-left="0.3881in" fo:text-indent="-0.28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8" style:parent-style-name="內文" style:family="paragraph">
      <style:paragraph-properties fo:line-height="0.2777in" fo:margin-left="0.3881in" fo:text-indent="-0.28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9" style:parent-style-name="內文" style:family="paragraph">
      <style:paragraph-properties fo:line-height="0.2777in" fo:margin-left="0.3881in" fo:text-indent="-0.2895in">
        <style:tab-stops/>
      </style:paragraph-properties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line-height="0.2777in" fo:margin-left="0.3881in" fo:text-indent="-0.2895in">
        <style:tab-stops/>
      </style:paragraph-properties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line-height="0.1944in" fo:text-indent="1.75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margin-top="0.125in" fo:line-height="0.1944in" fo:text-indent="1.75in"/>
      <style:text-properties style:font-name="標楷體" style:font-name-asian="標楷體" fo:font-size="14pt" style:font-size-asian="14pt" style:font-size-complex="10pt"/>
    </style:style>
    <style:style style:name="P267" style:parent-style-name="內文" style:family="paragraph">
      <style:paragraph-properties fo:margin-top="0.125in" fo:line-height="0.1944in" fo:text-indent="1.75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「特聘年輕學者」申請表</text:p>
      <text:p text:style-name="P2"/>
      <text:p text:style-name="P3">壹、基本資料</text:p>
      <text:p text:style-name="P4"><text:span text:style-name="T5">申請人：</text:span><text:span text:style-name="T6"><text:s text:c="6"/></text:span><text:span text:style-name="T7"><text:s/></text:span><text:span text:style-name="T8"><text:s/></text:span><text:span text:style-name="T9"><text:s/></text:span><text:span text:style-name="T10">所屬系所</text:span><text:span text:style-name="T11">：</text:span><text:span text:style-name="T12"><text:s text:c="6"/></text:span><text:span text:style-name="T13"><text:s/></text:span><text:span text:style-name="T14"><text:s/></text:span><text:span text:style-name="T15"><text:s/></text:span><text:span text:style-name="T16">職稱</text:span><text:span text:style-name="T17">：</text:span><text:span text:style-name="T18"><text:s text:c="6"/></text:span><text:span text:style-name="T19"><text:s/></text:span><text:span text:style-name="T20"><text:s/></text:span><text:span text:style-name="T21"><text:s/></text:span><text:span text:style-name="T22">學門領域：</text:span><text:span text:style-name="T23"><text:s text:c="9"/></text:span></text:p>
      <text:list text:style-name="LFO6" text:continue-numbering="true">
        <text:list-item>
          <text:p text:style-name="P24"><text:span text:style-name="T25">本校專任教</text:span><text:span text:style-name="T26">師</text:span><text:span text:style-name="T27"><text:s/></text:span><text:span text:style-name="T28"><text:s/></text:span><text:span text:style-name="T29"><text:s/>出生日期</text:span><text:span text:style-name="T30">：</text:span><text:span text:style-name="T31"><text:s text:c="6"/></text:span><text:span text:style-name="T32">年</text:span><text:span text:style-name="T33"><text:s text:c="6"/></text:span><text:span text:style-name="T34">月</text:span><text:span text:style-name="T35"><text:s text:c="6"/></text:span><text:span text:style-name="T36">日</text:span></text:p>
        </text:list-item>
        <text:list-item>
          <text:p text:style-name="P37"><text:span text:style-name="T38">尚未報到，</text:span><text:span text:style-name="T39">已通過聘任之</text:span><text:span text:style-name="T40">專任</text:span><text:span text:style-name="T41">教</text:span><text:span text:style-name="T42">師</text:span><text:span text:style-name="T43">，起聘日期：</text:span><text:span text:style-name="T44"><text:s text:c="6"/></text:span><text:span text:style-name="T45">年</text:span><text:span text:style-name="T46"><text:s text:c="6"/></text:span><text:span text:style-name="T47">月</text:span><text:span text:style-name="T48"><text:s text:c="6"/></text:span><text:span text:style-name="T49">日</text:span></text:p>
        </text:list-item>
      </text:list>
      <text:p text:style-name="P50">貳、個人填寫部份</text:p>
      <text:list text:style-name="LFO2" text:continue-numbering="true">
        <text:list-item>
          <text:p text:style-name="P51">□近三年內已參加學術倫理課程講習。(請附證明)</text:p>
        </text:list-item>
        <text:list-item>
          <text:p text:style-name="P52"><text:span text:style-name="T53">依</text:span><text:span text:style-name="T54">「國立中山大學教師學術倫理實施方案」申請人應檢具近三年內參加學術倫理課程講習證明，</text:span><text:span text:style-name="T55">年齡45歲(含)以下且具備下列基本資格之一者，得申請</text:span><text:span text:style-name="T56">特聘年輕學者</text:span><text:span text:style-name="T57">：</text:span><text:span text:style-name="T58">(請附證明)</text:span></text:p>
        </text:list-item>
      </text:list>
      <text:p text:style-name="P59">1.□五年內曾獲科技部吳大猷先生紀念獎一次</text:p>
      <text:p text:style-name="P60"><text:s text:c="2"/>□五年內曾獲中研院年輕學者獎一次</text:p>
      <text:p text:style-name="P61">2.□擔任國外著名研究機構除博士後研究人員以外之研究人員二年以上</text:p>
      <text:p text:style-name="P62">□擔任國外著名大學助理教授二年以上</text:p>
      <text:p text:style-name="P63">□相當於前述第1項之相當貢獻者</text:p>
      <text:list text:style-name="LFO2" text:continue-numbering="true">
        <text:list-item>
          <text:p text:style-name="P64"><text:span text:style-name="T65">106-108</text:span><text:span text:style-name="T66">年</text:span><text:span text:style-name="T67">學術成就具體說明</text:span><text:span text:style-name="T68">(例如：論文、</text:span><text:span text:style-name="T69">科技部計畫、產學計畫</text:span><text:span text:style-name="T70">、</text:span><text:span text:style-name="T71">專利、</text:span><text:span text:style-name="T72">獲獎情形</text:span><text:span text:style-name="T73">…</text:span><text:span text:style-name="T74">.</text:span><text:span text:style-name="T75">，</text:span><text:span text:style-name="T76">另</text:span><text:span text:style-name="T77">請列五年內重要論著10篇，並說明其重要性。</text:span><text:span text:style-name="T78">(</text:span><text:span text:style-name="T79">若篇幅不足，請另頁說明)</text:span></text:p>
        </text:list-item>
      </text:list>
      <text:p text:style-name="P80"><text:span text:style-name="T81">(</text:span><text:span text:style-name="T82">一</text:span><text:span text:style-name="T83">)</text:span><text:span text:style-name="T84">論文：</text:span><text:span text:style-name="T85">201</text:span><text:span text:style-name="T86">7</text:span><text:span text:style-name="T87">-201</text:span><text:span text:style-name="T88">9</text:span><text:span text:style-name="T89">年</text:span><text:span text:style-name="T90">已刊登或已被接受</text:span><text:span text:style-name="T91">之論文及專書專章發表(請依文獻類別、年度排序)</text:span><text:span text:style-name="T92">。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6">
            <text:p text:style-name="P102"><text:span text:style-name="T103">文獻類別</text:span><text:span text:style-name="T104">：SCI、SSCI、AHCI、THCI Core、TSSCI、會議論文、專書、專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項次</text:span></text:p>
          </table:table-cell>
          <table:table-cell table:style-name="TableCell109">
            <text:p text:style-name="P110"><text:span text:style-name="T111">文獻類別</text:span></text:p>
          </table:table-cell>
          <table:table-cell table:style-name="TableCell112">
            <text:p text:style-name="P113"><text:span text:style-name="T114">論文</text:span><text:span text:style-name="T115">完整目錄</text:span><text:span text:style-name="T116">（作者、篇名、期刊名、卷期、出版年</text:span><text:span text:style-name="T117">、IF、期刊排名</text:span><text:span text:style-name="T118">）</text:span><text:span text:style-name="T119">，</text:span><text:span text:style-name="T120">已被接受但未刊印之論著請特別註明並檢附證明。已刊印之著作請檢附著作第一頁供驗證。</text:span></text:p>
          </table:table-cell>
          <table:table-cell table:style-name="TableCell121">
            <text:p text:style-name="P122">是否以中山大學名義發表</text:p>
          </table:table-cell>
          <table:table-cell table:style-name="TableCell123">
            <text:p text:style-name="P124">作者排序(請填寫第一、通訊、其他)</text:p>
          </table:table-cell>
          <table:table-cell table:style-name="TableCell125">
            <text:p text:style-name="P126">總被引用次數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…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以下請自行增列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soft-page-break/>
      <text:p text:style-name="P205"><text:span text:style-name="T206">(二)科技部計畫</text:span><text:span text:style-name="T207">(</text:span><text:span text:style-name="T208">106-108年</text:span><text:span text:style-name="T209">，請依計畫個別列出)</text:span></text:p>
      <text:p text:style-name="P210"><text:span text:style-name="T211">□有 (</text:span><text:span text:style-name="T212">參與年度</text:span><text:span text:style-name="T213">   </text:span><text:span text:style-name="T214">年，共</text:span><text:span text:style-name="T215">   </text:span><text:span text:style-name="T216">件，總經費共</text:span><text:span text:style-name="T217">  <text:s text:c="2"/>  </text:span><text:span text:style-name="T218">萬：請檢附核定清單</text:span><text:span text:style-name="T219">)</text:span></text:p>
      <text:p text:style-name="P220"><text:span text:style-name="T221"><text:s text:c="5"/>□無</text:span></text:p>
      <text:p text:style-name="P222"><text:span text:style-name="T223">(三)產學計畫</text:span><text:span text:style-name="T224">(</text:span><text:span text:style-name="T225">106-108年</text:span><text:span text:style-name="T226">，請依計畫個別列出)</text:span></text:p>
      <text:p text:style-name="P227"><text:span text:style-name="T228">□有 (</text:span><text:span text:style-name="T229">參與年度</text:span><text:span text:style-name="T230">    </text:span><text:span text:style-name="T231">年，共</text:span><text:span text:style-name="T232">    </text:span><text:span text:style-name="T233">件，總經費共</text:span><text:span text:style-name="T234">  </text:span><text:span text:style-name="T235"><text:s/></text:span><text:span text:style-name="T236"> </text:span><text:span text:style-name="T237">萬：</text:span><text:span text:style-name="T238">請檢附相關證明文</text:span><text:span text:style-name="T239">件，例如產學處已核章之建教合作計畫資料表影本、合約書相關頁數影本)</text:span></text:p>
      <text:p text:style-name="P240"><text:span text:style-name="T241">    <text:s/>□無</text:span></text:p>
      <text:p text:style-name="P242">(四)專利及技轉(106-108年，請依計畫個別列出)</text:p>
      <text:p text:style-name="P243"><text:span text:style-name="T244">□有 (</text:span><text:span text:style-name="T245">年度</text:span><text:span text:style-name="T246">   </text:span><text:span text:style-name="T247">年，共</text:span><text:span text:style-name="T248">   </text:span><text:span text:style-name="T249">件，技轉總經費共</text:span><text:span text:style-name="T250">   </text:span><text:span text:style-name="T251">萬：請檢附相關證明文件</text:span><text:span text:style-name="T252">)</text:span></text:p>
      <text:p text:style-name="P253">    <text:s text:c="4"/>□無</text:p>
      <text:p text:style-name="P254">(五)獲獎情形：</text:p>
      <text:p text:style-name="P255"><text:span text:style-name="T256">……</text:span></text:p>
      <text:p text:style-name="P257">參、請附上重要論著抽印本、具體學術成就證明及其他相關之證明文件。</text:p>
      <text:p text:style-name="P258"/>
      <text:p text:style-name="P259"/>
      <text:p text:style-name="P260"/>
      <text:p text:style-name="P261"><text:span text:style-name="T262">申請人簽章：</text:span><text:span text:style-name="T263">　　　　　　　　　　</text:span><text:span text:style-name="T264">日期：</text:span><text:span text:style-name="T265"><text:s text:c="11"/></text:span></text:p>
      <text:p text:style-name="P266"/>
      <text:p text:style-name="P267"><text:span text:style-name="T268">系所主管簽章：</text:span><text:span text:style-name="T269"><text:s text:c="18"/></text:span><text:span text:style-name="T270">日期：</text:span><text:span text:style-name="T271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font-size="12pt" style:font-size-asian="12pt"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7763in" text:min-label-width="0.3958in" text:list-level-position-and-space-mode="label-alignment">
          <style:list-level-label-alignment text:label-followed-by="listtab" fo:margin-left="1.1722in" fo:text-indent="-0.3958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5in" fo:margin-bottom="0.5909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Man Fei Chen</dc:creator>
    <meta:creation-date>2020-01-13T02:17:00Z</meta:creation-date>
    <dc:date>2020-01-13T02:17:00Z</dc:date>
    <meta:print-date>2015-02-26T02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