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 style:font-size-complex="9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>
      <style:paragraph-properties fo:margin-left="2.117cm" fo:margin-right="0cm" fo:text-indent="-1.058cm" style:auto-text-indent="false"/>
    </style:style>
    <style:style style:name="P9" style:family="paragraph" style:parent-style-name="Standard">
      <style:paragraph-properties fo:margin-left="1.905cm" fo:margin-right="0cm" fo:text-indent="-1.27cm" style:auto-text-indent="false"/>
    </style:style>
    <style:style style:name="P10" style:family="paragraph" style:parent-style-name="Standard">
      <style:paragraph-properties fo:margin-left="1.693cm" fo:margin-right="0cm" fo:text-indent="-1.058cm" style:auto-text-indent="false"/>
    </style:style>
    <style:style style:name="P11" style:family="paragraph" style:parent-style-name="Standard">
      <style:paragraph-properties fo:margin-left="1.905cm" fo:margin-right="0cm" fo:text-indent="-1.058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1.058cm" fo:margin-right="0cm" fo:text-indent="-0.635cm" style:auto-text-indent="false"/>
    </style:style>
    <style:style style:name="P15" style:family="paragraph" style:parent-style-name="Standard" style:master-page-name="轉換_20_1">
      <style:paragraph-properties style:page-number="auto"/>
    </style:style>
    <style:style style:name="P16" style:family="paragraph" style:parent-style-name="Default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Default">
      <style:paragraph-properties fo:margin-left="0.635cm" fo:margin-right="0cm" fo:text-indent="-0.635cm" style:auto-text-indent="false"/>
    </style:style>
    <style:style style:name="P18" style:family="paragraph" style:parent-style-name="Default">
      <style:paragraph-properties fo:margin-left="0.635cm" fo:margin-right="0cm" fo:text-indent="-0.635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19" style:family="paragraph" style:parent-style-name="Default">
      <style:paragraph-properties fo:margin-left="0.635cm" fo:margin-right="0cm" fo:text-align="center" style:justify-single-word="false" fo:text-indent="-0.635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20" style:family="paragraph" style:parent-style-name="Default">
      <style:paragraph-properties fo:margin-left="0.635cm" fo:margin-right="0cm" fo:text-indent="-0.635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Default">
      <style:paragraph-properties fo:margin-left="0.635cm" fo:margin-right="0cm" fo:text-indent="-0.635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Default">
      <style:paragraph-properties fo:margin-left="0.635cm" fo:margin-right="0cm" fo:text-indent="-0.635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Default" style:master-page-name="Standard">
      <style:paragraph-properties fo:text-align="center" style:justify-single-word="false" style:page-number="auto"/>
    </style:style>
    <style:style style:name="P24" style:family="paragraph" style:parent-style-name="msolistparagraph" style:list-style-name="WW8Num1">
      <style:text-properties style:font-name="Times New Roman" style:font-name-asian="標楷體" style:font-name-complex="標楷體"/>
    </style:style>
    <style:style style:name="P25" style:family="paragraph" style:parent-style-name="msolistparagraph">
      <style:text-properties style:font-name="Times New Roman" style:font-name-asian="標楷體" style:font-name-complex="Times New Roman"/>
    </style:style>
    <style:style style:name="P26" style:family="paragraph" style:parent-style-name="msolistparagraph">
      <style:text-properties style:font-name="Times New Roman" style:font-name-asian="標楷體" style:font-name-complex="Times New Roman"/>
    </style:style>
    <style:style style:name="P27" style:family="paragraph" style:parent-style-name="msolistparagraph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msolistparagraph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msolistparagraph">
      <style:paragraph-properties fo:margin-left="0.635cm" fo:margin-right="0cm" fo:text-indent="0cm" style:auto-text-indent="false"/>
    </style:style>
    <style:style style:name="P30" style:family="paragraph" style:parent-style-name="msolistparagraph">
      <style:paragraph-properties fo:margin-left="0.212cm" fo:margin-right="0cm" fo:text-indent="0cm" style:auto-text-indent="false"/>
      <style:text-properties style:font-name="Times New Roman" style:font-name-asian="標楷體" style:font-name-complex="Times New Roman"/>
    </style:style>
    <style:style style:name="P31" style:family="paragraph" style:parent-style-name="msolistparagraph">
      <style:paragraph-properties fo:margin-left="0cm" fo:margin-right="0cm" fo:text-indent="0.635cm" style:auto-text-indent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9pt"/>
    </style:style>
    <style:style style:name="T7" style:family="text">
      <style:text-properties style:font-name-asian="標楷體" style:font-size-complex="9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13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font-size="16pt" fo:font-weight="bold" style:font-name-asian="標楷體" style:font-size-asian="16pt" style:font-weight-asian="bold" style:font-size-complex="16pt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size-complex="9pt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 style:font-size-complex="9pt"/>
    </style:style>
    <style:style style:name="T25" style:family="text">
      <style:text-properties style:font-name-asian="Times New Roman"/>
    </style:style>
    <style:style style:name="T26" style:family="text">
      <style:text-properties fo:color="#000000" style:font-name-asian="標楷體" style:font-name-complex="標楷體"/>
    </style:style>
    <text:list-style style:name="L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1">附件J</text:span><text:span text:style-name="T18"> </text:span><text:span text:style-name="T18">小鼠</text:span><text:span text:style-name="T18">和</text:span><text:span text:style-name="T18">大鼠</text:span><text:span text:style-name="T18">在未麻醉</text:span><text:span text:style-name="T18">的斷頭訓練文件</text:span><text:span text:style-name="T18">和政策</text:span></text:p>
      <text:p text:style-name="P16"/>
      <text:p text:style-name="Standard"><text:span text:style-name="T6">國立中山大學動物實驗申請表</text:span><text:span text:style-name="T6">之</text:span><text:span text:style-name="T23">附件</text:span><text:span text:style-name="T23">J</text:span><text:span text:style-name="T6"> </text:span></text:p>
      <text:p text:style-name="P2">2019年11月修訂版</text:p>
      <text:p text:style-name="P19"/>
      <text:p text:style-name="P17"><text:span text:style-name="T12">一、</text:span><text:span text:style-name="T12">小鼠</text:span><text:span text:style-name="T12">和</text:span><text:span text:style-name="T12">大鼠</text:span><text:span text:style-name="T12">在未麻醉</text:span><text:span text:style-name="T12">的斷頭訓練文件</text:span></text:p>
      <text:p text:style-name="P18"/>
      <text:p text:style-name="P17"><text:span text:style-name="T14">此文件證明</text:span><text:span text:style-name="T16">填入研究員名字</text:span><text:span text:style-name="T14">正式</text:span><text:span text:style-name="T14">接</text:span><text:span text:style-name="T14">受</text:span><text:span text:style-name="T16">填入動物種類</text:span><text:span text:style-name="T14">在不需麻醉</text:span><text:span text:style-name="T14">情形</text:span></text:p>
      <text:p text:style-name="P17"><text:span text:style-name="T14">下</text:span><text:span text:style-name="T14">的斷頭技術。由</text:span><text:span text:style-name="T14">國立中山</text:span><text:span text:style-name="T14">大學IACUC批准舉辦此訓練和證明個人技</text:span></text:p>
      <text:p text:style-name="P20"><text:span text:style-name="T5">術熟練。</text:span><text:span text:style-name="T25"> </text:span></text:p>
      <text:p text:style-name="P27"/>
      <text:p text:style-name="P21">訓練合格人員：______________________</text:p>
      <text:p text:style-name="P17"><text:span text:style-name="T14">單</text:span><text:span text:style-name="T17"> <text:s text:c="7"/></text:span><text:span text:style-name="T14">位：________________________</text:span></text:p>
      <text:p text:style-name="P21">訓練員簽名：_______________________</text:p>
      <text:p text:style-name="P21"/>
      <text:p text:style-name="P20"><text:span text:style-name="T5">訓練完成的日期：中華民國</text:span><text:span text:style-name="T25"> <text:s text:c="4"/></text:span><text:span text:style-name="T5">年</text:span><text:span text:style-name="T25"> <text:s text:c="4"/></text:span><text:span text:style-name="T5">月</text:span><text:span text:style-name="T25"> <text:s text:c="4"/></text:span><text:span text:style-name="T5">日</text:span></text:p>
      <text:p text:style-name="P27"/>
      <text:p text:style-name="P4"/>
      <text:p text:style-name="P5"/>
      <text:p text:style-name="P15"><text:span text:style-name="T20">二、</text:span><text:span text:style-name="T20">小鼠</text:span><text:span text:style-name="T22">和</text:span><text:span text:style-name="T20">大鼠的斷頭</text:span><text:span text:style-name="T20">政策</text:span></text:p>
      <text:p text:style-name="Standard"><text:span text:style-name="T5">1. </text:span><text:span text:style-name="T9">目的</text:span></text:p>
      <text:p text:style-name="P29"><text:span text:style-name="T3">以囓齒動物從事生化分析時，有時需在未麻醉下，採集組織和體液</text:span><text:span text:style-name="T1">(</text:span><text:span text:style-name="T3">如器官、血液、細胞等</text:span><text:span text:style-name="T1">)</text:span><text:span text:style-name="T3">，以免影響其準確性。此可參見文獻</text:span><text:span text:style-name="T1">Carmey and Walker(1973), Barna et al.(1993), Caribery et al.(1995)</text:span><text:span text:style-name="T3">和</text:span><text:span text:style-name="T1">Illera et al.(2000)</text:span><text:span text:style-name="T3">。此時最快和有效的方法為斷頭，可由受過訓練的人員實施。而此方法需經實驗動物照護及使用委員會</text:span><text:span text:style-name="T3">（IACUC）</text:span><text:span text:style-name="T3">核准。</text:span></text:p>
      <text:p text:style-name="P30"/>
      <text:list xml:id="list3532085872" text:style-name="WW8Num1">
        <text:list-item>
          <text:p text:style-name="P24">適用範圍</text:p>
        </text:list-item>
      </text:list>
      <text:p text:style-name="P31"><text:span text:style-name="T3">這個</text:span><text:span text:style-name="T3">方</text:span><text:span text:style-name="T3">法僅適用於嚙齒類動物的大鼠和小鼠，</text:span><text:span text:style-name="T3">在</text:span><text:span text:style-name="T1">15</text:span><text:span text:style-name="T3">日齡或更大。</text:span></text:p>
      <text:p text:style-name="P25"/>
      <text:list xml:id="list160802922337591" text:continue-numbering="true" text:style-name="WW8Num1">
        <text:list-item>
          <text:p text:style-name="P24">名詞定義：無。</text:p>
        </text:list-item>
      </text:list>
      <text:p text:style-name="P25"/>
      <text:list xml:id="list160801633248059" text:continue-numbering="true" text:style-name="WW8Num1">
        <text:list-item>
          <text:p text:style-name="P24">程序</text:p>
        </text:list-item>
      </text:list>
      <text:p text:style-name="P6"><text:span text:style-name="T5">4.1</text:span><text:span text:style-name="T9">斷頭的程序</text:span></text:p>
      <text:p text:style-name="P7"><text:span text:style-name="T5">4.1.1 </text:span><text:span text:style-name="T9">每次斷頭時必須在沒有其他嚙齒類動物的房間</text:span><text:span text:style-name="T9">內</text:span><text:span text:style-name="T9">進行。</text:span><text:span text:style-name="T25"> </text:span></text:p>
      <text:p text:style-name="P8"><text:span text:style-name="T5">4.1.2 </text:span><text:span text:style-name="T9">斷頭臺置於乾淨和穩定的桌面，並且斷頭臺的刀鋒在操作前必須確認為鋒利和能平順的使用。</text:span><text:span text:style-name="T25"> </text:span></text:p>
      <text:p text:style-name="P8"><text:span text:style-name="T5">4.1.3 </text:span><text:span text:style-name="T9">嚙齒類動物從它的籠子或者實驗性環境移至斷頭台。研究員</text:span><text:span text:style-name="T9">儘可能</text:span><text:span text:style-name="T9">在安靜的情形下運輸嚙齒類動物。雖然沒要求，</text:span><text:span text:style-name="T9">但</text:span><text:span text:style-name="T9">建議老鼠</text:span><text:span text:style-name="T9">實施</text:span><text:span text:style-name="T5">去</text:span><text:span text:style-name="T9">錐體膜</text:span><text:span text:style-name="T9">（</text:span><text:span text:style-name="T5">de-capi-cones</text:span><text:span text:style-name="T9">）</text:span><text:span text:style-name="T9">。</text:span></text:p>
      <text:p text:style-name="P7"><text:span text:style-name="T5">4.1.4 </text:span><text:span text:style-name="T9">研究員在此階段將安全地握住嚙齒類動物，並且置放於斷頭臺的口。</text:span><text:span text:style-name="T25"> </text:span></text:p>
      <text:p text:style-name="P8"><text:span text:style-name="T5">4.1.5 </text:span><text:span text:style-name="T9">在許多情况下嚙齒類動物</text:span><text:span text:style-name="T9">會</text:span><text:span text:style-name="T9">將它的頭</text:span><text:span text:style-name="T9">向</text:span><text:span text:style-name="T9">前</text:span><text:span text:style-name="T9">移</text:span><text:span text:style-name="T9">。無論這是否發生，研究員輕輕地，但是</text:span><text:span text:style-name="expl"><text:span text:style-name="T26">自信</text:span></text:span><text:span text:style-name="T9">地推至定位，直到嚙齒類動物的頭安全地在斷頭臺定位。</text:span><text:span text:style-name="T25"> </text:span></text:p>
      <text:p text:style-name="P8"><text:span text:style-name="T5">4.1.6 </text:span><text:span text:style-name="T9">當頭定位，研究員將停留一瞬間，並且確定頭完全地是通過斷頭臺的開口，並且研究員的手是了解的刀子行經路徑。然後研究員將順利地和迅速壓下斷頭臺槓桿，</text:span><text:span text:style-name="T9">將</text:span><text:span text:style-name="T9">嚙齒類動物斷頭。</text:span></text:p>
      <text:p text:style-name="P1"/>
      <text:p text:style-name="Standard"><text:span text:style-name="T5">4.2</text:span><text:span text:style-name="T9">斷頭臺的維護：</text:span><text:span text:style-name="T25"> </text:span></text:p>
      <text:p text:style-name="P9"><text:span text:style-name="T5">4.2.1) </text:span><text:span text:style-name="T9">在每次斷頭以後，研究員</text:span><text:span text:style-name="T9">需</text:span><text:span text:style-name="T9">清洗並且擦去所有血液和組織包括斷頭臺和周邊區域。</text:span><text:span text:style-name="T25"> </text:span></text:p>
      <text:p text:style-name="P10"><text:span text:style-name="T5">4.2.2 </text:span><text:span text:style-name="T9">在每天的使用结束前，研究員用洗滌劑和水完全地洗滌斷頭臺，並且擦乾它。在擦乾以後，研究員將機油</text:span><text:span text:style-name="T5">(</text:span><text:span text:style-name="T9">如</text:span><text:span text:style-name="T5">3</text:span><text:span text:style-name="T9">合</text:span><text:span text:style-name="T5">1</text:span><text:span text:style-name="T9">油</text:span><text:span text:style-name="T5">)</text:span><text:span text:style-name="T9">塗</text:span><text:span text:style-name="T9">在運轉部分，並且使刀片上下多次使油分布均勻。</text:span></text:p>
      <text:p text:style-name="P11"><text:span text:style-name="T5">4.2.3 </text:span><text:span text:style-name="T9">研究員將</text:span><text:span text:style-name="T9">刀片</text:span><text:span text:style-name="T9">磨利或替換，每當刀片是鈍時。使用磨刀石或磨刀夾，將刀磨利，直到手摸他們是鋒利的。不要磨任一把刀刀片平的一邊，因為這將造成上面和底部刀片之間的空隙。</text:span></text:p>
      <text:p text:style-name="Standard"><text:soft-page-break/><text:span text:style-name="T5">4.3</text:span><text:span text:style-name="T9">實施斷頭的訓練</text:span></text:p>
      <text:p text:style-name="P12"><text:span text:style-name="T9">舉辦斷頭的訓練（不用麻醉劑或鎮痛藥），所有研究員必须由一位</text:span><text:span text:style-name="T5">IACUC</text:span><text:span text:style-name="T9">批准的訓練員訓練。人員訓練將包括以下步：</text:span><text:span text:style-name="T25"> </text:span></text:p>
      <text:p text:style-name="P13"><text:span text:style-name="T5">4.3.</text:span><text:span text:style-name="T5">1 </text:span><text:span text:style-name="T9">訓練員示範斷頭技術給一個或更多研究員。</text:span><text:span text:style-name="T25"> </text:span></text:p>
      <text:p text:style-name="P13"><text:span text:style-name="T5">4.3.2 </text:span><text:span text:style-name="T9">研究員將實習在已麻醉的動物或動物屍體，直到熟練。</text:span><text:span text:style-name="T25"> </text:span></text:p>
      <text:p text:style-name="P10"><text:span text:style-name="T5">4.3.3 </text:span><text:span text:style-name="T9">研究員在訓練員的監督下進行斷頭練習。重複練習</text:span><text:span text:style-name="T5">(</text:span><text:span text:style-name="T9">包括已麻醉的動物或動物屍體的斷頭，任憑訓練員的處理</text:span><text:span text:style-name="T5">)</text:span><text:span text:style-name="T9">，直到研究員熟練。</text:span><text:span text:style-name="T25"> </text:span></text:p>
      <text:p text:style-name="P9"><text:span text:style-name="T5">4.3.4 </text:span><text:span text:style-name="T9">熟練取决於訓練員和研究員</text:span><text:span text:style-name="T9">能</text:span><text:span text:style-name="T9">迅速和順利地斷頭，動物沒有任何不舒服現象。</text:span><text:span text:style-name="T25"> </text:span></text:p>
      <text:p text:style-name="P13"><text:span text:style-name="T5">4.3.5 </text:span><text:span text:style-name="T9">如有練習用的動物，主要計畫申請人需將此寫在相關的計畫內。</text:span></text:p>
      <text:p text:style-name="P10"><text:span text:style-name="T5">4.3.6 </text:span><text:span text:style-name="T9">在完成了能力的訓練或示範後，訓練員將</text:span><text:span text:style-name="T9">發給</text:span><text:span text:style-name="T9">訓練的能力證明</text:span><text:span text:style-name="T9">（見附件1）</text:span><text:span text:style-name="T9">。並保存紀錄在</text:span><text:span text:style-name="T5">IACUC</text:span><text:span text:style-name="T9">辦公室。</text:span></text:p>
      <text:p text:style-name="P10"><text:span text:style-name="T5">4.3.7</text:span><text:span text:style-name="T9">研究教職員或執行這個做法的研究員</text:span><text:span text:style-name="T9">名字</text:span><text:span text:style-name="T9">，需列在相關的</text:span><text:span text:style-name="T5">IACUC</text:span><text:span text:style-name="T9">批准計畫內。</text:span></text:p>
      <text:p text:style-name="P1"/>
      <text:p text:style-name="Standard"><text:span text:style-name="T5">5.</text:span><text:span text:style-name="T9">注意事項：</text:span><text:span text:style-name="T25"> </text:span></text:p>
      <text:p text:style-name="P6"><text:span text:style-name="T5">5.1</text:span><text:span text:style-name="T9">不要執行這個</text:span><text:span text:style-name="T9">方</text:span><text:span text:style-name="T9">法，除非適當地訓練和批准。</text:span><text:span text:style-name="T25"> </text:span></text:p>
      <text:p text:style-name="P6"><text:span text:style-name="T5">5.2</text:span><text:span text:style-name="T9">不要執行這個</text:span><text:span text:style-name="T9">方</text:span><text:span text:style-name="T9">法，除非</text:span><text:span text:style-name="T5">IACUC</text:span><text:span text:style-name="T9">批准計畫的一部分。</text:span><text:span text:style-name="T25"> </text:span></text:p>
      <text:p text:style-name="P6"><text:span text:style-name="T5">5.3</text:span><text:span text:style-name="T9">除非嚙齒類動物的頭完全正確放在斷頭臺，不要壓下斷頭臺槓桿。</text:span><text:span text:style-name="T25"> </text:span></text:p>
      <text:p text:style-name="P6"><text:span text:style-name="T5">5.4</text:span><text:span text:style-name="T9">除非嚙齒類動物的頭是固定的，不要壓下斷頭臺槓桿。</text:span><text:span text:style-name="T25"> </text:span></text:p>
      <text:p text:style-name="P6"><text:span text:style-name="T5">5.5</text:span><text:span text:style-name="T9">除非您的手指離開斷頭台路徑，不要壓下斷頭臺槓桿。</text:span><text:span text:style-name="T25"> </text:span></text:p>
      <text:p text:style-name="P14"><text:span text:style-name="T5">5.6</text:span><text:span text:style-name="T9">不要壓下斷頭臺槓桿，除非確</text:span><text:span text:style-name="T9">認</text:span><text:span text:style-name="T9">嚙齒類動物的頭在一個</text:span><text:span text:style-name="T9">簡捷利落</text:span><text:span text:style-name="T9">的過程將被去除。</text:span><text:span text:style-name="T25"> </text:span></text:p>
      <text:p text:style-name="P6"><text:span text:style-name="T5">5.7</text:span><text:span text:style-name="T9">在</text:span><text:span text:style-name="T9">實施</text:span><text:span text:style-name="T9">這個</text:span><text:span text:style-name="T9">方</text:span><text:span text:style-name="T9">法期間，不允許房間內</text:span><text:span text:style-name="T9">有</text:span><text:span text:style-name="T9">任何</text:span><text:span text:style-name="T9">可</text:span><text:span text:style-name="T9">分心</text:span><text:span text:style-name="T9">的事發生</text:span><text:span text:style-name="T9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list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expl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J小鼠和大鼠在未麻醉的斷頭訓練文件和政策 </dc:title>
    <dc:subject/>
    <meta:keyword/>
    <dc:description/>
    <meta:initial-creator>user</meta:initial-creator>
    <meta:creation-date>2012-05-02T14:59:00</meta:creation-date>
    <dc:creator>湘倫 黃</dc:creator>
    <dc:date>2019-10-17T15:38:00</dc:date>
    <meta:editing-cycles>5</meta:editing-cycles>
    <meta:editing-duration>PT15M</meta:editing-duration>
    <meta:document-statistic meta:table-count="0" meta:image-count="0" meta:object-count="0" meta:page-count="3" meta:paragraph-count="46" meta:word-count="1356" meta:character-count="1686" meta:non-whitespace-character-count="1616"/>
    <meta:generator>LibreOffice/6.0.7.3$Windows_X86_64 LibreOffice_project/dc89aa7a9eabfd848af146d5086077aeed2ae4a5</meta:generator>
  </office:meta>
</office:document-meta>
</file>